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5.svm" manifest:media-type=""/>
  <manifest:file-entry manifest:full-path="Pictures/TablePreview1.svm" manifest:media-type=""/>
  <manifest:file-entry manifest:full-path="Pictures/10000000000004B0000003840A111B78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Fet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4" svg:font-family="Arial" style:font-adornments="Fet Kursiv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svg:stroke-width="0.05cm" svg:stroke-color="#c0c0c0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opacity="100%" draw:opacity-name="Transparency_20_1" draw:textarea-horizontal-align="left" draw:auto-grow-height="true" draw:auto-grow-width="true" fo:min-height="0cm" fo:min-width="4.973cm" draw:shadow-opacity="100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cm" fo:min-width="3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 draw:fit-to-size="true"/>
    </style:style>
    <style:style style:name="pr1" style:family="presentation" style:parent-style-name="Oru-title">
      <style:graphic-properties draw:auto-grow-height="true" fo:min-height="1.206cm"/>
    </style:style>
    <style:style style:name="pr2" style:family="presentation" style:parent-style-name="Oru-outline1" style:list-style-name="L2">
      <style:graphic-properties fo:min-height="14.95cm"/>
    </style:style>
    <style:style style:name="pr3" style:family="presentation" style:parent-style-name="Oru-notes">
      <style:graphic-properties draw:fill-color="#ffffff" draw:auto-grow-height="true" fo:min-height="13.365cm"/>
    </style:style>
    <style:style style:name="pr4" style:family="presentation" style:parent-style-name="Oru-outline1" style:list-style-name="L2">
      <style:graphic-properties fo:min-height="14.95cm"/>
    </style:style>
    <style:style style:name="pr5" style:family="presentation" style:parent-style-name="Oru-outline1" style:list-style-name="L2">
      <style:graphic-properties fo:min-height="14.95cm"/>
    </style:style>
    <style:style style:name="pr6" style:family="presentation" style:parent-style-name="Oru-outline1" style:list-style-name="L2">
      <style:graphic-properties fo:min-height="14.95cm"/>
    </style:style>
    <style:style style:name="pr7" style:family="presentation" style:parent-style-name="Oru-outline1" style:list-style-name="L2">
      <style:graphic-properties fo:min-height="14.95cm"/>
    </style:style>
    <style:style style:name="pr8" style:family="presentation" style:parent-style-name="Oru-outline1" style:list-style-name="L2">
      <style:graphic-properties fo:min-height="14.95cm"/>
    </style:style>
    <style:style style:name="pr9" style:family="presentation" style:parent-style-name="Oru-outline1" style:list-style-name="L2">
      <style:graphic-properties fo:min-height="14.95cm"/>
    </style:style>
    <style:style style:name="pr10" style:family="presentation" style:parent-style-name="Oru-outline1" style:list-style-name="L2">
      <style:graphic-properties fo:min-height="14.95cm"/>
    </style:style>
    <style:style style:name="pr11" style:family="presentation" style:parent-style-name="Oru-outline1" style:list-style-name="L2">
      <style:graphic-properties fo:min-height="14.95cm"/>
    </style:style>
    <style:style style:name="co1" style:family="table-column">
      <style:table-column-properties style:column-width="1.186cm" style:use-optimal-column-width="false"/>
    </style:style>
    <style:style style:name="co2" style:family="table-column">
      <style:table-column-properties style:column-width="2.299cm" style:use-optimal-column-width="false"/>
    </style:style>
    <style:style style:name="co3" style:family="table-column">
      <style:table-column-properties style:column-width="3.075cm" style:use-optimal-column-width="false"/>
    </style:style>
    <style:style style:name="co4" style:family="table-column">
      <style:table-column-properties style:column-width="3.475cm" style:use-optimal-column-width="false"/>
    </style:style>
    <style:style style:name="co5" style:family="table-column">
      <style:table-column-properties style:column-width="2.192cm" style:use-optimal-column-width="false"/>
    </style:style>
    <style:style style:name="co6" style:family="table-column">
      <style:table-column-properties style:column-width="2.311cm" style:use-optimal-column-width="false"/>
    </style:style>
    <style:style style:name="co7" style:family="table-column">
      <style:table-column-properties style:column-width="7.088cm" style:use-optimal-column-width="false"/>
    </style:style>
    <style:style style:name="co8" style:family="table-column">
      <style:table-column-properties style:column-width="1.244cm" style:use-optimal-column-width="false"/>
    </style:style>
    <style:style style:name="co9" style:family="table-column">
      <style:table-column-properties style:column-width="1.243cm" style:use-optimal-column-width="false"/>
    </style:style>
    <style:style style:name="ro1" style:family="table-row">
      <style:table-row-properties style:row-height="0.606cm"/>
    </style:style>
    <style:style style:name="ro2" style:family="table-row">
      <style:table-row-properties style:row-height="0.614cm"/>
    </style:style>
    <style:style style:name="ro3" style:family="table-row">
      <style:table-row-properties style:row-height="0.61cm"/>
    </style:style>
    <style:style style:name="ro4" style:family="table-row">
      <style:table-row-properties style:row-height="0.603cm"/>
    </style:style>
    <style:style style:name="ro5" style:family="table-row">
      <style:table-row-properties style:row-height="0.604cm"/>
    </style:style>
    <style:style style:name="ro6" style:family="table-row">
      <style:table-row-properties style:row-height="0.609cm"/>
    </style:style>
    <style:style style:name="ro7" style:family="table-row">
      <style:table-row-properties style:row-height="0.601cm"/>
    </style:style>
    <style:style style:name="ro8" style:family="table-row">
      <style:table-row-properties style:row-height="0.624cm"/>
    </style:style>
    <style:style style:name="ro9" style:family="table-row">
      <style:table-row-properties style:row-height="0.625cm"/>
    </style:style>
    <style:style style:name="ce1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-left="0.03pt solid #000000" fo:border-right="none" fo:border-top="0.03pt solid #000000" fo:border-bottom="0.03pt solid #000000"/>
      <style:text-properties style:font-name="Arial2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="0.03pt solid #000000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3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-left="none" fo:border-right="none" fo:border-top="0.03pt solid #000000" fo:border-bottom="0.03pt solid #000000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4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5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none" fo:border-top="none" fo:border-bottom="none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6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="0.03pt solid #000000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7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="none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8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none" fo:border-bottom="0.03pt solid #000000"/>
      <style:text-properties fo:font-size="10pt" fo:font-weight="bold" style:font-size-asian="10pt" style:font-weight-asian="bold" style:font-size-complex="10pt" style:font-weight-complex="bold"/>
    </style:style>
    <style:style style:name="ce9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none" fo:border-top="0.03pt solid #000000" fo:border-bottom="none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10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none" fo:border-right="none" fo:border-top="0.03pt solid #000000" fo:border-bottom="none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11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none" fo:border-top="0.03pt solid #000000" fo:border-bottom="0.03pt solid #000000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none" fo:border-right="none" fo:border-top="0.03pt solid #000000" fo:border-bottom="0.03pt solid #000000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none" fo:border-top="0.03pt solid #000000" fo:border-bottom="non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none" fo:border-right="none" fo:border-top="0.03pt solid #000000" fo:border-bottom="non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none" fo:border-right="0.03pt solid #000000" fo:border-top="0.03pt solid #000000" fo:border-bottom="none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>
      <style:graphic-properties draw:fill="none" style:repeat="repeat" fo:padding-top="0.1cm" fo:padding-bottom="0.1cm" fo:padding-left="0.1cm" fo:padding-right="0.1cm"/>
      <style:paragraph-properties fo:border-left="0.03pt solid #000000" fo:border-right="none" fo:border-top="0.03pt solid #000000" fo:border-bottom="0.03pt solid #000000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>
      <style:graphic-properties draw:fill="none" style:repeat="repeat" fo:padding-top="0.1cm" fo:padding-bottom="0.1cm" fo:padding-left="0.1cm" fo:padding-right="0.1cm"/>
      <style:paragraph-properties fo:border-left="none" fo:border-right="0.03pt solid #000000" fo:border-top="0.03pt solid #000000" fo:border-bottom="0.03pt solid #000000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none" fo:border-bottom="none"/>
      <style:text-properties style:font-name="Arial3" fo:font-size="10pt" style:text-underline-style="none" fo:font-weight="bold" style:font-size-asian="10pt" style:font-weight-asian="bold" style:font-size-complex="10pt" style:font-weight-complex="bold"/>
    </style:style>
    <style:style style:name="ce22" style:family="table-cell">
      <style:graphic-properties draw:fill="none"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style:font-name="Arial3" fo:font-size="10pt" style:text-underline-style="none" fo:font-weight="bold" style:font-size-asian="10pt" style:font-weight-asian="bold" style:font-size-complex="10pt" style:font-weight-complex="bold"/>
    </style:style>
    <style:style style:name="ce23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style:font-name="Arial3" fo:font-size="10pt" style:text-underline-style="none" fo:font-weight="bold" style:font-size-asian="10pt" style:font-weight-asian="bold" style:font-size-complex="10pt" style:font-weight-complex="bold"/>
    </style:style>
    <style:style style:name="ce24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style:font-name="Arial3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="0.03pt solid #000000"/>
      <style:text-properties style:font-name="Arial2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6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none" fo:border-bottom="none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="0.03pt solid #000000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="0.03pt solid #000000"/>
      <style:text-properties style:font-name="Arial3" fo:font-size="10.5pt" fo:font-weight="bold" style:font-size-asian="10.5pt" style:font-weight-asian="bold" style:font-size-complex="10.5pt" style:font-weight-complex="bold"/>
    </style:style>
    <style:style style:name="ce29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none" fo:border-bottom="none"/>
      <style:text-properties style:font-name="Arial3" fo:font-size="10.5pt" style:text-underline-style="none" fo:font-weight="bold" style:font-size-asian="10.5pt" style:font-weight-asian="bold" style:font-size-complex="10.5pt" style:font-weight-complex="bold"/>
    </style:style>
    <style:style style:name="ce30" style:family="table-cell">
      <style:graphic-properties draw:fill="none"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style:font-name="Arial3" fo:font-size="10.5pt" style:text-underline-style="none" fo:font-weight="bold" style:font-size-asian="10.5pt" style:font-weight-asian="bold" style:font-size-complex="10.5pt" style:font-weight-complex="bold"/>
    </style:style>
    <style:style style:name="ce31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style:font-name="Arial3" fo:font-size="10.5pt" style:text-underline-style="none" fo:font-weight="bold" style:font-size-asian="10.5pt" style:font-weight-asian="bold" style:font-size-complex="10.5pt" style:font-weight-complex="bold"/>
    </style:style>
    <style:style style:name="ce32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style:font-name="Arial3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1" style:family="paragraph">
      <style:paragraph-properties fo:margin-top="0cm" fo:margin-bottom="0cm" fo:line-height="100%" fo:text-align="start">
        <style:tab-stops/>
      </style:paragraph-properties>
    </style:style>
    <style:style style:name="P2" style:family="paragraph">
      <style:paragraph-properties fo:margin-top="0cm" fo:margin-bottom="0cm" fo:line-height="100%" fo:text-align="start">
        <style:tab-stops/>
      </style:paragraph-properties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c0c0c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>
      <style:paragraph-properties fo:margin-top="0cm" fo:margin-bottom="0cm" fo:line-height="100%" fo:text-align="start">
        <style:tab-stops/>
      </style:paragraph-properties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>
      <style:paragraph-properties fo:margin-top="0cm" fo:margin-bottom="0.3cm">
        <style:tab-stops/>
      </style:paragraph-properties>
    </style:style>
    <style:style style:name="P8" style:family="paragraph">
      <style:paragraph-properties>
        <style:tab-stops/>
      </style:paragraph-properties>
    </style:style>
    <style:style style:name="P9" style:family="paragraph">
      <style:paragraph-properties fo:margin-top="0cm" fo:margin-bottom="0.3cm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0" style:family="paragraph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>
      <style:paragraph-properties fo:text-align="center"/>
    </style:style>
    <style:style style:name="P12" style:family="paragraph">
      <style:text-properties fo:font-size="14pt" fo:font-weight="bold" style:font-size-asian="14pt" style:font-weight-asian="bold" style:font-size-complex="14pt" style:font-weight-complex="bold"/>
    </style:style>
    <style:style style:name="P13" style:family="paragraph"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Arial3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c0c0c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style:font-name="Arial3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Arial3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font-name="Courier New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font-name="Arial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style:font-name="Arial3" fo:font-size="14pt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style:font-name="Courier New1" fo:font-size="14pt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style:font-name="Courier New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20" style:family="text">
      <style:text-properties style:font-name="Arial3" fo:font-size="10pt" style:text-underline-style="none" fo:font-weight="bold" style:font-size-asian="10pt" style:font-weight-asian="bold" style:font-size-complex="10pt" style:font-weight-complex="bold"/>
    </style:style>
    <style:style style:name="T21" style:family="text"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T22" style:family="text"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style:font-name="Arial3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Arial3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7" style:family="text">
      <style:text-properties style:font-name="Arial3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style:font-name="Courier New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öreläsning 8 del 2: (Markörer och) transaktioner</presentation:footer-decl>
      <presentation:date-time-decl presentation:name="dtd1" presentation:source="fixed">2014-12-05</presentation:date-time-decl>
      <draw:page draw:name="page1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1.206cm" svg:x="1.401cm" svg:y="3.094cm" presentation:class="title" presentation:user-transformed="true">
          <draw:text-box>
            <text:p text:style-name="P1"><text:span text:style-name="T1">Transaktioner</text:span></text:p>
          </draw:text-box>
        </draw:frame>
        <draw:frame presentation:style-name="pr2" draw:text-style-name="P3" draw:layer="layout" svg:width="25.2cm" svg:height="14.95cm" svg:x="1.4cm" svg:y="4.5cm" presentation:class="outline" presentation:user-transformed="true">
          <draw:text-box>
            <text:list text:style-name="L2">
              <text:list-item>
                <text:p><text:span text:style-name="T2">Transaktioner</text:span></text:p>
              </text:list-item>
              <text:list-item>
                <text:p><text:span text:style-name="T2">Samtidighet (”concurrency”) och lås</text:span></text:p>
              </text:list-item>
              <text:list-item>
                <text:p><text:span text:style-name="T2">Deadlock</text:span></text:p>
              </text:list-item>
            </text:list>
            <text:p><text:span text:style-name="T3"/></text:p>
          </draw:text-box>
        </draw:frame>
        <draw:rect draw:style-name="gr1" draw:text-style-name="P5" draw:layer="layout" svg:width="24.5cm" svg:height="3.6cm" svg:x="1.5cm" svg:y="4.4cm">
          <text:p text:style-name="P4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Kap. 17</text:span></text:p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5. Transaktioner</text:span></text:p>
          </draw:text-box>
        </draw:frame>
        <draw:frame presentation:style-name="pr4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3">En </text:span><text:span text:style-name="T6">transaktion</text:span><text:span text:style-name="T3"> är en grupp av frågor samlade till en </text:span><text:span text:style-name="T6">logisk enhet</text:span></text:p>
              </text:list-item>
              <text:list-item>
                <text:p text:style-name="P7"><text:span text:style-name="T3">Normalt är varje SQL -fråga en </text:span><text:span text:style-name="T6">transaktion</text:span><text:span text:style-name="T3"> </text:span></text:p>
                <text:list>
                  <text:list-item>
                    <text:p text:style-name="P8"><text:span text:style-name="T3">Flera SQL -frågor kan dock grupperas till en </text:span><text:span text:style-name="T6">gemensam transaktion </text:span></text:p>
                  </text:list-item>
                </text:list>
              </text:list-item>
              <text:list-item>
                <text:p text:style-name="P7"><text:span text:style-name="T3">Förändringar genom </text:span><text:span text:style-name="T6">funktionsfrågor</text:span><text:span text:style-name="T3"> blir permanenta först efter </text:span><text:span text:style-name="T6">commit</text:span><text:span text:style-name="T3"> på </text:span><text:span text:style-name="T6">transaktionen</text:span><text:span text:style-name="T3"> </text:span></text:p>
              </text:list-item>
              <text:list-item>
                <text:p text:style-name="P7"><text:span text:style-name="T3">Innan </text:span><text:span text:style-name="T6">commit</text:span><text:span text:style-name="T3"> så kan alla ändringar ”ångras” med </text:span><text:span text:style-name="T6">rollback </text:span><text:span text:style-name="T3">(= undo på allt sen starten)</text:span></text:p>
                <text:list>
                  <text:list-item>
                    <text:p text:style-name="P8"><text:span text:style-name="T3">Efter </text:span><text:span text:style-name="T6">commit</text:span><text:span text:style-name="T3"> finns dock </text:span><text:span text:style-name="T7">ingen</text:span><text:span text:style-name="T3"> </text:span><text:span text:style-name="T6">rollback</text:span><text:span text:style-name="T3">!</text:span></text:p>
                  </text:list-item>
                </text:list>
              </text:list-item>
            </text:list>
            <text:p text:style-name="P7"><text:span text:style-name="T8"/></text:p>
            <text:p text:style-name="P7"><text:span text:style-name="T9">Användningsområden:</text:span></text:p>
            <text:list text:style-name="L5">
              <text:list-item>
                <text:p text:style-name="P7"><text:span text:style-name="T3">När flera </text:span><text:span text:style-name="T6">funktionsfrågor </text:span><text:span text:style-name="T3">påverkar samma data</text:span></text:p>
              </text:list-item>
            </text:list>
            <text:list text:style-name="L4">
              <text:list-item>
                <text:p text:style-name="P7"><text:span text:style-name="T10">Vid uppdatering av </text:span><text:span text:style-name="T6">främmandenyckler</text:span><text:span text:style-name="T10"> </text:span></text:p>
              </text:list-item>
              <text:list-item>
                <text:p text:style-name="P7"><text:span text:style-name="T10">Vid flytt av poster mellan tabeller</text:span></text:p>
              </text:list-item>
              <text:list-item>
                <text:p text:style-name="P7"><text:span text:style-name="T10">När </text:span><text:span text:style-name="T6">funktionsfrågor</text:span><text:span text:style-name="T10"> är baserad på resultat av </text:span><text:span text:style-name="T11">SELECT</text:span><text:span text:style-name="T10"> -frågor </text:span></text:p>
              </text:list-item>
              <text:list-item>
                <text:p text:style-name="P7"><text:span text:style-name="T10">Vid SQL -frågor som kan orsaka </text:span><text:span text:style-name="T6">errors</text:span><text:span text:style-name="T10"> som påverkar </text:span><text:span text:style-name="T6">dataintegritet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5.1. Skapa transaktioner</text:span></text:p>
          </draw:text-box>
        </draw:frame>
        <draw:frame presentation:style-name="pr5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0">En transaktion påbörjas genom </text:span><text:span text:style-name="T8">BEGIN TRANSACTION </text:span><text:span text:style-name="T3">(eller om man är lat </text:span><text:span text:style-name="T8">BEGIN TRAN</text:span><text:span text:style-name="T3">)</text:span></text:p>
              </text:list-item>
              <text:list-item>
                <text:p text:style-name="P7"><text:span text:style-name="T10">Som standard så kör SQL Server med </text:span><text:span text:style-name="T6">autocommit</text:span></text:p>
                <text:list>
                  <text:list-item>
                    <text:p text:style-name="P8"><text:span text:style-name="T10">Varje SQL -fråga behandlas som en </text:span><text:span text:style-name="T6">enskild transaktion</text:span></text:p>
                  </text:list-item>
                  <text:list-item>
                    <text:p text:style-name="P8"><text:span text:style-name="T6">Enskilda transaktioner</text:span><text:span text:style-name="T3"> som resulterar i </text:span><text:span text:style-name="T6">errors</text:span><text:span text:style-name="T3"> blir </text:span><text:span text:style-name="T6">auto-rollback</text:span></text:p>
                  </text:list-item>
                </text:list>
              </text:list-item>
              <text:list-item>
                <text:p text:style-name="P7"><text:span text:style-name="T8">ROLLBACK </text:span><text:span text:style-name="T3">kan användas utan att en transaktion </text:span><text:span text:style-name="T6">explicit</text:span><text:span text:style-name="T3"> har påbörjats med </text:span><text:span text:style-name="T8">BEGIN TRAN</text:span><text:span text:style-name="T3"> </text:span></text:p>
              </text:list-item>
              <text:list-item>
                <text:p text:style-name="P7"><text:span text:style-name="T8">COMMIT </text:span><text:span text:style-name="T3">fungerar </text:span><text:span text:style-name="T7">inte</text:span><text:span text:style-name="T3"> utan påbörjad transaktionen</text:span></text:p>
              </text:list-item>
            </text:list>
            <text:p text:style-name="P7"><text:span text:style-name="T8"/></text:p>
            <text:p text:style-name="P7"><text:span text:style-name="T9">Syntax</text:span></text:p>
            <text:list text:continue-numbering="true" text:style-name="L4">
              <text:list-item>
                <text:p text:style-name="P7"><text:span text:style-name="T8">BEGIN </text:span><text:span text:style-name="T12">{</text:span><text:span text:style-name="T8">TRAN</text:span><text:span text:style-name="T12">|</text:span><text:span text:style-name="T8">TRANSACTION</text:span><text:span text:style-name="T12">}</text:span><text:span text:style-name="T8"> <text:s text:c="17"/></text:span><text:span text:style-name="T12">-- Början på transaktionen</text:span></text:p>
              </text:list-item>
              <text:list-item>
                <text:p text:style-name="P7"><text:span text:style-name="T8">SAVE </text:span><text:span text:style-name="T12">{</text:span><text:span text:style-name="T8">TRAN</text:span><text:span text:style-name="T12">|</text:span><text:span text:style-name="T8">TRANSACTION</text:span><text:span text:style-name="T12">}</text:span><text:span text:style-name="T8"> </text:span><text:span text:style-name="T12">Punkt</text:span><text:span text:style-name="T8"> <text:s text:c="12"/></text:span><text:span text:style-name="T12">-- Sparar en markering i transaktionen </text:span></text:p>
              </text:list-item>
              <text:list-item>
                <text:p text:style-name="P7"><text:span text:style-name="T8">COMMIT </text:span><text:span text:style-name="T12">[</text:span><text:span text:style-name="T8">TRAN</text:span><text:span text:style-name="T12">|</text:span><text:span text:style-name="T8">TRANSACTION</text:span><text:span text:style-name="T12">] <text:s text:c="3"/></text:span><text:span text:style-name="T8"><text:s text:c="13"/></text:span><text:span text:style-name="T12">-- Utför transaktionen </text:span></text:p>
              </text:list-item>
              <text:list-item>
                <text:p text:style-name="P7"><text:span text:style-name="T8">ROLLBACK </text:span><text:span text:style-name="T12">[[</text:span><text:span text:style-name="T8">TRAN</text:span><text:span text:style-name="T12">|</text:span><text:span text:style-name="T8">TRANSACTION</text:span><text:span text:style-name="T12">] [,Punkt]] <text:s text:c="3"/>-- Ångrar transaktionen </text:span></text:p>
              </text:list-item>
            </text:list>
            <text:p text:style-name="P7"><text:span text:style-name="T7"/></text:p>
            <text:p text:style-name="P7"><text:span text:style-name="T7">Notera</text:span></text:p>
            <text:list text:continue-numbering="true" text:style-name="L4">
              <text:list-item>
                <text:p text:style-name="P7"><text:span text:style-name="T8">TRAN</text:span><text:span text:style-name="T3"> (eller </text:span><text:span text:style-name="T8">TRANSACTION</text:span><text:span text:style-name="T3">) nyckelordet är valfritt men rekommenderas för en tydligare syntax.</text:span></text:p>
                <text:p text:style-name="P7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5.2. Exempel</text:span></text:p>
          </draw:text-box>
        </draw:frame>
        <draw:frame presentation:style-name="pr6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3">Lägger till tre poster i en gemensam transaktion:</text:span></text:p>
                <text:p text:style-name="P7"><text:span text:style-name="T8">BEGIN TRAN <text:s text:c="6"/></text:span><text:span text:style-name="T12">-- Börjar transaktionen </text:span></text:p>
              </text:list-item>
            </text:list>
            <text:list text:style-name="L3">
              <text:list-item>
                <text:list>
                  <text:list-header>
                    <text:p text:style-name="P8"><text:span text:style-name="T8">INSERT INTO </text:span><text:span text:style-name="T12">Utbetalningar </text:span><text:span text:style-name="T8">VALUE </text:span><text:span text:style-name="T12">( 3, 12500, 'Juli')</text:span><text:span text:style-name="T8"><text:line-break/></text:span><text:span text:style-name="T8">INSERT INTO </text:span><text:span text:style-name="T12">Utbetalningar </text:span><text:span text:style-name="T8">VALUE </text:span><text:span text:style-name="T12">( 3, 13200, 'Augusti')</text:span><text:span text:style-name="T8"><text:line-break/></text:span><text:span text:style-name="T8">INSERT INTO </text:span><text:span text:style-name="T12">Utbetalningar </text:span><text:span text:style-name="T8">VALUE </text:span><text:span text:style-name="T12">( 3, 8700, 'September')</text:span></text:p>
                  </text:list-header>
                </text:list>
                <text:p text:style-name="P7"><text:span text:style-name="T8">COMMIT TRAN <text:s text:c="5"/></text:span><text:span text:style-name="T12">-- Utför transaktionen (ändringarna blir permanenta)</text:span></text:p>
                <text:p text:style-name="P8"><text:span text:style-name="T12"/></text:p>
              </text:list-item>
            </text:list>
            <text:list text:style-name="L4">
              <text:list-item>
                <text:p text:style-name="P7"><text:span text:style-name="T13">Av säkerhetsskäl så vill vi inte att en</text:span><text:span text:style-name="T14"> </text:span><text:span text:style-name="T11">DELETE</text:span><text:span text:style-name="T14"> </text:span><text:span text:style-name="T13">-fråga ska kunna ta bort mer än 2 poster:</text:span></text:p>
                <text:p text:style-name="P7"><text:span text:style-name="T8">BEGIN TRAN</text:span></text:p>
                <text:p text:style-name="P7"><text:span text:style-name="T8">DELETE FROM </text:span><text:span text:style-name="T12">Utbetalningar</text:span><text:span text:style-name="T8"><text:line-break/></text:span><text:span text:style-name="T8">WHERE </text:span><text:span text:style-name="T12">AnställdID </text:span><text:span text:style-name="T8">= </text:span><text:span text:style-name="T12">5</text:span></text:p>
                <text:p text:style-name="P7"><text:span text:style-name="T8">IF @@ROWCOUNT &gt;</text:span><text:span text:style-name="T12"> 2</text:span><text:span text:style-name="T12"><text:line-break/></text:span><text:span text:style-name="T12"><text:tab/></text:span><text:span text:style-name="T8">ROLLBACK TRAN <text:s/></text:span><text:span text:style-name="T12">-- Ångrar transaktion</text:span><text:span text:style-name="T8"><text:line-break/></text:span><text:span text:style-name="T8">ELSE</text:span><text:span text:style-name="T8"><text:line-break/></text:span><text:span text:style-name="T8"><text:tab/></text:span><text:span text:style-name="T8">COMMIT TRAN <text:s text:c="3"/></text:span><text:span text:style-name="T12">-- Permanenta ändringar</text:span></text:p>
                <text:p text:style-name="P7"><text:span text:style-name="T3"/></text:p>
              </text:list-item>
            </text:list>
          </draw:text-box>
        </draw:frame>
        <draw:g>
          <draw:frame draw:style-name="Tabellen" draw:layer="layout" svg:width="9.634cm" svg:height="5.461cm" svg:x="17.068cm" svg:y="13.024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column table:style-name="co3"/>
              <table:table-row table:style-name="ro1">
                <table:table-cell table:style-name="ce1">
                  <text:p><text:span text:style-name="T15">UtID</text:span></text:p>
                </table:table-cell>
                <table:table-cell table:style-name="ce2">
                  <text:p><text:span text:style-name="T16">AnställdID*</text:span></text:p>
                </table:table-cell>
                <table:table-cell table:style-name="ce3">
                  <text:p><text:span text:style-name="T16">Belopp</text:span></text:p>
                </table:table-cell>
                <table:table-cell table:style-name="ce4">
                  <text:p><text:span text:style-name="T16">Månad</text:span></text:p>
                </table:table-cell>
              </table:table-row>
              <table:table-row table:style-name="ro1">
                <table:table-cell table:style-name="ce5">
                  <text:p><text:span text:style-name="T16">1</text:span></text:p>
                </table:table-cell>
                <table:table-cell table:style-name="ce6">
                  <text:p><text:span text:style-name="T16">5</text:span></text:p>
                </table:table-cell>
                <table:table-cell table:style-name="ce7">
                  <text:p><text:span text:style-name="T16">18700</text:span></text:p>
                </table:table-cell>
                <table:table-cell table:style-name="ce8">
                  <text:p><text:span text:style-name="T16">Juli</text:span></text:p>
                </table:table-cell>
              </table:table-row>
              <table:table-row table:style-name="ro1">
                <table:table-cell table:style-name="ce9">
                  <text:p><text:span text:style-name="T16">2</text:span></text:p>
                </table:table-cell>
                <table:table-cell table:style-name="ce6">
                  <text:p><text:span text:style-name="T16">5</text:span></text:p>
                </table:table-cell>
                <table:table-cell table:style-name="ce10">
                  <text:p><text:span text:style-name="T16">1600</text:span></text:p>
                </table:table-cell>
                <table:table-cell table:style-name="ce11">
                  <text:p><text:span text:style-name="T16">Juli</text:span></text:p>
                </table:table-cell>
              </table:table-row>
              <table:table-row table:style-name="ro1" table:default-cell-style-name="ce11">
                <table:table-cell table:style-name="ce12">
                  <text:p><text:span text:style-name="T16">4</text:span></text:p>
                </table:table-cell>
                <table:table-cell>
                  <text:p><text:span text:style-name="T16">10</text:span></text:p>
                </table:table-cell>
                <table:table-cell table:style-name="ce13">
                  <text:p><text:span text:style-name="T16">21200</text:span></text:p>
                </table:table-cell>
                <table:table-cell>
                  <text:p><text:span text:style-name="T16">Augusti</text:span></text:p>
                </table:table-cell>
              </table:table-row>
              <table:table-row table:style-name="ro1">
                <table:table-cell table:style-name="ce14">
                  <text:p><text:span text:style-name="T16">5</text:span></text:p>
                </table:table-cell>
                <table:table-cell table:style-name="ce11">
                  <text:p><text:span text:style-name="T16">7</text:span></text:p>
                </table:table-cell>
                <table:table-cell table:style-name="ce15">
                  <text:p><text:span text:style-name="T16">NULL</text:span></text:p>
                </table:table-cell>
                <table:table-cell table:style-name="ce16">
                  <text:p><text:span text:style-name="T16">Juli</text:span></text:p>
                </table:table-cell>
              </table:table-row>
              <table:table-row table:style-name="ro1">
                <table:table-cell table:style-name="ce14">
                  <text:p><text:span text:style-name="T16">7</text:span></text:p>
                </table:table-cell>
                <table:table-cell table:style-name="ce11">
                  <text:p><text:span text:style-name="T16">2</text:span></text:p>
                </table:table-cell>
                <table:table-cell table:style-name="ce17">
                  <text:p><text:span text:style-name="T16">22500</text:span></text:p>
                </table:table-cell>
                <table:table-cell table:style-name="ce16">
                  <text:p><text:span text:style-name="T16">Juli</text:span></text:p>
                </table:table-cell>
              </table:table-row>
              <table:table-row table:style-name="ro1" table:default-cell-style-name="ce19">
                <table:table-cell table:style-name="ce18">
                  <text:p><text:span text:style-name="T16">8</text:span></text:p>
                </table:table-cell>
                <table:table-cell>
                  <text:p><text:span text:style-name="T16">7</text:span></text:p>
                </table:table-cell>
                <table:table-cell table:style-name="ce20">
                  <text:p><text:span text:style-name="T16">19900</text:span></text:p>
                </table:table-cell>
                <table:table-cell>
                  <text:p><text:span text:style-name="T16">September</text:span></text:p>
                </table:table-cell>
              </table:table-row>
              <table:table-row table:style-name="ro1">
                <table:table-cell table:style-name="ce14">
                  <text:p><text:span text:style-name="T16">10</text:span></text:p>
                </table:table-cell>
                <table:table-cell table:style-name="ce11">
                  <text:p><text:span text:style-name="T16">2</text:span></text:p>
                </table:table-cell>
                <table:table-cell table:style-name="ce17">
                  <text:p><text:span text:style-name="T16">22500</text:span></text:p>
                </table:table-cell>
                <table:table-cell table:style-name="ce16">
                  <text:p><text:span text:style-name="T16">Augusti</text:span></text:p>
                </table:table-cell>
              </table:table-row>
              <table:table-row table:style-name="ro2" table:default-cell-style-name="ce19">
                <table:table-cell table:style-name="ce18">
                  <text:p><text:span text:style-name="T16">11</text:span></text:p>
                </table:table-cell>
                <table:table-cell>
                  <text:p><text:span text:style-name="T16">5</text:span></text:p>
                </table:table-cell>
                <table:table-cell table:style-name="ce20">
                  <text:p><text:span text:style-name="T16">5600</text:span></text:p>
                </table:table-cell>
                <table:table-cell>
                  <text:p><text:span text:style-name="T16">September</text:span></text:p>
                </table:table-cell>
              </table:table-row>
            </table:table>
            <draw:image xlink:href="Pictures/TablePreview1.svm" xlink:type="simple" xlink:show="embed" xlink:actuate="onLoad"/>
          </draw:frame>
          <draw:frame draw:style-name="gr3" draw:text-style-name="P10" draw:layer="layout" svg:width="5.473cm" svg:height="0.729cm" svg:x="16.791cm" svg:y="12.4cm">
            <draw:text-box>
              <text:p><text:span text:style-name="T17">Utbetalningar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5.3. Nästlade transaktioner (skräp!) och sparade markeringar (bättre)</text:span></text:p>
          </draw:text-box>
        </draw:frame>
        <draw:frame presentation:style-name="pr7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3">Nästlade transaktioner</text:span><text:span text:style-name="T14"> är transaktioner påbörjade inuti andra transaktioner</text:span></text:p>
                <text:list>
                  <text:list-item>
                    <text:p text:style-name="P8"><text:span text:style-name="T13">Systemfunktionen</text:span><text:span text:style-name="T18"> </text:span><text:span text:style-name="T8">@@TRANCOUNT</text:span><text:span text:style-name="T18"> håller reda på </text:span><text:span text:style-name="T13">nivån</text:span><text:span text:style-name="T18"> på transaktionerna</text:span></text:p>
                  </text:list-item>
                </text:list>
              </text:list-item>
              <text:list-item>
                <text:p text:style-name="P7"><text:span text:style-name="T6">Commit </text:span><text:span text:style-name="T10">på </text:span><text:span text:style-name="T6">undertransaktioner</text:span><text:span text:style-name="T10"> (nivå </text:span><text:span text:style-name="T11">&gt; 1</text:span><text:span text:style-name="T10">) gör </text:span><text:span text:style-name="T6">ingenting mer än att minska</text:span><text:span text:style-name="T3"> </text:span><text:span text:style-name="T8">@@TRANCOUNT</text:span></text:p>
              </text:list-item>
              <text:list-item>
                <text:p text:style-name="P7"><text:span text:style-name="T6">Rollback</text:span><text:span text:style-name="T10"> gäller för </text:span><text:span text:style-name="T9">hela</text:span><text:span text:style-name="T10"> transaktionen (ignorerar nivån)</text:span></text:p>
                <text:list>
                  <text:list-item>
                    <text:p text:style-name="P8"><text:span text:style-name="T10">Genom en </text:span><text:span text:style-name="T6">sparad markering</text:span><text:span text:style-name="T10"> (save point) så möjliggörs en </text:span><text:span text:style-name="T6">delvis rollback</text:span><text:span text:style-name="T10"> <text:s/></text:span></text:p>
                  </text:list-item>
                </text:list>
              </text:list-item>
            </text:list>
            <text:p text:style-name="P7"><text:span text:style-name="T8"/></text:p>
            <text:p text:style-name="P7"><text:span text:style-name="T9">Exempel</text:span></text:p>
            <text:list text:continue-numbering="true" text:style-name="L4">
              <text:list-item>
                <text:p text:style-name="P7"><text:span text:style-name="T6">Nästlade transaktioner och dess avsaknad av permanent påverkan av tabeller:</text:span></text:p>
                <text:p text:style-name="P7"><text:span text:style-name="T8">BEGIN TRAN</text:span><text:span text:style-name="T8"><text:line-break/></text:span><text:span text:style-name="T8"><text:tab/></text:span><text:span text:style-name="T8">DELETE</text:span><text:span text:style-name="T12"> Lärare <text:s/></text:span></text:p>
              </text:list-item>
            </text:list>
            <text:list text:style-name="L3">
              <text:list-item>
                <text:list>
                  <text:list-header>
                    <text:p text:style-name="P8"><text:span text:style-name="T8">BEGIN TRAN <text:s text:c="4"/></text:span><text:span text:style-name="T12">--</text:span><text:span text:style-name="T8"> </text:span><text:span text:style-name="T12">Nästlad transaktion</text:span><text:span text:style-name="T8"><text:line-break/></text:span><text:span text:style-name="T8"><text:tab/></text:span><text:span text:style-name="T8">DELETE </text:span><text:span text:style-name="T12">Akademier <text:s/></text:span><text:span text:style-name="T12"><text:line-break/></text:span><text:span text:style-name="T8">COMMIT TRAN</text:span><text:span text:style-name="T12"> <text:s text:c="3"/>-- Ändringar permanent?!</text:span></text:p>
                  </text:list-header>
                </text:list>
                <text:p text:style-name="P8"><text:span text:style-name="T8">ROLLBACK TRAN</text:span><text:span text:style-name="T12"> <text:s text:c="5"/>-- Ångrar transaktionen?</text:span></text:p>
              </text:list-item>
            </text:list>
          </draw:text-box>
        </draw:frame>
        <draw:g>
          <draw:frame draw:style-name="standard" draw:layer="layout" svg:width="9.141cm" svg:height="2.426cm" svg:x="17.302cm" svg:y="12.874cm">
            <table:table table:template-name="default" table:use-first-row-styles="true" table:use-banding-rows-styles="true">
              <table:table-column table:style-name="co4"/>
              <table:table-column table:style-name="co4"/>
              <table:table-column table:style-name="co5"/>
              <table:table-row table:style-name="ro3" table:default-cell-style-name="ce4">
                <table:table-cell>
                  <text:p><text:span text:style-name="T15">Förnamn</text:span></text:p>
                </table:table-cell>
                <table:table-cell>
                  <text:p><text:span text:style-name="T15">Efternamn</text:span></text:p>
                </table:table-cell>
                <table:table-cell>
                  <text:p><text:span text:style-name="T19">Akademi</text:span></text:p>
                </table:table-cell>
              </table:table-row>
              <table:table-row table:style-name="ro3" table:default-cell-style-name="ce21">
                <table:table-cell>
                  <text:p><text:span text:style-name="T20">Andreas</text:span></text:p>
                </table:table-cell>
                <table:table-cell>
                  <text:p><text:span text:style-name="T20">Persson</text:span></text:p>
                </table:table-cell>
                <table:table-cell>
                  <text:p><text:span text:style-name="T20">3</text:span></text:p>
                </table:table-cell>
              </table:table-row>
              <table:table-row table:style-name="ro4" table:default-cell-style-name="ce22">
                <table:table-cell>
                  <text:p><text:span text:style-name="T20">Johan</text:span></text:p>
                </table:table-cell>
                <table:table-cell>
                  <text:p><text:span text:style-name="T20">Petersson</text:span></text:p>
                </table:table-cell>
                <table:table-cell>
                  <text:p><text:span text:style-name="T20">3</text:span></text:p>
                </table:table-cell>
              </table:table-row>
              <table:table-row table:style-name="ro5" table:default-cell-style-name="ce23">
                <table:table-cell>
                  <text:p><text:span text:style-name="T20">Kalle</text:span></text:p>
                </table:table-cell>
                <table:table-cell table:style-name="ce24">
                  <text:p><text:span text:style-name="T20">Räisänen</text:span></text:p>
                </table:table-cell>
                <table:table-cell>
                  <text:p><text:span text:style-name="T20">3</text:span></text:p>
                </table:table-cell>
              </table:table-row>
            </table:table>
            <draw:image xlink:href="Pictures/TablePreview2.svm" xlink:type="simple" xlink:show="embed" xlink:actuate="onLoad"/>
          </draw:frame>
          <draw:frame draw:style-name="gr4" draw:text-style-name="P10" draw:layer="layout" svg:width="4.043cm" svg:height="0.729cm" svg:x="17.101cm" svg:y="12.2cm">
            <draw:text-box>
              <text:p><text:span text:style-name="T17">Lärare</text:span></text:p>
            </draw:text-box>
          </draw:frame>
          <draw:frame draw:style-name="standard" draw:layer="layout" svg:width="9.398cm" svg:height="1.819cm" svg:x="17.3cm" svg:y="16.98cm">
            <table:table table:template-name="default" table:use-first-row-styles="true" table:use-banding-rows-styles="true">
              <table:table-column table:style-name="co6"/>
              <table:table-column table:style-name="co7"/>
              <table:table-row table:style-name="ro6">
                <table:table-cell table:style-name="ce25">
                  <text:p><text:span text:style-name="T15">AkademiID</text:span></text:p>
                </table:table-cell>
                <table:table-cell table:style-name="ce2">
                  <text:p><text:span text:style-name="T21">Namn</text:span></text:p>
                </table:table-cell>
              </table:table-row>
              <table:table-row table:style-name="ro7" table:default-cell-style-name="ce26">
                <table:table-cell>
                  <text:p><text:span text:style-name="T22">3</text:span></text:p>
                </table:table-cell>
                <table:table-cell>
                  <text:p><text:span text:style-name="T23">Handelshögskolan</text:span></text:p>
                </table:table-cell>
              </table:table-row>
              <table:table-row table:style-name="ro3" table:default-cell-style-name="ce27">
                <table:table-cell>
                  <text:p><text:span text:style-name="T22">4</text:span></text:p>
                </table:table-cell>
                <table:table-cell>
                  <text:p><text:span text:style-name="T23">Akademin för Naturvetenskap och teknik</text:span></text:p>
                </table:table-cell>
              </table:table-row>
            </table:table>
            <draw:image xlink:href="Pictures/TablePreview3.svm" xlink:type="simple" xlink:show="embed" xlink:actuate="onLoad"/>
          </draw:frame>
          <draw:frame draw:style-name="gr5" draw:text-style-name="P10" draw:layer="layout" svg:width="2.674cm" svg:height="0.729cm" svg:x="17.1cm" svg:y="16.358cm">
            <draw:text-box>
              <text:p><text:span text:style-name="T17">Akademier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6. Samtidighet (”concurrency”) och lås</text:span></text:p>
          </draw:text-box>
        </draw:frame>
        <draw:frame presentation:style-name="pr8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3">Samtidighet </text:span><text:span text:style-name="T24">kan</text:span><text:span text:style-name="T18"> bli problem när olika transaktioner samtidigt ändrar/läser samma </text:span><text:span text:style-name="T13">datakälla</text:span></text:p>
                <text:list>
                  <text:list-item>
                    <text:p text:style-name="P8"><text:span text:style-name="T18">Lösningen är att använda </text:span><text:span text:style-name="T13">lås </text:span><text:span text:style-name="T18">på </text:span><text:span text:style-name="T13">datakällan</text:span></text:p>
                  </text:list-item>
                </text:list>
              </text:list-item>
              <text:list-item>
                <text:p text:style-name="P7"><text:span text:style-name="T18">SQL Server sköter automatiskt </text:span><text:span text:style-name="T13">låsprocessen</text:span><text:span text:style-name="T18"> (om man säger till)</text:span></text:p>
                <text:list>
                  <text:list-item>
                    <text:p text:style-name="P8"><text:span text:style-name="T13">Dock kan det ibland behövas bättre lås!</text:span></text:p>
                  </text:list-item>
                </text:list>
                <text:p text:style-name="P7"><text:span text:style-name="T8"/></text:p>
              </text:list-item>
            </text:list>
            <text:p text:style-name="P7"><text:span text:style-name="T9">Fyra typer av problem med samtidighet</text:span></text:p>
            <text:list text:continue-numbering="true" text:style-name="L4">
              <text:list-item>
                <text:p text:style-name="P7"><text:span text:style-name="T3">Förlorade uppdateringar</text:span><text:span text:style-name="T3"><text:tab/></text:span><text:span text:style-name="T25"><text:tab/></text:span><text:span text:style-name="T25">Då två transaktion utför ändringar samtidigt på samma tabell kan detta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resulterar i att den senare ändringen skriver över den första ändringen</text:span></text:p>
              </text:list-item>
              <text:list-item>
                <text:p text:style-name="P7"><text:span text:style-name="T3">Dirty reads</text:span><text:span text:style-name="T25"><text:tab/></text:span><text:span text:style-name="T25"><text:tab/></text:span><text:span text:style-name="T25"><text:tab/></text:span><text:span text:style-name="T25"><text:tab/></text:span><text:span text:style-name="T25">En transaktion hämtar data som inte är </text:span><text:span text:style-name="T26">commit</text:span><text:span text:style-name="T25"> av en annan transaktion</text:span></text:p>
              </text:list-item>
              <text:list-item>
                <text:p text:style-name="P7"><text:span text:style-name="T3">Nonrepeatable reads</text:span><text:span text:style-name="T3"><text:tab/></text:span><text:span text:style-name="T3"><text:tab/></text:span><text:span text:style-name="T3"><text:tab/></text:span><text:span text:style-name="T25">Samma SELECT -fråga ger olika resultat eftersom en annan transaktion 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har ändrat datakällan mellan SELECT -frågorna</text:span></text:p>
              </text:list-item>
              <text:list-item>
                <text:p text:style-name="P7"><text:span text:style-name="T3">Fantomvärden</text:span><text:span text:style-name="T25"> </text:span><text:span text:style-name="T25"><text:tab/></text:span><text:span text:style-name="T25"><text:tab/></text:span><text:span text:style-name="T25"><text:tab/></text:span><text:span text:style-name="T25"><text:tab/></text:span><text:span text:style-name="T25">Medan en transaktion ändrar eller tar bort poster så lägger en annan </text:span><text:span text:style-name="T25"><text:line-break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transaktion till poster som då strider mot den första transaktionens 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ändringar</text:span></text:p>
                <text:p text:style-name="P7"><text:span text:style-name="T25"/></text:p>
              </text:list-item>
            </text:list>
            <text:p text:style-name="P7"><text:span text:style-name="T7">Notera</text:span></text:p>
            <text:list text:continue-numbering="true" text:style-name="L4">
              <text:list-item>
                <text:p text:style-name="P7"><text:span text:style-name="T3">Ett lås låser </text:span><text:span text:style-name="T6">hela hierarkier</text:span><text:span text:style-name="T3"> i databasen.</text:span></text:p>
                <text:list>
                  <text:list-item>
                    <text:p text:style-name="P8"><text:span text:style-name="T6">Ex.:</text:span><text:span text:style-name="T3"> låses en tabell så låses även alla poster i tabellen: </text:span><text:span text:style-name="T8">Tabell -&gt; P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6.1. Isoleringsnivå på transaktioner</text:span></text:p>
          </draw:text-box>
        </draw:frame>
        <draw:frame presentation:style-name="pr9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4">Genom en </text:span><text:span text:style-name="T13">isoleringsnivån</text:span><text:span text:style-name="T14"> </text:span><text:span text:style-name="T11">SET TRANSACTION ISOLATION LEVEL </text:span><text:span text:style-name="T14">så kan </text:span><text:span text:style-name="T13">avskildheten mellan transaktioner </text:span><text:span text:style-name="T14">kontrolleras </text:span></text:p>
                <text:list>
                  <text:list-item>
                    <text:p text:style-name="P7"><text:span text:style-name="T13">Högre isoleringsnivå</text:span><text:span text:style-name="T14"> förhindrar </text:span><text:span text:style-name="T13">concurrency problem</text:span><text:span text:style-name="T14"> men kräver mera systemresurser</text:span></text:p>
                  </text:list-item>
                  <text:list-item>
                    <text:p text:style-name="P7"><text:span text:style-name="T13">Lägre isoleringsnivå </text:span><text:span text:style-name="T14">accepterar vissa </text:span><text:span text:style-name="T13">concurrency problem</text:span><text:span text:style-name="T18"> och ger bättre prestanda</text:span></text:p>
                  </text:list-item>
                </text:list>
              </text:list-item>
            </text:list>
            <text:p text:style-name="P7"><text:span text:style-name="T27"/></text:p>
            <text:p text:style-name="P7"><text:span text:style-name="T7">Syntax</text:span></text:p>
            <text:list text:continue-numbering="true" text:style-name="L4">
              <text:list-item>
                <text:p text:style-name="P7"><text:span text:style-name="T8">SET TRANSACTION ISOLATION LEVEL</text:span><text:span text:style-name="T12"><text:line-break/></text:span><text:span text:style-name="T12"><text:tab/></text:span><text:span text:style-name="T12">{</text:span><text:span text:style-name="T8">READ UNCOMMITTED</text:span><text:span text:style-name="T12">|</text:span><text:span text:style-name="T28">READ COMITTED</text:span><text:span text:style-name="T12">|</text:span><text:span text:style-name="T8">REPEEATABLE READ</text:span><text:span text:style-name="T12">|</text:span><text:span text:style-name="T8">SNAPSHOT</text:span><text:span text:style-name="T12">|</text:span><text:span text:style-name="T8">SERIALIZABLE</text:span><text:span text:style-name="T12">}</text:span></text:p>
                <text:p text:style-name="P7"><text:span text:style-name="T12"/></text:p>
              </text:list-item>
            </text:list>
            <text:p text:style-name="P7"><text:span text:style-name="T7">Isoleringsnivå</text:span><text:span text:style-name="T9"><text:tab/></text:span><text:span text:style-name="T9"><text:tab/></text:span><text:span text:style-name="T9"><text:tab/></text:span><text:span text:style-name="T7">Dirty reads</text:span><text:span text:style-name="T7"><text:tab/></text:span><text:span text:style-name="T9">Lost updates</text:span><text:span text:style-name="T7"><text:tab/></text:span><text:span text:style-name="T7">Nonrepeatable reads</text:span><text:span text:style-name="T7"><text:tab/></text:span><text:span text:style-name="T7"><text:tab/></text:span><text:span text:style-name="T7">Phantom reads</text:span></text:p>
            <text:p text:style-name="P7"><text:span text:style-name="T8">READ UNCOMMITTED</text:span><text:span text:style-name="T12"><text:tab/></text:span><text:span text:style-name="T12"><text:tab/></text:span><text:span text:style-name="T12">Accepterar</text:span><text:span text:style-name="T12"><text:tab/></text:span><text:span text:style-name="T12">Accepterar</text:span><text:span text:style-name="T12"><text:tab/></text:span><text:span text:style-name="T12">Accepterar</text:span><text:span text:style-name="T12"><text:tab/></text:span><text:span text:style-name="T12"><text:tab/></text:span><text:span text:style-name="T12"><text:tab/></text:span><text:span text:style-name="T12">Accepterar</text:span></text:p>
            <text:p text:style-name="P7"><text:span text:style-name="T8">READ COMITTED</text:span><text:span text:style-name="T8"><text:tab/></text:span><text:span text:style-name="T8"><text:tab/></text:span><text:span text:style-name="T12">Förhindrad</text:span><text:span text:style-name="T12"><text:tab/></text:span><text:span text:style-name="T12">Accepterar</text:span><text:span text:style-name="T12"><text:tab/></text:span><text:span text:style-name="T12">Accepterar</text:span><text:span text:style-name="T12"><text:tab/></text:span><text:span text:style-name="T12"><text:tab/></text:span><text:span text:style-name="T12"><text:tab/></text:span><text:span text:style-name="T12">Accepterar</text:span></text:p>
            <text:p text:style-name="P7"><text:span text:style-name="T8">REPEEATABLE READ</text:span><text:span text:style-name="T8"><text:tab/></text:span><text:span text:style-name="T8"><text:tab/></text:span><text:span text:style-name="T12">Förhindrad</text:span><text:span text:style-name="T12"><text:tab/></text:span><text:span text:style-name="T12">Förhindrad</text:span><text:span text:style-name="T12"><text:tab/></text:span><text:span text:style-name="T12">Förhindrad</text:span><text:span text:style-name="T12"><text:tab/></text:span><text:span text:style-name="T12"><text:tab/></text:span><text:span text:style-name="T12"><text:tab/></text:span><text:span text:style-name="T12">Accepterar</text:span></text:p>
            <text:p text:style-name="P7"><text:span text:style-name="T8">SNAPSHOT</text:span><text:span text:style-name="T12"><text:tab/></text:span><text:span text:style-name="T12"><text:tab/></text:span><text:span text:style-name="T12"><text:tab/></text:span><text:span text:style-name="T12"><text:tab/></text:span><text:span text:style-name="T12">Förhindrad</text:span><text:span text:style-name="T12"><text:tab/></text:span><text:span text:style-name="T12">Förhindrad</text:span><text:span text:style-name="T12"><text:tab/></text:span><text:span text:style-name="T12">Förhindrad</text:span><text:span text:style-name="T12"><text:tab/></text:span><text:span text:style-name="T12"><text:tab/></text:span><text:span text:style-name="T12"><text:tab/></text:span><text:span text:style-name="T12">Förhindrad</text:span></text:p>
            <text:p text:style-name="P7"><text:span text:style-name="T8">SERIALIZABLE</text:span><text:span text:style-name="T12"><text:tab/></text:span><text:span text:style-name="T12"><text:tab/></text:span><text:span text:style-name="T12"><text:tab/></text:span><text:span text:style-name="T12">Förhindrad</text:span><text:span text:style-name="T12"><text:tab/></text:span><text:span text:style-name="T12">Förhindrad</text:span><text:span text:style-name="T12"><text:tab/></text:span><text:span text:style-name="T12">Förhindrad</text:span><text:span text:style-name="T12"><text:tab/></text:span><text:span text:style-name="T12"><text:tab/></text:span><text:span text:style-name="T12"><text:tab/></text:span><text:span text:style-name="T12">Förhindra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7. Deadlock</text:span></text:p>
          </draw:text-box>
        </draw:frame>
        <draw:frame presentation:style-name="pr10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3">Deadlock</text:span><text:span text:style-name="T14"> uppstår när två transaktioner inte kan </text:span><text:span text:style-name="T11">COMMIT </text:span><text:span text:style-name="T10">för att de har satt ett varsitt lås på en </text:span><text:span text:style-name="T6">datakälla </text:span><text:span text:style-name="T10">som den andra behöver</text:span></text:p>
              </text:list-item>
              <text:list-item>
                <text:p text:style-name="P7"><text:span text:style-name="T18">SQL Server behandlar automatiskt </text:span><text:span text:style-name="T13">deadlocks</text:span><text:span text:style-name="T18"> </text:span></text:p>
                <text:list>
                  <text:list-item>
                    <text:p text:style-name="P8"><text:span text:style-name="T18">Väljer en av transaktionerna medan den andra blir </text:span><text:span text:style-name="T13">deadlock victim</text:span></text:p>
                  </text:list-item>
                </text:list>
              </text:list-item>
              <text:list-item>
                <text:p text:style-name="P7"><text:span text:style-name="T13">Det är dock bra att vet hur deadlocks kan förhindras!</text:span></text:p>
                <text:p text:style-name="P7"><text:span text:style-name="T8"/></text:p>
              </text:list-item>
            </text:list>
            <text:p text:style-name="P7"><text:span text:style-name="T9">Exempel</text:span></text:p>
            <text:list text:continue-numbering="true" text:style-name="L4">
              <text:list-header>
                <text:p text:style-name="P7"><text:span text:style-name="T8"/></text:p>
              </text:list-header>
            </text:list>
          </draw:text-box>
        </draw:frame>
        <draw:g>
          <draw:g>
            <draw:frame draw:style-name="standard" draw:layer="layout" svg:width="3.73cm" svg:height="2.496cm" svg:x="10.65cm" svg:y="14.869cm">
              <table:table table:template-name="default" table:use-first-row-styles="true" table:use-banding-rows-styles="true">
                <table:table-column table:style-name="co8"/>
                <table:table-column table:style-name="co8"/>
                <table:table-column table:style-name="co9"/>
                <table:table-row table:style-name="ro8" table:default-cell-style-name="ce28">
                  <table:table-cell/>
                  <table:table-cell/>
                  <table:table-cell/>
                </table:table-row>
                <table:table-row table:style-name="ro8" table:default-cell-style-name="ce29">
                  <table:table-cell/>
                  <table:table-cell/>
                  <table:table-cell/>
                </table:table-row>
                <table:table-row table:style-name="ro8" table:default-cell-style-name="ce30">
                  <table:table-cell/>
                  <table:table-cell/>
                  <table:table-cell/>
                </table:table-row>
                <table:table-row table:style-name="ro9" table:default-cell-style-name="ce31">
                  <table:table-cell/>
                  <table:table-cell table:style-name="ce32"/>
                  <table:table-cell/>
                </table:table-row>
              </table:table>
              <draw:image xlink:href="Pictures/TablePreview4.svm" xlink:type="simple" xlink:show="embed" xlink:actuate="onLoad"/>
            </draw:frame>
            <draw:frame draw:style-name="gr4" draw:text-style-name="P10" draw:layer="layout" svg:width="4.043cm" svg:height="0.729cm" svg:x="10.457cm" svg:y="10.7cm">
              <draw:text-box>
                <text:p><text:span text:style-name="T17">Tabell1</text:span></text:p>
              </draw:text-box>
            </draw:frame>
            <draw:frame draw:style-name="standard" draw:layer="layout" svg:width="3.73cm" svg:height="2.496cm" svg:x="10.659cm" svg:y="11.375cm">
              <table:table table:template-name="default" table:use-first-row-styles="true" table:use-banding-rows-styles="true">
                <table:table-column table:style-name="co8"/>
                <table:table-column table:style-name="co8"/>
                <table:table-column table:style-name="co9"/>
                <table:table-row table:style-name="ro8" table:default-cell-style-name="ce28">
                  <table:table-cell/>
                  <table:table-cell/>
                  <table:table-cell/>
                </table:table-row>
                <table:table-row table:style-name="ro8" table:default-cell-style-name="ce29">
                  <table:table-cell/>
                  <table:table-cell/>
                  <table:table-cell/>
                </table:table-row>
                <table:table-row table:style-name="ro9" table:default-cell-style-name="ce31">
                  <table:table-cell/>
                  <table:table-cell table:style-name="ce32"/>
                  <table:table-cell/>
                </table:table-row>
                <table:table-row table:style-name="ro8" table:default-cell-style-name="ce31">
                  <table:table-cell/>
                  <table:table-cell/>
                  <table:table-cell/>
                </table:table-row>
              </table:table>
              <draw:image xlink:href="Pictures/TablePreview5.svm" xlink:type="simple" xlink:show="embed" xlink:actuate="onLoad"/>
            </draw:frame>
            <draw:frame draw:style-name="gr4" draw:text-style-name="P10" draw:layer="layout" svg:width="4.043cm" svg:height="0.729cm" svg:x="10.413cm" svg:y="14.2cm">
              <draw:text-box>
                <text:p><text:span text:style-name="T17">Tabell2</text:span></text:p>
              </draw:text-box>
            </draw:frame>
          </draw:g>
          <draw:g>
            <draw:rect draw:style-name="gr6" draw:text-style-name="P11" draw:layer="layout" svg:width="4cm" svg:height="6cm" svg:x="3.5cm" svg:y="11.3cm">
              <text:p/>
            </draw:rect>
            <draw:frame draw:style-name="gr5" draw:text-style-name="P12" draw:layer="layout" svg:width="3.753cm" svg:height="0.806cm" svg:x="3.555cm" svg:y="11.482cm">
              <draw:text-box>
                <text:p><text:span text:style-name="T29">Transaktion A</text:span></text:p>
              </draw:text-box>
            </draw:frame>
          </draw:g>
          <draw:g>
            <draw:rect draw:style-name="gr6" draw:text-style-name="P11" draw:layer="layout" svg:width="4cm" svg:height="6cm" svg:x="17.5cm" svg:y="11.4cm">
              <text:p/>
            </draw:rect>
            <draw:frame draw:style-name="gr5" draw:text-style-name="P12" draw:layer="layout" svg:width="3.774cm" svg:height="0.806cm" svg:x="17.555cm" svg:y="11.582cm">
              <draw:text-box>
                <text:p><text:span text:style-name="T29">Transaktion B</text:span></text:p>
              </draw:text-box>
            </draw:frame>
          </draw:g>
          <draw:line draw:style-name="gr7" draw:text-style-name="P11" draw:layer="layout" svg:x1="7.5cm" svg:y1="11.7cm" svg:x2="10.7cm" svg:y2="11.7cm">
            <text:p/>
          </draw:line>
          <draw:line draw:style-name="gr7" draw:text-style-name="P11" draw:layer="layout" svg:x1="7.5cm" svg:y1="15.2cm" svg:x2="10.7cm" svg:y2="15.2cm">
            <text:p/>
          </draw:line>
          <draw:g>
            <draw:line draw:style-name="gr7" draw:text-style-name="P11" draw:layer="layout" svg:x1="16cm" svg:y1="15.2cm" svg:x2="14.4cm" svg:y2="15.2cm">
              <text:p/>
            </draw:line>
            <draw:line draw:style-name="gr8" draw:text-style-name="P11" draw:layer="layout" svg:x1="16cm" svg:y1="11.7cm" svg:x2="16cm" svg:y2="15.2cm">
              <text:p/>
            </draw:line>
            <draw:line draw:style-name="gr8" draw:text-style-name="P11" draw:layer="layout" svg:x1="17.5cm" svg:y1="11.7cm" svg:x2="16cm" svg:y2="11.7cm">
              <text:p/>
            </draw:line>
          </draw:g>
          <draw:line draw:style-name="gr7" draw:text-style-name="P11" draw:layer="layout" svg:x1="15.6cm" svg:y1="11.7cm" svg:x2="14.4cm" svg:y2="11.7cm">
            <text:p/>
          </draw:line>
          <draw:line draw:style-name="gr8" draw:text-style-name="P11" draw:layer="layout" svg:x1="16.5cm" svg:y1="16.2cm" svg:x2="15.6cm" svg:y2="11.7cm">
            <text:p/>
          </draw:line>
          <draw:line draw:style-name="gr8" draw:text-style-name="P11" draw:layer="layout" svg:x1="17.5cm" svg:y1="16.2cm" svg:x2="16.5cm" svg:y2="16.2cm">
            <text:p/>
          </draw:line>
        </draw:g>
        <draw:line draw:style-name="gr9" draw:text-style-name="P13" draw:layer="layout" svg:x1="23.5cm" svg:y1="11.5cm" svg:x2="23.5cm" svg:y2="17.5cm">
          <text:p/>
        </draw:line>
        <draw:frame draw:style-name="gr5" draw:text-style-name="P14" draw:layer="layout" svg:width="1.23cm" svg:height="0.806cm" svg:x="23.5cm" svg:y="11.5cm">
          <draw:text-box>
            <text:p><text:span text:style-name="T30">Ti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5">7.1. Tips för att förhindra deadlock</text:span></text:p>
          </draw:text-box>
        </draw:frame>
        <draw:frame presentation:style-name="pr11" draw:text-style-name="P9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4">Är det möjligt så använd en låg </text:span><text:span text:style-name="T13">isoleringsnivån</text:span><text:span text:style-name="T14"> </text:span></text:p>
                <text:list>
                  <text:list-item>
                    <text:p text:style-name="P8"><text:span text:style-name="T13">Default </text:span><text:span text:style-name="T14">är isoleringsnivån </text:span><text:span text:style-name="T11">READ COMMITTED</text:span><text:span text:style-name="T14"> </text:span></text:p>
                  </text:list-item>
                </text:list>
              </text:list-item>
              <text:list-item>
                <text:p text:style-name="P7"><text:span text:style-name="T14">Hålla transaktionerna korta</text:span></text:p>
                <text:list>
                  <text:list-item>
                    <text:p text:style-name="P8"><text:span text:style-name="T14">Försök hålla </text:span><text:span text:style-name="T11">SELECT</text:span><text:span text:style-name="T14"> -frågor utanför transaktionerna</text:span></text:p>
                  </text:list-item>
                  <text:list-item>
                    <text:p text:style-name="P8"><text:span text:style-name="T14">Låt </text:span><text:span text:style-name="T31">aldrig</text:span><text:span text:style-name="T14"> en transaktion vara öppen i vänta på en inmatning från användare!</text:span></text:p>
                  </text:list-item>
                </text:list>
              </text:list-item>
              <text:list-item>
                <text:p text:style-name="P7"><text:span text:style-name="T18">Vänta med större transaktioner till </text:span><text:span text:style-name="T13">strategiska tidpunkter</text:span><text:span text:style-name="T18"> </text:span></text:p>
                <text:list>
                  <text:list-item>
                    <text:p text:style-name="P8"><text:span text:style-name="T13">Ex.:</text:span><text:span text:style-name="T18"> säkerligen få användare av databasen kl 23.59 på nyårsafton</text:span></text:p>
                  </text:list-item>
                </text:list>
              </text:list-item>
              <text:list-item>
                <text:p text:style-name="P7"><text:span text:style-name="T18">Utföra ändringar i samma ordning i transaktionerna:</text:span></text:p>
                <text:list>
                  <text:list-item>
                    <text:p text:style-name="P8"><text:span text:style-name="T13">Dåligt ex.:</text:span><text:span text:style-name="T13"><text:tab/></text:span><text:span text:style-name="T18"><text:tab/></text:span><text:span text:style-name="T28">Transaktion A</text:span><text:span text:style-name="T8"><text:tab/></text:span><text:span text:style-name="T8"><text:tab/></text:span><text:span text:style-name="T28">Transaktion B</text:span><text:span text:style-name="T8"><text:line-break/></text:span><text:span text:style-name="T8"><text:tab/></text:span><text:span text:style-name="T8"><text:tab/></text:span><text:span text:style-name="T8"><text:tab/></text:span><text:span text:style-name="T8">UPDATE Tabell1</text:span><text:span text:style-name="T8"><text:tab/></text:span><text:span text:style-name="T8"><text:tab/></text:span><text:span text:style-name="T8">UPDATE Tabell2</text:span><text:span text:style-name="T8"><text:line-break/></text:span><text:span text:style-name="T8"><text:tab/></text:span><text:span text:style-name="T8"><text:tab/></text:span><text:span text:style-name="T8"><text:tab/></text:span><text:span text:style-name="T8">...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...</text:span><text:span text:style-name="T8"><text:line-break/></text:span><text:span text:style-name="T8"><text:tab/></text:span><text:span text:style-name="T8"><text:tab/></text:span><text:span text:style-name="T8"><text:tab/></text:span><text:span text:style-name="T8">UPDATE Tabell2</text:span><text:span text:style-name="T8"><text:tab/></text:span><text:span text:style-name="T8"><text:tab/></text:span><text:span text:style-name="T8">UPDATE Tabell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Bättre ex.:</text:span><text:span text:style-name="T3"><text:tab/></text:span><text:span text:style-name="T3"><text:tab/></text:span><text:span text:style-name="T28">Transaktion A</text:span><text:span text:style-name="T8"><text:tab/></text:span><text:span text:style-name="T8"><text:tab/></text:span><text:span text:style-name="T28">Transaktion B</text:span><text:span text:style-name="T8"><text:line-break/></text:span><text:span text:style-name="T8"><text:tab/></text:span><text:span text:style-name="T8"><text:tab/></text:span><text:span text:style-name="T8"><text:tab/></text:span><text:span text:style-name="T8">UPDATE Tabell1</text:span><text:span text:style-name="T8"><text:tab/></text:span><text:span text:style-name="T8"><text:tab/></text:span><text:span text:style-name="T8">UPDATE Tabell1</text:span><text:span text:style-name="T8"><text:line-break/></text:span><text:span text:style-name="T8"><text:tab/></text:span><text:span text:style-name="T8"><text:tab/></text:span><text:span text:style-name="T8"><text:tab/></text:span><text:span text:style-name="T8">...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...</text:span><text:span text:style-name="T8"><text:line-break/></text:span><text:span text:style-name="T8"><text:tab/></text:span><text:span text:style-name="T8"><text:tab/></text:span><text:span text:style-name="T8"><text:tab/></text:span><text:span text:style-name="T8">UPDATE Tabell2</text:span><text:span text:style-name="T8"><text:tab/></text:span><text:span text:style-name="T8"><text:tab/></text:span><text:span text:style-name="T8">UPDATE Tabell2</text:span></text:p>
                    <text:p text:style-name="P8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Fet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4" svg:font-family="Arial" style:font-adornments="Fet Kursiv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draw:stroke-dash draw:name="Dashed_20__28_var_29__20_10" draw:display-name="Dashed (var) 10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v" fo:country="S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abellen" style:family="graphic" style:parent-style-name="standard">
      <style:graphic-properties draw:stroke-dash="Dashed_20__28_var_29__20_10" draw:fill-color="#c0c0c0" draw:fill-gradient-name="Gradient_20_7" draw:fill-hatch-name="Hatch_20_1" draw:fill-image-name="Bitmape_20_1" draw:fill-image-width="0cm" draw:fill-image-height="0cm" draw:textarea-vertical-align="bottom" fo:padding-top="0.1cm" fo:padding-bottom="0.1cm" fo:padding-left="0.1cm" fo:padding-right="0.1cm"/>
      <style:paragraph-properties>
        <style:tab-stops/>
      </style:paragraph-properties>
      <style:text-properties style:font-name="Arial2" fo:font-family="Arial" style:font-style-name="Fet" style:font-family-generic="swiss" style:font-pitch="variable" fo:font-size="10pt" fo:font-style="normal"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SimSun" style:font-family-asian="SimSun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Oru-background" style:family="presentation">
      <style:graphic-properties draw:stroke="none" draw:fill="none"/>
      <style:text-properties style:letter-kerning="true"/>
    </style:style>
    <style:style style:name="Or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u-outline1" style:family="presentation">
      <style:graphic-properties draw:stroke="none" draw:fill="none">
        <text:list-style style:name="Or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u-outline2" style:family="presentation" style:parent-style-name="Oru-outline1">
      <style:paragraph-properties fo:margin-top="0cm" fo:margin-bottom="0.4cm"/>
      <style:text-properties fo:font-size="28pt" style:font-size-asian="28pt" style:font-size-complex="28pt"/>
    </style:style>
    <style:style style:name="Oru-outline3" style:family="presentation" style:parent-style-name="Oru-outline2">
      <style:paragraph-properties fo:margin-top="0cm" fo:margin-bottom="0.3cm"/>
      <style:text-properties fo:font-size="24pt" style:font-size-asian="24pt" style:font-size-complex="24pt"/>
    </style:style>
    <style:style style:name="Oru-outline4" style:family="presentation" style:parent-style-name="Oru-outline3">
      <style:paragraph-properties fo:margin-top="0cm" fo:margin-bottom="0.2cm"/>
      <style:text-properties fo:font-size="20pt" style:font-size-asian="20pt" style:font-size-complex="20pt"/>
    </style:style>
    <style:style style:name="Oru-outline5" style:family="presentation" style:parent-style-name="Oru-outline4">
      <style:paragraph-properties fo:margin-top="0cm" fo:margin-bottom="0.1cm"/>
      <style:text-properties fo:font-size="20pt" style:font-size-asian="20pt" style:font-size-complex="20pt"/>
    </style:style>
    <style:style style:name="Oru-outline6" style:family="presentation" style:parent-style-name="Oru-outline5">
      <style:paragraph-properties fo:margin-top="0cm" fo:margin-bottom="0.1cm"/>
      <style:text-properties fo:font-size="20pt" style:font-size-asian="20pt" style:font-size-complex="20pt"/>
    </style:style>
    <style:style style:name="Oru-outline7" style:family="presentation" style:parent-style-name="Oru-outline6">
      <style:paragraph-properties fo:margin-top="0cm" fo:margin-bottom="0.1cm"/>
      <style:text-properties fo:font-size="20pt" style:font-size-asian="20pt" style:font-size-complex="20pt"/>
    </style:style>
    <style:style style:name="Oru-outline8" style:family="presentation" style:parent-style-name="Oru-outline7">
      <style:paragraph-properties fo:margin-top="0cm" fo:margin-bottom="0.1cm"/>
      <style:text-properties fo:font-size="20pt" style:font-size-asian="20pt" style:font-size-complex="20pt"/>
    </style:style>
    <style:style style:name="Oru-outline9" style:family="presentation" style:parent-style-name="Oru-outline8">
      <style:paragraph-properties fo:margin-top="0cm" fo:margin-bottom="0.1cm"/>
      <style:text-properties fo:font-size="20pt" style:font-size-asian="20pt" style:font-size-complex="20pt"/>
    </style:style>
    <style:style style:name="Oru-subtitle" style:family="presentation">
      <style:graphic-properties draw:stroke="none" draw:fill="none" draw:textarea-vertical-align="middle">
        <text:list-style style:name="Or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u-title" style:family="presentation">
      <style:graphic-properties draw:stroke="none" draw:fill="none" draw:textarea-vertical-align="middle">
        <text:list-style style:name="Or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fit-to-contour="false" fo:padding-top="0cm" fo:padding-bottom="0cm" fo:padding-left="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Oru-backgroundobjects">
      <style:graphic-properties draw:stroke="none" draw:fill="none" draw:fill-color="#ffffff" draw:auto-grow-height="false" fo:min-height="1.449cm"/>
    </style:style>
    <style:style style:name="Mpr2" style:family="presentation" style:parent-style-name="Oru-backgroundobjects">
      <style:graphic-properties draw:stroke="none" draw:fill="none" draw:fill-color="#ffffff" draw:auto-grow-height="false" fo:min-height="1.485cm"/>
    </style:style>
    <style:style style:name="Mpr3" style:family="presentation" style:parent-style-name="Or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start"/>
    </style:style>
    <style:style style:name="MP7" style:family="paragraph">
      <style:paragraph-properties fo:text-align="start"/>
      <style:text-properties fo:color="#ffffff"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4" fo:font-size="10pt" fo:font-style="italic" fo:font-weight="bold" style:font-size-asian="14pt" style:font-size-complex="14pt"/>
    </style:style>
    <style:style style:name="MT3" style:family="text">
      <style:text-properties fo:color="#ffffff" style:font-name="Arial2" fo:font-size="10pt" fo:font-style="italic" fo:font-weight="bold" style:font-size-asian="14pt" style:font-size-complex="14pt"/>
    </style:style>
    <style:style style:name="MT4" style:family="text">
      <style:text-properties style:font-name="Arial2" fo:font-size="10pt" fo:font-weight="bold" style:font-size-asian="14pt" style:font-size-complex="14pt"/>
    </style:style>
    <style:style style:name="MT5" style:family="text">
      <style:text-properties fo:color="#ffffff" fo:font-size="12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ru" style:page-layout-name="PM1" draw:style-name="Mdp1">
      <draw:frame draw:style-name="Mgr3" draw:text-style-name="MP3" draw:layer="backgroundobjects" svg:width="27.998cm" svg:height="20.999cm" svg:x="0cm" svg:y="0cm">
        <draw:image xlink:href="Pictures/10000000000004B0000003840A111B78.jpg" xlink:type="simple" xlink:show="embed" xlink:actuate="onLoad">
          <text:p/>
        </draw:image>
      </draw:frame>
      <draw:frame presentation:style-name="Oru-title" draw:layer="backgroundobjects" svg:width="25.199cm" svg:height="2.006cm" svg:x="1.401cm" svg:y="2.594cm" presentation:class="title" presentation:placeholder="true">
        <draw:text-box/>
      </draw:frame>
      <draw:frame presentation:style-name="Oru-outline1" draw:layer="backgroundobjects" svg:width="25.2cm" svg:height="12.18cm" svg:x="1.4cm" svg:y="4.714cm" presentation:class="outline" presentation:placeholder="true">
        <draw:text-box/>
      </draw:frame>
      <draw:frame presentation:style-name="Mpr1" draw:text-style-name="MP4" draw:layer="backgroundobjects" svg:width="5cm" svg:height="0.5cm" svg:x="18.5cm" svg:y="20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16cm" svg:height="0.448cm" svg:x="1.6cm" svg:y="19.952cm" presentation:class="footer">
        <draw:text-box>
          <text:p text:style-name="MP4"><text:span text:style-name="MT3"><presentation:footer/></text:span></text:p>
        </draw:text-box>
      </draw:frame>
      <draw:frame presentation:style-name="Mpr1" draw:text-style-name="MP2" draw:layer="backgroundobjects" svg:width="3cm" svg:height="0.448cm" svg:x="23.5cm" svg:y="20cm" presentation:class="page-number">
        <draw:text-box>
          <text:p text:style-name="MP2"><text:span text:style-name="MT4">Sid. </text:span><text:span text:style-name="MT4"><text:page-number>&lt;number&gt;</text:page-number></text:span></text:p>
        </draw:text-box>
      </draw:frame>
      <draw:frame draw:style-name="Mgr4" draw:text-style-name="MP7" draw:layer="backgroundobjects" svg:width="16.5cm" svg:height="0.729cm" svg:x="10.5cm" svg:y="1.682cm">
        <draw:text-box>
          <text:p text:style-name="MP6"><text:span text:style-name="MT5">Informatik B: Databashantering med SQL Server</text:span></text:p>
        </draw:text-box>
      </draw:frame>
      <presentation:notes style:page-layout-name="PM0">
        <draw:page-thumbnail presentation:style-name="Oru-title" draw:layer="backgroundobjects" svg:width="14.848cm" svg:height="11.136cm" svg:x="3.075cm" svg:y="2.257cm" presentation:class="page"/>
        <draw:frame presentation:style-name="Or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7-13T11:26:52</meta:creation-date>
    <meta:editing-duration>P10DT23H15M50S</meta:editing-duration>
    <meta:editing-cycles>536</meta:editing-cycles>
    <meta:generator>LibreOffice/4.2.6.3$Linux_X86_64 LibreOffice_project/420m0$Build-3</meta:generator>
    <dc:title>Informatik B, Databashantering med SQL Server - Föreläsning 8</dc:title>
    <meta:initial-creator>Andreas Persson</meta:initial-creator>
    <dc:date>2014-11-05T12:25:27.189361457</dc:date>
    <dc:creator>Thomas Padron-McCarthy</dc:creator>
    <meta:document-statistic meta:object-count="91"/>
    <meta:template xlink:type="simple" xlink:actuate="onRequest" xlink:title="Oru" xlink:href="../../../AppData/Roaming/OpenOffice.org/3/user/template/Oru.otp" meta:date="2010-07-13T11:26:11"/>
  </office:meta>
</office:document-meta>
</file>