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1.svm" manifest:media-type=""/>
  <manifest:file-entry manifest:full-path="Pictures/TablePreview10.svm" manifest:media-type=""/>
  <manifest:file-entry manifest:full-path="Pictures/TablePreview12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13.svm" manifest:media-type=""/>
  <manifest:file-entry manifest:full-path="Pictures/10000000000004B0000003840A111B78.jpg" manifest:media-type="image/jpeg"/>
  <manifest:file-entry manifest:full-path="Pictures/TablePreview6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4" svg:font-family="Arial" style:font-adornments="Fet Kursiv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05cm" svg:stroke-color="#c0c0c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c0c0c0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fill-color="#c0c0c0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1.8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3.29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92cm"/>
    </style:style>
    <style:style style:name="pr1" style:family="presentation" style:parent-style-name="Oru-title">
      <style:graphic-properties draw:auto-grow-height="true" fo:min-height="1.206cm"/>
    </style:style>
    <style:style style:name="pr2" style:family="presentation" style:parent-style-name="Oru-outline1" style:list-style-name="L2">
      <style:graphic-properties fo:min-height="14.95cm"/>
    </style:style>
    <style:style style:name="pr3" style:family="presentation" style:parent-style-name="Oru-notes">
      <style:graphic-properties draw:fill-color="#ffffff" draw:auto-grow-height="true" fo:min-height="13.365cm"/>
    </style:style>
    <style:style style:name="pr4" style:family="presentation" style:parent-style-name="Oru-outline1" style:list-style-name="L2">
      <style:graphic-properties fo:min-height="14.95cm"/>
    </style:style>
    <style:style style:name="pr5" style:family="presentation" style:parent-style-name="Oru-outline1" style:list-style-name="L2">
      <style:graphic-properties fo:min-height="14.95cm"/>
    </style:style>
    <style:style style:name="pr6" style:family="presentation" style:parent-style-name="Oru-outline1" style:list-style-name="L2">
      <style:graphic-properties fo:min-height="14.95cm"/>
    </style:style>
    <style:style style:name="pr7" style:family="presentation" style:parent-style-name="Oru-outline1" style:list-style-name="L2">
      <style:graphic-properties fo:min-height="14.95cm"/>
    </style:style>
    <style:style style:name="pr8" style:family="presentation" style:parent-style-name="Oru-outline1" style:list-style-name="L2">
      <style:graphic-properties fo:min-height="14.95cm"/>
    </style:style>
    <style:style style:name="pr9" style:family="presentation" style:parent-style-name="Oru-outline1" style:list-style-name="L2">
      <style:graphic-properties fo:min-height="14.95cm"/>
    </style:style>
    <style:style style:name="pr10" style:family="presentation" style:parent-style-name="Oru-outline1" style:list-style-name="L2">
      <style:graphic-properties fo:min-height="14.95cm"/>
    </style:style>
    <style:style style:name="pr11" style:family="presentation" style:parent-style-name="Oru-outline1" style:list-style-name="L2">
      <style:graphic-properties fo:min-height="14.95cm"/>
    </style:style>
    <style:style style:name="pr12" style:family="presentation" style:parent-style-name="Oru-outline1" style:list-style-name="L2">
      <style:graphic-properties fo:min-height="14.95cm"/>
    </style:style>
    <style:style style:name="pr13" style:family="presentation" style:parent-style-name="Oru-outline1" style:list-style-name="L2">
      <style:graphic-properties fo:min-height="14.95cm"/>
    </style:style>
    <style:style style:name="pr14" style:family="presentation" style:parent-style-name="Oru-outline1" style:list-style-name="L2">
      <style:graphic-properties fo:min-height="14.95cm"/>
    </style:style>
    <style:style style:name="pr15" style:family="presentation" style:parent-style-name="Oru-outline1" style:list-style-name="L2">
      <style:graphic-properties fo:min-height="14.95cm"/>
    </style:style>
    <style:style style:name="pr16" style:family="presentation" style:parent-style-name="Oru-outline1" style:list-style-name="L2">
      <style:graphic-properties fo:min-height="14.95cm"/>
    </style:style>
    <style:style style:name="pr17" style:family="presentation" style:parent-style-name="Oru-outline1" style:list-style-name="L2">
      <style:graphic-properties fo:min-height="14.95cm"/>
    </style:style>
    <style:style style:name="pr18" style:family="presentation" style:parent-style-name="Oru-outline1" style:list-style-name="L2">
      <style:graphic-properties fo:min-height="14.95cm"/>
    </style:style>
    <style:style style:name="pr19" style:family="presentation" style:parent-style-name="Oru-outline1" style:list-style-name="L2">
      <style:graphic-properties fo:min-height="14.95cm"/>
    </style:style>
    <style:style style:name="pr20" style:family="presentation" style:parent-style-name="Oru-outline1" style:list-style-name="L2">
      <style:graphic-properties fo:min-height="14.95cm"/>
    </style:style>
    <style:style style:name="pr21" style:family="presentation" style:parent-style-name="Oru-outline1" style:list-style-name="L2">
      <style:graphic-properties fo:min-height="14.95cm"/>
    </style:style>
    <style:style style:name="pr22" style:family="presentation" style:parent-style-name="Oru-outline1" style:list-style-name="L2">
      <style:graphic-properties fo:min-height="14.95cm"/>
    </style:style>
    <style:style style:name="pr23" style:family="presentation" style:parent-style-name="Oru-outline1" style:list-style-name="L2">
      <style:graphic-properties fo:min-height="14.95cm"/>
    </style:style>
    <style:style style:name="pr24" style:family="presentation" style:parent-style-name="Oru-outline1" style:list-style-name="L2">
      <style:graphic-properties fo:min-height="14.95cm"/>
    </style:style>
    <style:style style:name="pr25" style:family="presentation" style:parent-style-name="Oru-outline1" style:list-style-name="L2">
      <style:graphic-properties fo:min-height="14.95cm"/>
    </style:style>
    <style:style style:name="co1" style:family="table-column">
      <style:table-column-properties style:column-width="2.464cm" style:use-optimal-column-width="false"/>
    </style:style>
    <style:style style:name="co2" style:family="table-column">
      <style:table-column-properties style:column-width="2.463cm" style:use-optimal-column-width="false"/>
    </style:style>
    <style:style style:name="co3" style:family="table-column">
      <style:table-column-properties style:column-width="4.329cm" style:use-optimal-column-width="false"/>
    </style:style>
    <style:style style:name="co4" style:family="table-column">
      <style:table-column-properties style:column-width="3.03cm" style:use-optimal-column-width="false"/>
    </style:style>
    <style:style style:name="co5" style:family="table-column">
      <style:table-column-properties style:column-width="9.957cm" style:use-optimal-column-width="false"/>
    </style:style>
    <style:style style:name="co6" style:family="table-column">
      <style:table-column-properties style:column-width="2.767cm" style:use-optimal-column-width="false"/>
    </style:style>
    <style:style style:name="co7" style:family="table-column">
      <style:table-column-properties style:column-width="8.233cm" style:use-optimal-column-width="false"/>
    </style:style>
    <style:style style:name="co8" style:family="table-column">
      <style:table-column-properties style:column-width="3.119cm" style:use-optimal-column-width="false"/>
    </style:style>
    <style:style style:name="co9" style:family="table-column">
      <style:table-column-properties style:column-width="3.037cm" style:use-optimal-column-width="false"/>
    </style:style>
    <style:style style:name="co10" style:family="table-column">
      <style:table-column-properties style:column-width="2.034cm" style:use-optimal-column-width="false"/>
    </style:style>
    <style:style style:name="co11" style:family="table-column">
      <style:table-column-properties style:column-width="2.423cm" style:use-optimal-column-width="false"/>
    </style:style>
    <style:style style:name="co12" style:family="table-column">
      <style:table-column-properties style:column-width="5.457cm" style:use-optimal-column-width="false"/>
    </style:style>
    <style:style style:name="co13" style:family="table-column">
      <style:table-column-properties style:column-width="1.143cm" style:use-optimal-column-width="false"/>
    </style:style>
    <style:style style:name="co14" style:family="table-column">
      <style:table-column-properties style:column-width="2.282cm" style:use-optimal-column-width="false"/>
    </style:style>
    <style:style style:name="co15" style:family="table-column">
      <style:table-column-properties style:column-width="2.583cm" style:use-optimal-column-width="false"/>
    </style:style>
    <style:style style:name="co16" style:family="table-column">
      <style:table-column-properties style:column-width="3.716cm" style:use-optimal-column-width="false"/>
    </style:style>
    <style:style style:name="ro1" style:family="table-row">
      <style:table-row-properties style:row-height="0.605cm"/>
    </style:style>
    <style:style style:name="ro2" style:family="table-row">
      <style:table-row-properties style:row-height="0.675cm"/>
    </style:style>
    <style:style style:name="ro3" style:family="table-row">
      <style:table-row-properties style:row-height="0.607cm"/>
    </style:style>
    <style:style style:name="ro4" style:family="table-row">
      <style:table-row-properties style:row-height="0.606cm"/>
    </style:style>
    <style:style style:name="ro5" style:family="table-row">
      <style:table-row-properties style:row-height="0.609cm"/>
    </style:style>
    <style:style style:name="ro6" style:family="table-row">
      <style:table-row-properties style:row-height="0.601cm"/>
    </style:style>
    <style:style style:name="ro7" style:family="table-row">
      <style:table-row-properties style:row-height="0.61cm"/>
    </style:style>
    <style:style style:name="ro8" style:family="table-row">
      <style:table-row-properties style:row-height="0.602cm"/>
    </style:style>
    <style:style style:name="ce1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2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-left="none" fo:border-right="0.03pt solid #000000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6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none" fo:border-bottom="none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none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0.03pt solid #000000" fo:border-top="none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none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0.03pt solid #000000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>
      <style:graphic-properties draw:fill="none" style:repeat="repeat" fo:padding-top="0.1cm" fo:padding-bottom="0.1cm" fo:padding-left="0.1cm" fo:padding-right="0.1cm"/>
      <style:paragraph-properties fo:border-left="none" fo:border-right="0.03pt solid #000000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>
      <style:graphic-properties draw:fill="none" style:repeat="repeat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0.03pt solid #000000" fo:border-right="0.03pt solid #000000" fo:border-top="none" fo:border-bottom="non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3" fo:font-size="10pt" fo:font-weight="bold" style:font-size-asian="10pt" style:font-weight-asian="bold" style:font-size-complex="10pt" style:font-weight-complex="bold"/>
    </style:style>
    <style:style style:name="ce22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3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3" style:family="table-cell">
      <style:graphic-properties draw:fill="solid" draw:fill-color="#c0c0c0" style:repeat="repeat" fo:padding-top="0.1cm" fo:padding-bottom="0.1cm" fo:padding-left="0.1cm" fo:padding-right="0.1cm"/>
      <style:paragraph-properties fo:border="0.03pt solid #000000"/>
      <style:text-properties style:font-name="Arial3" fo:font-size="10pt" fo:font-weight="bold" style:font-size-asian="10pt" style:font-weight-asian="bold" style:font-size-complex="10pt" style:font-weight-complex="bold"/>
    </style:style>
    <style:style style:name="ce24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3" fo:font-size="10pt" fo:font-weight="bold" style:font-size-asian="10pt" style:font-weight-asian="bold" style:font-size-complex="10pt" style:font-weight-complex="bold"/>
    </style:style>
    <style:style style:name="ce25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style:font-name="Arial3" fo:font-size="10pt" fo:font-weight="bold" style:font-size-asian="10pt" style:font-weight-asian="bold" style:font-size-complex="10pt" style:font-weight-complex="bold"/>
    </style:style>
    <style:style style:name="ce26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="0.03pt solid #000000"/>
      <style:text-properties style:font-name="Arial3" fo:font-size="10pt" style:text-underline-style="none" fo:font-weight="bold" style:font-size-asian="10pt" style:font-weight-asian="bold" style:font-size-complex="10pt" style:font-weight-complex="bold"/>
    </style:style>
    <style:style style:name="ce27" style:family="table-cell">
      <style:graphic-properties draw:fill="solid" draw:fill-color="#c0c0c0" style:repeat="repeat" draw:textarea-vertical-align="bottom" fo:padding-top="0.1cm" fo:padding-bottom="0.1cm" fo:padding-left="0.1cm" fo:padding-right="0.1cm"/>
      <style:paragraph-properties fo:border-left="none" fo:border-right="0.03pt solid #000000" fo:border-top="0.03pt solid #000000" fo:border-bottom="0.03pt solid #000000"/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P1" style:family="paragraph">
      <style:paragraph-properties fo:margin-top="0cm" fo:margin-bottom="0cm" fo:line-height="100%" fo:text-align="start">
        <style:tab-stops/>
      </style:paragraph-properties>
    </style:style>
    <style:style style:name="P2" style:family="paragraph">
      <style:paragraph-properties fo:margin-top="0cm" fo:margin-bottom="0cm" fo:line-height="100%" fo:text-align="start">
        <style:tab-stops/>
      </style:paragraph-properties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c0c0c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style:paragraph-properties fo:margin-top="0cm" fo:margin-bottom="0cm" fo:line-height="100%" fo:text-align="start">
        <style:tab-stops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>
      <style:paragraph-properties fo:margin-top="0cm" fo:margin-bottom="0.3cm">
        <style:tab-stops/>
      </style:paragraph-properties>
    </style:style>
    <style:style style:name="P8" style:family="paragraph">
      <style:paragraph-properties fo:margin-top="0cm" fo:margin-bottom="0.3cm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>
      <style:paragraph-properties>
        <style:tab-stops/>
      </style:paragraph-properties>
    </style:style>
    <style:style style:name="P1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5" style:family="paragraph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>
      <style:paragraph-properties fo:margin-top="0cm" fo:margin-bottom="0.3cm" fo:text-align="start">
        <style:tab-stops/>
      </style:paragraph-properties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4" style:family="text">
      <style:text-properties style:font-name="Arial3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c0c0c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style:font-name="Arial3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3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Arial3" fo:font-size="14pt" fo:font-style="italic" fo:text-shadow="1pt 1pt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style:font-name="Courier New1" fo:font-size="14pt" style:text-underline-style="none" style:font-size-asian="14pt" style:font-size-complex="14pt"/>
    </style:style>
    <style:style style:name="T12" style:family="text">
      <style:text-properties style:font-name="Courier New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Arial3" fo:font-size="14pt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style:font-name="Arial3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font-name="Courier New1" fo:font-size="14pt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text-line-through-style="solid" style:text-line-through-type="single" style:font-name="Courier New1" fo:font-size="14pt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Courier New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style:font-name="Courier New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Arial3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style:font-name="Courier New1" fo:font-size="14pt" style:text-underline-style="none" fo:font-weight="bold" style:font-size-asian="14pt" style:font-weight-asian="bold" style:font-size-complex="14pt" style:font-weight-complex="bold"/>
    </style:style>
    <style:style style:name="T2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9" style:family="text">
      <style:text-properties style:font-name="Arial2" fo:font-size="10pt" fo:font-style="normal" fo:font-weight="bold" style:font-size-asian="10pt" style:font-weight-asian="bold" style:font-size-complex="10pt" style:font-weight-complex="bold"/>
    </style:style>
    <style:style style:name="T30" style:family="text"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3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3" style:family="text">
      <style:text-properties style:font-name="Arial3" fo:font-size="10pt" style:text-underline-style="none" fo:font-weight="bold" style:font-size-asian="10pt" style:font-weight-asian="bold" style:font-size-complex="10pt" style:font-weight-complex="bold"/>
    </style:style>
    <style:style style:name="T3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7" style:family="text">
      <style:text-properties style:font-name="Courier New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style:font-name="Courier New1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999999" style:font-name="Courier New1" fo:font-size="14pt" style:text-underline-style="none" fo:font-weight="bold" style:font-size-asian="14pt" style:font-weight-asian="bold" style:font-size-complex="14pt" style:font-weight-complex="bold"/>
    </style:style>
    <style:style style:name="T40" style:family="text">
      <style:text-properties fo:color="#999999" style:font-name="Courier New1" fo:font-size="14pt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fo:color="#999999" style:font-name="Courier New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000000" style:font-name="Courier New1" fo:font-size="14pt" style:text-underline-style="none" fo:font-weight="bold" style:font-size-asian="14pt" style:font-weight-asian="bold" style:font-size-complex="14pt" style:font-weight-complex="bold"/>
    </style:style>
    <style:style style:name="T43" style:family="text">
      <style:text-properties fo:color="#000000" style:font-name="Courier New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color="#000000" style:font-name="Courier New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fo:color="#000000" style:font-name="Courier New1" fo:font-size="14pt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fo:color="#000000" style:font-name="Arial3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Föreläsning 6: Design och underhåll av databaser</presentation:footer-decl>
      <presentation:date-time-decl presentation:name="dtd1" presentation:source="fixed">2014-11-28</presentation:date-time-decl>
      <draw:page draw:name="page1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.206cm" svg:x="1.401cm" svg:y="3.094cm" presentation:class="title" presentation:user-transformed="true">
          <draw:text-box>
            <text:p text:style-name="P1"><text:span text:style-name="T1">Design och underhåll av databaser</text:span></text:p>
          </draw:text-box>
        </draw:frame>
        <draw:frame presentation:style-name="pr2" draw:text-style-name="P3" draw:layer="layout" svg:width="25.2cm" svg:height="14.95cm" svg:x="1.4cm" svg:y="4.5cm" presentation:class="outline" presentation:user-transformed="true">
          <draw:text-box>
            <text:list text:style-name="L2">
              <text:list-item>
                <text:p><text:span text:style-name="T2">Modell av verkligheten</text:span></text:p>
              </text:list-item>
              <text:list-item>
                <text:p><text:span text:style-name="T2">Normalformer</text:span></text:p>
              </text:list-item>
              <text:list-item>
                <text:p><text:span text:style-name="T2">Introduktion till DDL</text:span></text:p>
              </text:list-item>
              <text:list-item>
                <text:p><text:span text:style-name="T3">Skapa databaser</text:span></text:p>
              </text:list-item>
              <text:list-item>
                <text:p><text:span text:style-name="T3">Skapa tabeller</text:span></text:p>
              </text:list-item>
              <text:list-item>
                <text:p><text:span text:style-name="T3">Skapa index</text:span></text:p>
              </text:list-item>
              <text:list-item>
                <text:p><text:span text:style-name="T3">Restriktioner</text:span></text:p>
              </text:list-item>
              <text:list-item>
                <text:p><text:span text:style-name="T3">Ta bort databaser, tabeller och index</text:span></text:p>
              </text:list-item>
              <text:list-item>
                <text:p><text:span text:style-name="T3">Ändra tabeller</text:span></text:p>
              </text:list-item>
            </text:list>
            <text:p><text:span text:style-name="T4"/></text:p>
          </draw:text-box>
        </draw:frame>
        <draw:rect draw:style-name="gr1" draw:text-style-name="P5" draw:layer="layout" svg:width="24.5cm" svg:height="2.3cm" svg:x="1.5cm" svg:y="4.4cm">
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Kap. 10</text:span></text:p>
        </draw:rect>
        <draw:rect draw:style-name="gr1" draw:text-style-name="P5" draw:layer="layout" svg:width="24.5cm" svg:height="8.9cm" svg:x="1.5cm" svg:y="7.1cm">
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Kap. 11-12</text:span>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. Modell av verkligheten (kallas också ”schema”)</text:span></text:p>
          </draw:text-box>
        </draw:frame>
        <draw:frame presentation:style-name="pr4" draw:text-style-name="P8" draw:layer="layout" svg:width="25.2cm" svg:height="14.95cm" svg:x="1.3cm" svg:y="4.55cm" presentation:class="outline" presentation:user-transformed="true">
          <draw:text-box>
            <text:list text:style-name="L4">
              <text:list-item>
                <text:p text:style-name="P7"><text:span text:style-name="T4">Genom databaser så skapas en </text:span><text:span text:style-name="T7">modell av verkligheten i dess sammanhang</text:span></text:p>
              </text:list-item>
              <text:list-item>
                <text:p text:style-name="P7"><text:span text:style-name="T8">En</text:span><text:span text:style-name="T9"> </text:span><text:span text:style-name="T7">tabell </text:span><text:span text:style-name="T4">motsvara oftast en typ av saker i den verkliga världen, med en sådan sak per rad</text:span></text:p>
              </text:list-item>
              <text:list-item>
                <text:p text:style-name="P7"><text:span text:style-name="T7">Attributen</text:span><text:span text:style-name="T4"> (kolumnerna) motsvarar ett objekts egenskaper (attribut)</text:span></text:p>
              </text:list-item>
              <text:list-item>
                <text:p text:style-name="P7"><text:span text:style-name="T4">Varje rad i tabellen (en ”post”) motsvarar en enhet (ett objekt, en instans av objektttypen)</text:span></text:p>
              </text:list-item>
            </text:list>
            <text:p text:style-name="P7"><text:span text:style-name="T4"/></text:p>
            <text:p text:style-name="P7"><text:span text:style-name="T10">Modellering av verkligheten</text:span></text:p>
            <text:list text:continue-numbering="true" text:style-name="L4">
              <text:list-header>
                <text:p text:style-name="P7"><text:span text:style-name="T11"/></text:p>
              </text:list-header>
            </text:list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0">Notera</text:span></text:p>
            <text:list text:continue-numbering="true" text:style-name="L4">
              <text:list-item>
                <text:p text:style-name="P7"><text:span text:style-name="T13">Teknik som ofta används för att modellera databaser är </text:span><text:span text:style-name="T14">Entity-Relationship-modellering </text:span><text:span text:style-name="T13">(ER-modellering)</text:span></text:p>
              </text:list-item>
            </text:list>
          </draw:text-box>
        </draw:frame>
        <draw:g>
          <draw:g>
            <draw:g>
              <draw:circle draw:style-name="gr3" draw:text-style-name="P9" draw:layer="layout" svg:width="1cm" svg:height="1cm" svg:x="3.8cm" svg:y="11.5cm">
                <text:p/>
              </draw:circle>
              <draw:line draw:style-name="gr4" draw:text-style-name="P9" draw:layer="layout" svg:x1="4.3cm" svg:y1="13.5cm" svg:x2="4.3cm" svg:y2="12.5cm">
                <text:p/>
              </draw:line>
              <draw:line draw:style-name="gr4" draw:text-style-name="P9" draw:layer="layout" svg:x1="4.8cm" svg:y1="14.5cm" svg:x2="4.3cm" svg:y2="13.5cm">
                <text:p/>
              </draw:line>
              <draw:line draw:style-name="gr4" draw:text-style-name="P9" draw:layer="layout" svg:x1="3.3cm" svg:y1="14.5cm" svg:x2="4.3cm" svg:y2="13.5cm">
                <text:p/>
              </draw:line>
              <draw:line draw:style-name="gr4" draw:text-style-name="P9" draw:layer="layout" svg:x1="4.8cm" svg:y1="14.5cm" svg:x2="5.3cm" svg:y2="14.5cm">
                <text:p/>
              </draw:line>
              <draw:line draw:style-name="gr4" draw:text-style-name="P9" draw:layer="layout" svg:x1="3.3cm" svg:y1="14.5cm" svg:x2="2.8cm" svg:y2="14.5cm">
                <text:p/>
              </draw:line>
              <draw:line draw:style-name="gr4" draw:text-style-name="P9" draw:layer="layout" svg:x1="4.3cm" svg:y1="13cm" svg:x2="2.8cm" svg:y2="12cm">
                <text:p/>
              </draw:line>
              <draw:line draw:style-name="gr4" draw:text-style-name="P9" draw:layer="layout" svg:x1="5.3cm" svg:y1="13cm" svg:x2="4.3cm" svg:y2="13cm">
                <text:p/>
              </draw:line>
              <draw:line draw:style-name="gr4" draw:text-style-name="P9" draw:layer="layout" svg:x1="5.8cm" svg:y1="12.5cm" svg:x2="5.3cm" svg:y2="13cm">
                <text:p/>
              </draw:line>
            </draw:g>
            <draw:circle draw:style-name="gr3" draw:text-style-name="P9" draw:layer="layout" svg:width="1cm" svg:height="1cm" svg:x="7cm" svg:y="11.3cm">
              <text:p/>
            </draw:circle>
            <draw:line draw:style-name="gr3" draw:text-style-name="P9" draw:layer="layout" svg:x1="7.5cm" svg:y1="13.3cm" svg:x2="7.5cm" svg:y2="12.3cm">
              <text:p/>
            </draw:line>
            <draw:line draw:style-name="gr3" draw:text-style-name="P9" draw:layer="layout" svg:x1="8cm" svg:y1="14.3cm" svg:x2="7.5cm" svg:y2="13.3cm">
              <text:p/>
            </draw:line>
            <draw:line draw:style-name="gr3" draw:text-style-name="P9" draw:layer="layout" svg:x1="6.8cm" svg:y1="14.5cm" svg:x2="7.5cm" svg:y2="13.3cm">
              <text:p/>
            </draw:line>
            <draw:line draw:style-name="gr3" draw:text-style-name="P9" draw:layer="layout" svg:x1="8cm" svg:y1="14.3cm" svg:x2="8.3cm" svg:y2="14.5cm">
              <text:p/>
            </draw:line>
            <draw:line draw:style-name="gr3" draw:text-style-name="P9" draw:layer="layout" svg:x1="6.8cm" svg:y1="14.5cm" svg:x2="6.3cm" svg:y2="14.5cm">
              <text:p/>
            </draw:line>
            <draw:line draw:style-name="gr3" draw:text-style-name="P9" draw:layer="layout" svg:x1="7.5cm" svg:y1="12.8cm" svg:x2="5.8cm" svg:y2="12.5cm">
              <text:p/>
            </draw:line>
            <draw:line draw:style-name="gr3" draw:text-style-name="P9" draw:layer="layout" svg:x1="8.5cm" svg:y1="12.8cm" svg:x2="7.5cm" svg:y2="12.8cm">
              <text:p/>
            </draw:line>
            <draw:line draw:style-name="gr3" draw:text-style-name="P9" draw:layer="layout" svg:x1="8.3cm" svg:y1="13.5cm" svg:x2="8.5cm" svg:y2="12.8cm">
              <text:p/>
            </draw:line>
          </draw:g>
          <draw:frame draw:style-name="gr5" draw:text-style-name="P10" draw:layer="layout" svg:width="2.344cm" svg:height="0.729cm" svg:x="4.656cm" svg:y="11cm">
            <draw:text-box>
              <text:p><text:span text:style-name="T15">Personer</text:span></text:p>
            </draw:text-box>
          </draw:frame>
          <draw:frame draw:style-name="gr5" draw:text-style-name="P11" draw:layer="layout" svg:width="1.632cm" svg:height="0.729cm" svg:x="2cm" svg:y="13cm">
            <draw:text-box>
              <text:p><text:span text:style-name="T16">Namn</text:span></text:p>
            </draw:text-box>
          </draw:frame>
          <draw:frame draw:style-name="gr5" draw:text-style-name="P11" draw:layer="layout" svg:width="1.632cm" svg:height="0.729cm" svg:x="7.863cm" svg:y="11.5cm">
            <draw:text-box>
              <text:p><text:span text:style-name="T16">Namn</text:span></text:p>
            </draw:text-box>
          </draw:frame>
          <draw:frame draw:style-name="gr5" draw:text-style-name="P11" draw:layer="layout" svg:width="1.493cm" svg:height="0.729cm" svg:x="3cm" svg:y="14.5cm">
            <draw:text-box>
              <text:p><text:span text:style-name="T16">Ålder</text:span></text:p>
            </draw:text-box>
          </draw:frame>
          <draw:frame draw:style-name="gr5" draw:text-style-name="P11" draw:layer="layout" svg:width="1.493cm" svg:height="0.729cm" svg:x="8.507cm" svg:y="12.5cm">
            <draw:text-box>
              <text:p><text:span text:style-name="T16">Ålder</text:span></text:p>
            </draw:text-box>
          </draw:frame>
          <draw:frame draw:style-name="gr5" draw:text-style-name="P11" draw:layer="layout" svg:width="1.823cm" svg:height="0.729cm" svg:x="1.677cm" svg:y="13.775cm">
            <draw:text-box>
              <text:p><text:span text:style-name="T16">Adress</text:span></text:p>
            </draw:text-box>
          </draw:frame>
          <draw:frame draw:style-name="gr5" draw:text-style-name="P11" draw:layer="layout" svg:width="1.823cm" svg:height="0.729cm" svg:x="8.177cm" svg:y="13.5cm">
            <draw:text-box>
              <text:p><text:span text:style-name="T16">Adress</text:span></text:p>
            </draw:text-box>
          </draw:frame>
          <draw:frame draw:style-name="gr5" draw:text-style-name="P11" draw:layer="layout" svg:width="2.483cm" svg:height="0.729cm" svg:x="4.017cm" svg:y="14.775cm">
            <draw:text-box>
              <text:p><text:span text:style-name="T16">Skostorlek</text:span></text:p>
            </draw:text-box>
          </draw:frame>
          <draw:frame draw:style-name="gr5" draw:text-style-name="P11" draw:layer="layout" svg:width="2.483cm" svg:height="0.729cm" svg:x="7.517cm" svg:y="14.475cm">
            <draw:text-box>
              <text:p><text:span text:style-name="T16">Skostorlek</text:span></text:p>
            </draw:text-box>
          </draw:frame>
        </draw:g>
        <draw:g>
          <draw:frame draw:style-name="Tabellen" draw:layer="layout" svg:width="9.854cm" svg:height="3.096cm" svg:x="15.883cm" svg:y="11.224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>
                <table:table-cell table:style-name="ce1">
                  <text:p><text:span text:style-name="T17">Namn</text:span></text:p>
                </table:table-cell>
                <table:table-cell table:style-name="ce2">
                  <text:p><text:span text:style-name="T17">Ålder</text:span></text:p>
                </table:table-cell>
                <table:table-cell table:style-name="ce3">
                  <text:p><text:span text:style-name="T17">Adress</text:span></text:p>
                </table:table-cell>
                <table:table-cell table:style-name="ce4">
                  <text:p><text:span text:style-name="T17">Skostorlek</text:span></text:p>
                </table:table-cell>
              </table:table-row>
              <table:table-row table:style-name="ro2">
                <table:table-cell table:style-name="ce5"/>
                <table:table-cell table:style-name="ce6"/>
                <table:table-cell table:style-name="ce7"/>
                <table:table-cell table:style-name="ce8"/>
              </table:table-row>
              <table:table-row table:style-name="ro1">
                <table:table-cell table:style-name="ce9"/>
                <table:table-cell table:style-name="ce10"/>
                <table:table-cell table:style-name="ce11"/>
                <table:table-cell table:style-name="ce12"/>
              </table:table-row>
              <table:table-row table:style-name="ro1" table:default-cell-style-name="ce11">
                <table:table-cell/>
                <table:table-cell table:style-name="ce13"/>
                <table:table-cell/>
                <table:table-cell table:style-name="ce14"/>
              </table:table-row>
              <table:table-row table:style-name="ro3" table:default-cell-style-name="ce11">
                <table:table-cell/>
                <table:table-cell table:style-name="ce13"/>
                <table:table-cell/>
                <table:table-cell table:style-name="ce14"/>
              </table:table-row>
            </table:table>
            <draw:image xlink:href="Pictures/TablePreview1.svm" xlink:type="simple" xlink:show="embed" xlink:actuate="onLoad"/>
          </draw:frame>
          <draw:frame draw:style-name="gr5" draw:text-style-name="P12" draw:layer="layout" svg:width="2.344cm" svg:height="0.729cm" svg:x="15.606cm" svg:y="10.6cm">
            <draw:text-box>
              <text:p><text:span text:style-name="T18">Personer</text:span></text:p>
            </draw:text-box>
          </draw:frame>
        </draw:g>
        <draw:custom-shape draw:style-name="gr6" draw:text-style-name="P9" draw:layer="layout" svg:width="3.5cm" svg:height="2cm" svg:x="11.3cm" svg:y="11.5cm">
          <text:p/>
          <draw:enhanced-geometry svg:viewBox="0 0 21600 21600" draw:text-areas="0 ?f0 ?f5 ?f2" draw:type="right-arrow" draw:modifiers="15794.3444730077 4382.608695652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.1. Identifiera objekt och attribut – del1</text:span></text:p>
          </draw:text-box>
        </draw:frame>
        <draw:frame presentation:style-name="pr5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Ofta finns det redan information om objekt </text:span></text:p>
                <text:list>
                  <text:list-item>
                    <text:p text:style-name="P13"><text:span text:style-name="T7">Ex.:</text:span><text:span text:style-name="T19"> register över anställda, telefonkatalogen, </text:span><text:span text:style-name="T7">etc.</text:span></text:p>
                  </text:list-item>
                </text:list>
              </text:list-item>
              <text:list-item>
                <text:p text:style-name="P7"><text:span text:style-name="T19">Ofta finns det även redan ett förhållande mellan objekten</text:span></text:p>
                <text:list>
                  <text:list-item>
                    <text:p text:style-name="P13"><text:span text:style-name="T19"><text:s/></text:span><text:span text:style-name="T7">Ex.:</text:span><text:span text:style-name="T19"> personer är anställda på ett företag</text:span></text:p>
                  </text:list-item>
                </text:list>
              </text:list-item>
              <text:list-item>
                <text:p text:style-name="P7"><text:span text:style-name="T19">Objekt har attribut (egenskaper)!</text:span></text:p>
              </text:list-item>
              <text:list-item>
                <text:p text:style-name="P7"><text:span text:style-name="T19">Attribut som består av flera delar går ofta att dela upp (i fler attribut)</text:span></text:p>
              </text:list-item>
              <text:list-item>
                <text:p text:style-name="P7"><text:span text:style-name="T7">Det är lättare att återskapa sammansatta attribut än att dela upp hopsatta attribut!</text:span></text:p>
                <text:p text:style-name="P7"><text:span text:style-name="T4"/></text:p>
              </text:list-item>
            </text:list>
            <text:p text:style-name="P7"><text:span text:style-name="T10">Uppdelning av attribut</text:span></text:p>
            <text:list text:continue-numbering="true" text:style-name="L4">
              <text:list-header>
                <text:p text:style-name="P7"><text:span text:style-name="T11"/></text:p>
              </text:list-header>
            </text:list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9"/></text:p>
          </draw:text-box>
        </draw:frame>
        <draw:g>
          <draw:rect draw:style-name="gr7" draw:text-style-name="P14" draw:layer="layout" svg:width="3.5cm" svg:height="1cm" svg:x="6.5cm" svg:y="13.4cm">
            <text:p text:style-name="P9"><text:span text:style-name="T15">Adress</text:span></text:p>
          </draw:rect>
          <draw:rect draw:style-name="gr7" draw:text-style-name="P14" draw:layer="layout" svg:width="3.5cm" svg:height="1cm" svg:x="2.5cm" svg:y="15.8cm">
            <text:p text:style-name="P9"><text:span text:style-name="T15">Gata</text:span></text:p>
          </draw:rect>
          <draw:rect draw:style-name="gr7" draw:text-style-name="P14" draw:layer="layout" svg:width="3.5cm" svg:height="1cm" svg:x="6.5cm" svg:y="15.8cm">
            <text:p text:style-name="P9"><text:span text:style-name="T15">Postnummer</text:span></text:p>
          </draw:rect>
          <draw:rect draw:style-name="gr7" draw:text-style-name="P14" draw:layer="layout" svg:width="3.5cm" svg:height="1cm" svg:x="10.5cm" svg:y="15.8cm">
            <text:p text:style-name="P9"><text:span text:style-name="T15">Stad</text:span></text:p>
          </draw:rect>
          <draw:line draw:style-name="gr8" draw:text-style-name="P9" draw:layer="layout" svg:x1="8cm" svg:y1="14.4cm" svg:x2="4cm" svg:y2="15.8cm">
            <text:p/>
          </draw:line>
          <draw:line draw:style-name="gr8" draw:text-style-name="P9" draw:layer="layout" svg:x1="9cm" svg:y1="14.4cm" svg:x2="11cm" svg:y2="15.8cm">
            <text:p/>
          </draw:line>
          <draw:line draw:style-name="gr8" draw:text-style-name="P9" draw:layer="layout" svg:x1="8.5cm" svg:y1="14.4cm" svg:x2="8.5cm" svg:y2="15.8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.2. Identifiera objekt och attribut – del2</text:span></text:p>
          </draw:text-box>
        </draw:frame>
        <draw:frame presentation:style-name="pr6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7">Identifierade objekttyper</text:span><text:span text:style-name="T19"> blir tabeller och </text:span><text:span text:style-name="T7">identifierade attribut</text:span><text:span text:style-name="T19"> blir attribut</text:span></text:p>
              </text:list-item>
              <text:list-item>
                <text:p text:style-name="P7"><text:span text:style-name="T19">Innan tabeller skapas bör följande frågor ställas:</text:span></text:p>
                <text:list>
                  <text:list-item>
                    <text:p text:style-name="P13"><text:span text:style-name="T19">Behövs alla identifierade attribut?</text:span></text:p>
                  </text:list-item>
                  <text:list-item>
                    <text:p text:style-name="P13"><text:span text:style-name="T19">Behövs det flera attribut för att kunna skapa kopplingar mellan tabeller?</text:span></text:p>
                  </text:list-item>
                </text:list>
                <text:p text:style-name="P7"><text:span text:style-name="T4"/></text:p>
              </text:list-item>
            </text:list>
            <text:p text:style-name="P7"><text:span text:style-name="T20">Person-objektens alla identifierade attribut:</text:span></text:p>
            <text:list text:style-name="L6">
              <text:list-item>
                <text:p text:style-name="P7"><text:span text:style-name="T21">Namn</text:span></text:p>
              </text:list-item>
              <text:list-item>
                <text:p text:style-name="P7"><text:span text:style-name="T21">Ålder</text:span></text:p>
              </text:list-item>
              <text:list-item>
                <text:p text:style-name="P7"><text:span text:style-name="T22">Personnummer</text:span><text:span text:style-name="T21"> <text:s text:c="4"/>-- Är personnummer ett bra alternativ till primärnyckel? </text:span></text:p>
              </text:list-item>
              <text:list-item>
                <text:p text:style-name="P7"><text:span text:style-name="T23">PersID <text:s text:c="10"/>--</text:span><text:span text:style-name="T24"> Kan det vara bättre med en identitetskolumn?</text:span></text:p>
              </text:list-item>
              <text:list-item>
                <text:p text:style-name="P7"><text:span text:style-name="T21">Adress</text:span></text:p>
              </text:list-item>
              <text:list-item>
                <text:p text:style-name="P7"><text:span text:style-name="T22">Skostorlek</text:span><text:span text:style-name="T21"> <text:s text:c="6"/>-- Är detta attribut verkligen nödvändigt för systemet?</text:span></text:p>
                <text:p text:style-name="P7"><text:span text:style-name="T24"/></text:p>
              </text:list-item>
            </text:list>
            <text:p text:style-name="P7"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.3. Identifiera nyckelförhållanden</text:span></text:p>
          </draw:text-box>
        </draw:frame>
        <draw:frame presentation:style-name="pr7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Nyckelförhållande mellan tabeller beskriver </text:span><text:span text:style-name="T7">verkliga kopplingar </text:span></text:p>
              </text:list-item>
              <text:list-item>
                <text:p text:style-name="P7"><text:span text:style-name="T19">Ett attribut (eller i nödfall en kombination av attribut) i varje tabell ska vara </text:span><text:span text:style-name="T7">primärnyckel!</text:span></text:p>
                <text:list>
                  <text:list-item>
                    <text:p text:style-name="P13"><text:span text:style-name="T19">Finns inte redan ett lämplig attribut så kan en </text:span><text:span text:style-name="T7">identitetskolumn</text:span><text:span text:style-name="T19"> läggas till </text:span></text:p>
                  </text:list-item>
                </text:list>
              </text:list-item>
              <text:list-item>
                <text:p text:style-name="P7"><text:span text:style-name="T19">Ett förhållande till en annan tabell skapas genom en </text:span><text:span text:style-name="T7">främmande nyckel</text:span><text:span text:style-name="T19"> </text:span></text:p>
                <text:list>
                  <text:list-item>
                    <text:p text:style-name="P13"><text:span text:style-name="T19">Refererar till ett attribut (</text:span><text:span text:style-name="T7">primärnyckeln </text:span><text:span text:style-name="T19">eller annat </text:span><text:span text:style-name="T7">unikt</text:span><text:span text:style-name="T19"> attribut) i en annan tabell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10">En-till-många (1-to-M)</text:span></text:p>
            <text:list text:continue-numbering="true" text:style-name="L4">
              <text:list-header>
                <text:p text:style-name="P7"><text:span text:style-name="T11"/></text:p>
              </text:list-header>
            </text:list>
            <text:p text:style-name="P7"><text:span text:style-name="T12"/></text:p>
            <text:p text:style-name="P7"><text:span text:style-name="T25"/></text:p>
            <text:p text:style-name="P7"><text:span text:style-name="T25">Många-till-många (M-to-N)</text:span></text:p>
            <text:list text:continue-numbering="true" text:style-name="L4">
              <text:list-header>
                <text:p text:style-name="P7"><text:span text:style-name="T11"/></text:p>
              </text:list-header>
            </text:list>
            <text:p text:style-name="P7"><text:span text:style-name="T12"/></text:p>
            <text:p text:style-name="P7"><text:span text:style-name="T12"/></text:p>
            <text:p text:style-name="P7"><text:span text:style-name="T25">En-till-en (1-to-1)</text:span></text:p>
            <text:list text:continue-numbering="true" text:style-name="L4">
              <text:list-header>
                <text:p text:style-name="P7"><text:span text:style-name="T26"/></text:p>
              </text:list-header>
            </text:list>
          </draw:text-box>
        </draw:frame>
        <draw:frame draw:style-name="Tabellen" xml:id="id2" draw:id="id2" draw:layer="layout" svg:width="2.462cm" svg:height="0.604cm" svg:x="9.883cm" svg:y="11.12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7">Primär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12" draw:layer="layout" svg:width="2.394cm" svg:height="0.9cm" svg:x="9.606cm" svg:y="10.5cm">
          <draw:text-box>
            <text:p><text:span text:style-name="T18">Tabell2</text:span></text:p>
          </draw:text-box>
        </draw:frame>
        <draw:frame draw:style-name="Tabellen" xml:id="id1" draw:id="id1" draw:layer="layout" svg:width="4.927cm" svg:height="0.605cm" svg:x="1.883cm" svg:y="11.12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4">
              <table:table-cell table:style-name="ce2">
                <text:p><text:span text:style-name="T17">Primär</text:span></text:p>
              </table:table-cell>
              <table:table-cell table:style-name="ce1">
                <text:p><text:span text:style-name="T17">Främmand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12" draw:layer="layout" svg:width="1.933cm" svg:height="0.729cm" svg:x="1.606cm" svg:y="10.5cm">
          <draw:text-box>
            <text:p><text:span text:style-name="T18">Tabell1</text:span></text:p>
          </draw:text-box>
        </draw:frame>
        <draw:connector draw:style-name="gr8" draw:text-style-name="P9" draw:layer="layout" draw:type="line" svg:x1="6.81cm" svg:y1="11.426cm" svg:x2="9.883cm" svg:y2="11.426cm" draw:start-shape="id1" draw:start-glue-point="1" draw:end-shape="id2" draw:end-glue-point="3" svg:d="M6810 11426h3073" svg:viewBox="0 0 3074 1">
          <text:p/>
        </draw:connector>
        <draw:frame draw:style-name="Tabellen" xml:id="id4" draw:id="id4" draw:layer="layout" svg:width="2.462cm" svg:height="0.604cm" svg:x="6.883cm" svg:y="18.12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7">Primär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9" draw:text-style-name="P12" draw:layer="layout" svg:width="2.394cm" svg:height="0.9cm" svg:x="6.606cm" svg:y="17.5cm">
          <draw:text-box>
            <text:p><text:span text:style-name="T18">Tabell2</text:span></text:p>
          </draw:text-box>
        </draw:frame>
        <draw:frame draw:style-name="Tabellen" xml:id="id3" draw:id="id3" draw:layer="layout" svg:width="2.462cm" svg:height="0.604cm" svg:x="1.883cm" svg:y="18.12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7">Primär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5" draw:text-style-name="P12" draw:layer="layout" svg:width="1.933cm" svg:height="0.729cm" svg:x="1.606cm" svg:y="17.5cm">
          <draw:text-box>
            <text:p><text:span text:style-name="T18">Tabell1</text:span></text:p>
          </draw:text-box>
        </draw:frame>
        <draw:frame draw:style-name="Tabellen" xml:id="id7" draw:id="id7" draw:layer="layout" svg:width="2.462cm" svg:height="0.604cm" svg:x="13.383cm" svg:y="14.62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7">Primär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9" draw:text-style-name="P12" draw:layer="layout" svg:width="2.394cm" svg:height="0.9cm" svg:x="13.106cm" svg:y="14cm">
          <draw:text-box>
            <text:p><text:span text:style-name="T18">Tabell2</text:span></text:p>
          </draw:text-box>
        </draw:frame>
        <draw:frame draw:style-name="Tabellen" xml:id="id6" draw:id="id6" draw:layer="layout" svg:width="2.462cm" svg:height="0.604cm" svg:x="1.91cm" svg:y="14.60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7">Primär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5" draw:text-style-name="P12" draw:layer="layout" svg:width="1.933cm" svg:height="0.729cm" svg:x="1.606cm" svg:y="14cm">
          <draw:text-box>
            <text:p><text:span text:style-name="T18">Tabell1</text:span></text:p>
          </draw:text-box>
        </draw:frame>
        <draw:connector draw:style-name="gr4" draw:text-style-name="P9" draw:layer="layout" svg:x1="4.345cm" svg:y1="18.426cm" svg:x2="6.883cm" svg:y2="18.426cm" draw:start-shape="id3" draw:start-glue-point="1" draw:end-shape="id4" draw:end-glue-point="3" svg:d="M4345 18426h2538" svg:viewBox="0 0 2539 1">
          <text:p/>
        </draw:connector>
        <draw:frame draw:style-name="Tabellen" xml:id="id5" draw:id="id5" draw:layer="layout" svg:width="4.927cm" svg:height="0.605cm" svg:x="6.436cm" svg:y="14.612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4">
              <table:table-cell table:style-name="ce2">
                <text:p><text:span text:style-name="T17">Främande</text:span></text:p>
              </table:table-cell>
              <table:table-cell table:style-name="ce1">
                <text:p><text:span text:style-name="T17">Främmande</text:span></text:p>
              </table:table-cell>
            </table:table-row>
          </table:table>
          <draw:image xlink:href="Pictures/TablePreview8.svm" xlink:type="simple" xlink:show="embed" xlink:actuate="onLoad"/>
        </draw:frame>
        <draw:connector draw:style-name="gr8" draw:text-style-name="P9" draw:layer="layout" draw:type="line" svg:x1="6.436cm" svg:y1="14.914cm" svg:x2="4.372cm" svg:y2="14.909cm" draw:start-shape="id5" draw:start-glue-point="3" draw:end-shape="id6" draw:end-glue-point="1" svg:d="M6436 14914l-2064-5" svg:viewBox="0 0 2065 6">
          <text:p/>
        </draw:connector>
        <draw:connector draw:style-name="gr8" draw:text-style-name="P9" draw:layer="layout" draw:type="line" svg:x1="11.363cm" svg:y1="14.914cm" svg:x2="13.383cm" svg:y2="14.926cm" draw:start-shape="id5" draw:start-glue-point="1" draw:end-shape="id7" draw:end-glue-point="3" svg:d="M11363 14914l2020 12" svg:viewBox="0 0 2021 13">
          <text:p/>
        </draw:connector>
        <draw:frame draw:style-name="gr10" draw:text-style-name="P15" draw:layer="layout" svg:width="3.793cm" svg:height="0.9cm" svg:x="6.207cm" svg:y="14cm">
          <draw:text-box>
            <text:p><text:span text:style-name="T18">Länkad tabel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.4. Upprätthålla kopplingar mellan tabeller</text:span></text:p>
          </draw:text-box>
        </draw:frame>
        <draw:frame presentation:style-name="pr8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Att upprätthålla kopplingarna mellan tabeller är viktigt!!</text:span></text:p>
                <text:list>
                  <text:list-item>
                    <text:p text:style-name="P13"><text:span text:style-name="T19">Upprätthålls genom </text:span><text:span text:style-name="T7">restriktioner </text:span><text:span text:style-name="T19">(integritetsvillkor) på nyckelattribut</text:span></text:p>
                  </text:list-item>
                </text:list>
              </text:list-item>
              <text:list-item>
                <text:p text:style-name="P7"><text:span text:style-name="T4">Skapas en koppling mellan en </text:span><text:span text:style-name="T7">främmande nyckel </text:span><text:span text:style-name="T4">och en </text:span><text:span text:style-name="T7">primärnyckel</text:span><text:span text:style-name="T4"> i en annan tabell så kan </text:span><text:span text:style-name="T7">restriktionerna </text:span><text:span text:style-name="T4">användas för att upprätthålla kopplingarna</text:span></text:p>
                <text:p text:style-name="P7"><text:span text:style-name="T4"/></text:p>
              </text:list-item>
            </text:list>
            <text:p text:style-name="P7"><text:span text:style-name="T10">Kopplingsproblem som måste behandlas</text:span></text:p>
            <text:list text:style-name="L2">
              <text:list-item>
                <text:p text:style-name="P7"><text:span text:style-name="T19">När en post med </text:span><text:span text:style-name="T7">primärnyckel </text:span><text:span text:style-name="T19">tas bort så kommer refererande </text:span><text:span text:style-name="T7">främmande nycklar</text:span><text:span text:style-name="T19"> att sakna referens</text:span></text:p>
              </text:list-item>
              <text:list-item>
                <text:p text:style-name="P7"><text:span text:style-name="T4">Om en post med </text:span><text:span text:style-name="T7">primärncykel</text:span><text:span text:style-name="T4"> ändras så återspeglas inte ändringarna i </text:span><text:span text:style-name="T7">främmande nycklar</text:span></text:p>
              </text:list-item>
              <text:list-item>
                <text:p text:style-name="P7"><text:span text:style-name="T19">När en post med en </text:span><text:span text:style-name="T7">främmande nyckel</text:span><text:span text:style-name="T19"> läggs till så är det inte säkert att det finns en </text:span><text:span text:style-name="T7">primärnyckel</text:span><text:span text:style-name="T19"> att referera till</text:span></text:p>
              </text:list-item>
              <text:list-item>
                <text:p text:style-name="P7"><text:span text:style-name="T19">Om en post med </text:span><text:span text:style-name="T7">främmande nyckel</text:span><text:span text:style-name="T19"> ändras så är det inte säkert att nyckeln ändras till en existerande </text:span><text:span text:style-name="T7">primärnyckel</text:span></text:p>
                <text:p text:style-name="P7"><text:span text:style-name="T12"/></text:p>
              </text:list-item>
            </text:list>
            <text:p text:style-name="P7"><text:span text:style-name="T10">Notera</text:span></text:p>
            <text:list text:style-name="L4">
              <text:list-item>
                <text:p text:style-name="P7"><text:span text:style-name="T14">Triggers</text:span><text:span text:style-name="T13"> är användbara för att upprätthålla kopplingar mellan tabeller (senare i kursen)!</text:span></text:p>
              </text:list-item>
              <text:list-item>
                <text:p text:style-name="P7"><text:span text:style-name="T13">En </text:span><text:span text:style-name="T14">främmande nyckel </text:span><text:span text:style-name="T13">som inte refererar till en </text:span><text:span text:style-name="T14">primärnyckel </text:span><text:span text:style-name="T13">kallas för en </text:span><text:span text:style-name="T14">övergiven nycke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1.5. Identifiera behov av indexering</text:span></text:p>
          </draw:text-box>
        </draw:frame>
        <draw:frame presentation:style-name="pr9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4">Ett index kan ge förbättrad prestanda vid sökning i tabellen (automatiskt)</text:span></text:p>
              </text:list-item>
              <text:list-item>
                <text:p text:style-name="P7"><text:span text:style-name="T4">Ett index förbättrar </text:span><text:span text:style-name="T7">sökhastigheten</text:span><text:span text:style-name="T4"> för </text:span><text:span text:style-name="T12">WHERE</text:span><text:span text:style-name="T4">-uttryck och </text:span><text:span text:style-name="T12">JOIN</text:span><text:span text:style-name="T4">-uttryck (men det är inte alltid det går)</text:span></text:p>
              </text:list-item>
              <text:list-item>
                <text:p text:style-name="P7"><text:span text:style-name="T4">Index </text:span><text:span text:style-name="T25">måste</text:span><text:span text:style-name="T4"> </text:span><text:span text:style-name="T7">uppdateras</text:span><text:span text:style-name="T4"> varje gång som posterna ändras (automatiskt)</text:span></text:p>
              </text:list-item>
              <text:list-item>
                <text:p text:style-name="P7"><text:span text:style-name="T4">I SQL Server finns det </text:span><text:span text:style-name="T25">alltid</text:span><text:span text:style-name="T4"> ett index på </text:span><text:span text:style-name="T7">primärnyckeln</text:span><text:span text:style-name="T4"> (automatiskt)</text:span></text:p>
                <text:p text:style-name="P7"><text:span text:style-name="T4"/></text:p>
              </text:list-item>
            </text:list>
            <text:p text:style-name="P7"><text:span text:style-name="T10">När bör index (utöver </text:span><text:span text:style-name="T20">primärnyckeln</text:span><text:span text:style-name="T10">) användas?</text:span></text:p>
            <text:list text:style-name="L6">
              <text:list-item>
                <text:p text:style-name="P7"><text:span text:style-name="T19">Då attribut är </text:span><text:span text:style-name="T7">främmande nycklar</text:span><text:span text:style-name="T4"> (så det går snabbt att söka (”baklänges”)</text:span></text:p>
              </text:list-item>
              <text:list-item>
                <text:p text:style-name="P7"><text:span text:style-name="T4">Då attribut är vanligt förekommande i sökvillkor eller </text:span><text:span text:style-name="T12">JOIN</text:span><text:span text:style-name="T4">-uttryck</text:span></text:p>
              </text:list-item>
              <text:list-item>
                <text:p text:style-name="P7"><text:span text:style-name="T4">Då attribut innehåller många unika värden</text:span></text:p>
              </text:list-item>
              <text:list-item>
                <text:p text:style-name="P7"><text:span text:style-name="T4">Då attribut sällan ändras</text:span></text:p>
              </text:list-item>
            </text:list>
            <text:list text:style-name="L4">
              <text:list-header>
                <text:p text:style-name="P7"><text:span text:style-name="T2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2. Normalformer</text:span></text:p>
          </draw:text-box>
        </draw:frame>
        <draw:frame presentation:style-name="pr10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7">Normaliserade databaser </text:span><text:span text:style-name="T19">innehåller i regel fler tabeller</text:span></text:p>
                <text:list>
                  <text:list-item>
                    <text:p text:style-name="P13"><text:span text:style-name="T19">Varje tabell har en </text:span><text:span text:style-name="T7">indexerad primärnyckel </text:span><text:span text:style-name="T4">och</text:span><text:span text:style-name="T19"> är därför effektiva vid sökning</text:span></text:p>
                  </text:list-item>
                </text:list>
              </text:list-item>
              <text:list-item>
                <text:p text:style-name="P7"><text:span text:style-name="T19">Mindre tabeller är effektivare när poster </text:span><text:span text:style-name="T7">läggs till</text:span><text:span text:style-name="T19">, </text:span><text:span text:style-name="T7">ändras</text:span><text:span text:style-name="T19"> eller </text:span><text:span text:style-name="T7">tas bort</text:span></text:p>
              </text:list-item>
              <text:list-item>
                <text:p text:style-name="P7"><text:span text:style-name="T19">Målet med normalisering är att att minimera </text:span><text:span text:style-name="T7">dataredundans</text:span></text:p>
                <text:list>
                  <text:list-item>
                    <text:p text:style-name="P13"><text:span text:style-name="T19">Underlättar vid underhåll och minskar lagringsutrymmet</text:span></text:p>
                  </text:list-item>
                </text:list>
              </text:list-item>
              <text:list-item>
                <text:p text:style-name="P7"><text:span text:style-name="T19">När en databas normaliseras så finns det ett antal </text:span><text:span text:style-name="T7">normalformer</text:span><text:span text:style-name="T19"> att följa</text:span></text:p>
                <text:p text:style-name="P7"><text:span text:style-name="T19"/></text:p>
              </text:list-item>
            </text:list>
            <text:p text:style-name="P7"><text:span text:style-name="T10">Normalformer</text:span></text:p>
            <text:list text:continue-numbering="true" text:style-name="L4">
              <text:list-item>
                <text:p text:style-name="P7"><text:span text:style-name="T19">Första normalformen (1NF) – attribut </text:span><text:span text:style-name="T25">ska</text:span><text:span text:style-name="T19"> innehålla </text:span><text:span text:style-name="T7">atomära värden</text:span><text:span text:style-name="T19"> (dvs. ett värde per cell)</text:span></text:p>
              </text:list-item>
              <text:list-item>
                <text:p text:style-name="P7"><text:span text:style-name="T19">Andra normalformen (2NF) – alla attribut som inte tillhör </text:span><text:span text:style-name="T7">primärnyckeln</text:span><text:span text:style-name="T19"> måste vara </text:span><text:span text:style-name="T25">helt beroende </text:span><text:span text:style-name="T19"><text:line-break/></text:span><text:span text:style-name="T19"> <text:s text:c="48"/>av </text:span><text:span text:style-name="T7">hela</text:span><text:span text:style-name="T19"> </text:span><text:span text:style-name="T7">primärnyckeln, </text:span><text:span text:style-name="T4">dvs det får </text:span><text:span text:style-name="T25">inte</text:span><text:span text:style-name="T4"> finnas några attribut som är </text:span><text:span text:style-name="T4"><text:tab/></text:span><text:span text:style-name="T4"> <text:s text:c="50"/></text:span><text:span text:style-name="T25">beroende av en del</text:span><text:span text:style-name="T4"> av </text:span><text:span text:style-name="T7">primärnyckeln</text:span></text:p>
              </text:list-item>
              <text:list-item>
                <text:p text:style-name="P7"><text:span text:style-name="T4">Tredje normalformen (3NF) – det får </text:span><text:span text:style-name="T25">inte</text:span><text:span text:style-name="T4"> finnas några beroende </text:span><text:span text:style-name="T25">mellan</text:span><text:span text:style-name="T4"> de olika attributen utanför <text:s text:c="57"/>primärnyckeln</text:span></text:p>
              </text:list-item>
              <text:list-item>
                <text:p text:style-name="P7"><text:span text:style-name="T4">Boyce-Codds normalform (BCNF) – ännu lite högre krav, men mest att den är enklare att formulera</text:span></text:p>
              </text:list-item>
            </text:list>
            <text:p text:style-name="P7"><text:span text:style-name="T25">Notera</text:span></text:p>
            <text:list text:continue-numbering="true" text:style-name="L4">
              <text:list-item>
                <text:p text:style-name="P7"><text:span text:style-name="T19">En normalform förutsätter att alla tidigare normalformer är uppnådda.</text:span></text:p>
              </text:list-item>
              <text:list-item>
                <text:p text:style-name="P7"><text:span text:style-name="T19">En tabell anses (lite grovt) vara normaliserad då den uppfyller den </text:span><text:span text:style-name="T7">tredje normalformen</text:span><text:span text:style-name="T19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2.1. Exempel</text:span></text:p>
          </draw:text-box>
        </draw:frame>
        <draw:frame presentation:style-name="pr11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7">Denna tabell </text:span><text:span text:style-name="T20">uppfyller inte första normalformen</text:span><text:span text:style-name="T7"> eftersom det finns o-atomära värden: </text:span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</text:list-item>
              <text:list-item>
                <text:p text:style-name="P7"><text:span text:style-name="T7">Denna tabell </text:span><text:span text:style-name="T20">uppfyller INTE andra normalformen</text:span><text:span text:style-name="T7"> eftersom alla övriga attribut INTE är helt beroende av den sammansatta primärnyckeln LärarID och AkademiID:</text:span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</text:list-item>
              <text:list-item>
                <text:p text:style-name="P7"><text:span text:style-name="T7">Dessa tabeller </text:span><text:span text:style-name="T20">uppfyller andra normalformen</text:span><text:span text:style-name="T7"> eftersom övriga attribut för varje tabell är helt beroende av primärnycklarna LärarID respektive AkademiID: </text:span></text:p>
                <text:p text:style-name="P7"><text:span text:style-name="T19"/></text:p>
              </text:list-item>
            </text:list>
          </draw:text-box>
        </draw:frame>
        <draw:frame draw:style-name="Tabellen" draw:layer="layout" svg:width="17.315cm" svg:height="1.819cm" svg:x="2.684cm" svg:y="5.72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5">
              <table:table-cell table:style-name="ce1">
                <text:p><text:span text:style-name="T17">Märke</text:span></text:p>
              </table:table-cell>
              <table:table-cell table:style-name="ce2">
                <text:p><text:span text:style-name="T17">Årsmodell</text:span></text:p>
              </table:table-cell>
              <table:table-cell table:style-name="ce3">
                <text:p><text:span text:style-name="T17">Beskrivning</text:span></text:p>
              </table:table-cell>
            </table:table-row>
            <table:table-row table:style-name="ro6" table:default-cell-style-name="ce15">
              <table:table-cell>
                <text:p><text:span text:style-name="T27">Crescent</text:span></text:p>
              </table:table-cell>
              <table:table-cell table:style-name="ce16">
                <text:p><text:span text:style-name="T27">1997</text:span></text:p>
              </table:table-cell>
              <table:table-cell>
                <text:p><text:span text:style-name="T27">Blå färg, aningen begagnad, 3 växlar...</text:span></text:p>
              </table:table-cell>
            </table:table-row>
            <table:table-row table:style-name="ro7" table:default-cell-style-name="ce15">
              <table:table-cell>
                <text:p><text:span text:style-name="T27">Kronans</text:span></text:p>
              </table:table-cell>
              <table:table-cell table:style-name="ce16">
                <text:p><text:span text:style-name="T27">1988</text:span></text:p>
              </table:table-cell>
              <table:table-cell>
                <text:p><text:span text:style-name="T27">Svart färg, begagnad, inga växlar...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5" draw:text-style-name="P12" draw:layer="layout" svg:width="1.802cm" svg:height="0.729cm" svg:x="2.407cm" svg:y="5.101cm">
          <draw:text-box>
            <text:p><text:span text:style-name="T18">Cyklar</text:span></text:p>
          </draw:text-box>
        </draw:frame>
        <draw:frame draw:style-name="standard" xml:id="id9" draw:id="id9" draw:layer="layout" svg:width="10.999cm" svg:height="1.819cm" svg:x="14.64cm" svg:y="16.57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5">
              <table:table-cell table:style-name="ce17">
                <text:p><text:span text:style-name="T28">AkademiID</text:span></text:p>
              </table:table-cell>
              <table:table-cell table:style-name="ce1">
                <text:p><text:span text:style-name="T29">Namn</text:span></text:p>
              </table:table-cell>
            </table:table-row>
            <table:table-row table:style-name="ro6" table:default-cell-style-name="ce18">
              <table:table-cell>
                <text:p><text:span text:style-name="T30">3</text:span></text:p>
              </table:table-cell>
              <table:table-cell>
                <text:p><text:span text:style-name="T27">Handelshögskolan</text:span></text:p>
              </table:table-cell>
            </table:table-row>
            <table:table-row table:style-name="ro7" table:default-cell-style-name="ce19">
              <table:table-cell>
                <text:p><text:span text:style-name="T30">4</text:span></text:p>
              </table:table-cell>
              <table:table-cell>
                <text:p><text:span text:style-name="T27">Akademin för Naturvetenskap och teknik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6.069cm" svg:height="1.819cm" svg:x="2.696cm" svg:y="10.753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5" table:default-cell-style-name="ce22">
              <table:table-cell table:style-name="ce20">
                <text:p><text:span text:style-name="T17">Förnamn</text:span></text:p>
              </table:table-cell>
              <table:table-cell table:style-name="ce21">
                <text:p><text:span text:style-name="T31">Efternamn</text:span></text:p>
              </table:table-cell>
              <table:table-cell>
                <text:p><text:span text:style-name="T32">LärarID</text:span></text:p>
              </table:table-cell>
              <table:table-cell>
                <text:p><text:span text:style-name="T32">AkademiID</text:span></text:p>
              </table:table-cell>
              <table:table-cell table:style-name="ce23">
                <text:p><text:span text:style-name="T31">Akademi</text:span></text:p>
              </table:table-cell>
            </table:table-row>
            <table:table-row table:style-name="ro5" table:default-cell-style-name="ce24">
              <table:table-cell>
                <text:p><text:span text:style-name="T31">Andreas</text:span></text:p>
              </table:table-cell>
              <table:table-cell>
                <text:p><text:span text:style-name="T31">Persson</text:span></text:p>
              </table:table-cell>
              <table:table-cell>
                <text:p><text:span text:style-name="T31">1</text:span></text:p>
              </table:table-cell>
              <table:table-cell>
                <text:p><text:span text:style-name="T31">3</text:span></text:p>
              </table:table-cell>
              <table:table-cell table:style-name="ce25">
                <text:p><text:span text:style-name="T27">Handelshögskolan</text:span></text:p>
              </table:table-cell>
            </table:table-row>
            <table:table-row table:style-name="ro8" table:default-cell-style-name="ce25">
              <table:table-cell>
                <text:p><text:span text:style-name="T31">Johan</text:span></text:p>
              </table:table-cell>
              <table:table-cell>
                <text:p><text:span text:style-name="T31">Petersson</text:span></text:p>
              </table:table-cell>
              <table:table-cell>
                <text:p><text:span text:style-name="T31">2</text:span></text:p>
              </table:table-cell>
              <table:table-cell>
                <text:p><text:span text:style-name="T31">3</text:span></text:p>
              </table:table-cell>
              <table:table-cell>
                <text:p><text:span text:style-name="T27">Handelshögskolan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11" draw:text-style-name="P12" draw:layer="layout" svg:width="4.092cm" svg:height="0.729cm" svg:x="2.408cm" svg:y="10.101cm">
          <draw:text-box>
            <text:p><text:span text:style-name="T18">Lärare</text:span></text:p>
          </draw:text-box>
        </draw:frame>
        <draw:frame draw:style-name="standard" xml:id="id8" draw:id="id8" draw:layer="layout" svg:width="10.612cm" svg:height="1.819cm" svg:x="2.665cm" svg:y="16.591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5">
              <table:table-cell table:style-name="ce20">
                <text:p><text:span text:style-name="T17">Förnamn</text:span></text:p>
              </table:table-cell>
              <table:table-cell table:style-name="ce21">
                <text:p><text:span text:style-name="T31">Efternamn</text:span></text:p>
              </table:table-cell>
              <table:table-cell table:style-name="ce22">
                <text:p><text:span text:style-name="T32">LärarID</text:span></text:p>
              </table:table-cell>
              <table:table-cell table:style-name="ce26">
                <text:p><text:span text:style-name="T33">Akademi</text:span></text:p>
              </table:table-cell>
            </table:table-row>
            <table:table-row table:style-name="ro5" table:default-cell-style-name="ce24">
              <table:table-cell>
                <text:p><text:span text:style-name="T31">Andreas</text:span></text:p>
              </table:table-cell>
              <table:table-cell>
                <text:p><text:span text:style-name="T31">Persson</text:span></text:p>
              </table:table-cell>
              <table:table-cell>
                <text:p><text:span text:style-name="T31">1</text:span></text:p>
              </table:table-cell>
              <table:table-cell>
                <text:p><text:span text:style-name="T31">3</text:span></text:p>
              </table:table-cell>
            </table:table-row>
            <table:table-row table:style-name="ro8" table:default-cell-style-name="ce25">
              <table:table-cell>
                <text:p><text:span text:style-name="T31">Johan</text:span></text:p>
              </table:table-cell>
              <table:table-cell>
                <text:p><text:span text:style-name="T31">Petersson</text:span></text:p>
              </table:table-cell>
              <table:table-cell>
                <text:p><text:span text:style-name="T31">2</text:span></text:p>
              </table:table-cell>
              <table:table-cell>
                <text:p><text:span text:style-name="T31">3</text:span></text:p>
              </table:table-cell>
            </table:table-row>
          </table:table>
          <draw:image xlink:href="Pictures/TablePreview12.svm" xlink:type="simple" xlink:show="embed" xlink:actuate="onLoad"/>
        </draw:frame>
        <draw:connector draw:style-name="gr8" draw:text-style-name="P9" draw:layer="layout" draw:type="line" svg:x1="13.277cm" svg:y1="17.5cm" svg:x2="14.64cm" svg:y2="17.481cm" draw:start-shape="id8" draw:end-shape="id9" draw:end-glue-point="3" svg:d="M13277 17500l1363-19" svg:viewBox="0 0 1364 20">
          <text:p/>
        </draw:connector>
        <draw:frame draw:style-name="gr11" draw:text-style-name="P12" draw:layer="layout" svg:width="4.092cm" svg:height="0.729cm" svg:x="2.408cm" svg:y="15.901cm">
          <draw:text-box>
            <text:p><text:span text:style-name="T18">Lärare</text:span></text:p>
          </draw:text-box>
        </draw:frame>
        <draw:frame draw:style-name="gr11" draw:text-style-name="P12" draw:layer="layout" svg:width="4.092cm" svg:height="0.729cm" svg:x="14.408cm" svg:y="15.901cm">
          <draw:text-box>
            <text:p><text:span text:style-name="T18">Akademi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2.2. Denormalisera (men bara om det verkligen behövs)</text:span></text:p>
          </draw:text-box>
        </draw:frame>
        <draw:frame presentation:style-name="pr12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Används attribut frekvent i </text:span><text:span text:style-name="T26">JOIN</text:span><text:span text:style-name="T19">-uttryck så kan det ibland vara en idé att </text:span><text:span text:style-name="T7">denormalisera tabellerna</text:span></text:p>
                <text:list>
                  <text:list-item>
                    <text:p text:style-name="P13"><text:span text:style-name="T19">Slå ihop tabeller eller attribut</text:span></text:p>
                  </text:list-item>
                </text:list>
              </text:list-item>
              <text:list-item>
                <text:p text:style-name="P7"><text:span text:style-name="T19">Tabeller normaliserade över </text:span><text:span text:style-name="T7">tredje normalformen</text:span><text:span text:style-name="T19"> (3NF) kräver i regel flera </text:span><text:span text:style-name="T26">JOIN</text:span><text:span text:style-name="T19">-uttryck för att återhämta sammansatta värden</text:span></text:p>
              </text:list-item>
              <text:list-item>
                <text:p text:style-name="P16"><text:span text:style-name="T19">Tabeller som sällan ändras men som används frekvent kan även ge bättre prestanda ifall de </text:span><text:span text:style-name="T7">denormaliseras</text:span></text:p>
                <text:p text:style-name="P7"><text:span text:style-name="T7"/></text:p>
              </text:list-item>
            </text:list>
            <text:p text:style-name="P7"><text:span text:style-name="T25">Exempel</text:span></text:p>
            <text:list text:continue-numbering="true" text:style-name="L4">
              <text:list-item>
                <text:p text:style-name="P7"><text:span text:style-name="T7">Denormalisering till ett sammansatt attribut Adress:</text:span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  <text:p text:style-name="P7"><text:span text:style-name="T19"/></text:p>
              </text:list-item>
            </text:list>
          </draw:text-box>
        </draw:frame>
        <draw:g>
          <draw:rect draw:style-name="gr7" draw:text-style-name="P14" draw:layer="layout" svg:width="3.5cm" svg:height="1cm" svg:x="7.5cm" svg:y="14.6cm">
            <text:p text:style-name="P9"><text:span text:style-name="T15">Adress</text:span></text:p>
          </draw:rect>
          <draw:rect draw:style-name="gr7" draw:text-style-name="P14" draw:layer="layout" svg:width="3.5cm" svg:height="1cm" svg:x="3.5cm" svg:y="12.2cm">
            <text:p text:style-name="P9"><text:span text:style-name="T15">Gata</text:span></text:p>
          </draw:rect>
          <draw:rect draw:style-name="gr7" draw:text-style-name="P14" draw:layer="layout" svg:width="3.5cm" svg:height="1cm" svg:x="7.5cm" svg:y="12.2cm">
            <text:p text:style-name="P9"><text:span text:style-name="T15">Postnummer</text:span></text:p>
          </draw:rect>
          <draw:rect draw:style-name="gr7" draw:text-style-name="P14" draw:layer="layout" svg:width="3.5cm" svg:height="1cm" svg:x="11.5cm" svg:y="12.2cm">
            <text:p text:style-name="P9"><text:span text:style-name="T15">Stad</text:span></text:p>
          </draw:rect>
          <draw:line draw:style-name="gr8" draw:text-style-name="P9" draw:layer="layout" svg:x1="14cm" svg:y1="13.2cm" svg:x2="10cm" svg:y2="14.6cm">
            <text:p/>
          </draw:line>
          <draw:line draw:style-name="gr8" draw:text-style-name="P9" draw:layer="layout" svg:x1="6cm" svg:y1="13.2cm" svg:x2="8cm" svg:y2="14.6cm">
            <text:p/>
          </draw:line>
          <draw:line draw:style-name="gr8" draw:text-style-name="P9" draw:layer="layout" svg:x1="9.2cm" svg:y1="13.2cm" svg:x2="9.2cm" svg:y2="14.6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3. Introduktion till DDL</text:span></text:p>
          </draw:text-box>
        </draw:frame>
        <draw:frame presentation:style-name="pr13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7">Data definition language</text:span><text:span text:style-name="T19"> (DDL) är samlingsnamnet för de uttryck som används för att </text:span><text:span text:style-name="T7">skapa</text:span><text:span text:style-name="T19">, </text:span><text:span text:style-name="T7">ändra</text:span><text:span text:style-name="T19"> och </text:span><text:span text:style-name="T7">ta bort</text:span><text:span text:style-name="T19"> </text:span><text:span text:style-name="T7">objekt</text:span><text:span text:style-name="T19"> </text:span></text:p>
              </text:list-item>
              <text:list-item>
                <text:p text:style-name="P7"><text:span text:style-name="T19">Ofta är det databasadministratörer som sköter DDL, medan utvecklare använder DML</text:span></text:p>
                <text:list>
                  <text:list-item>
                    <text:p text:style-name="P13"><text:span text:style-name="T7">Utvecklare bör dock känna till grundera i DDL för att kunna skapa test-databaser, etc.!</text:span></text:p>
                  </text:list-item>
                  <text:list-item>
                    <text:p text:style-name="P13"><text:span text:style-name="T7">Ofta är man själv DBA, även om man egentligen är utvecklare</text:span></text:p>
                  </text:list-item>
                </text:list>
                <text:p text:style-name="P7"><text:span text:style-name="T4"/></text:p>
              </text:list-item>
            </text:list>
            <text:p text:style-name="P7"><text:span text:style-name="T10">DDL-uttryck</text:span></text:p>
            <text:list text:style-name="L6">
              <text:list-item>
                <text:p text:style-name="P7"><text:span text:style-name="T26">CREATE </text:span><text:span text:style-name="T21">{</text:span><text:span text:style-name="T26">DATABASE</text:span><text:span text:style-name="T21">|</text:span><text:span text:style-name="T26">TABLE</text:span><text:span text:style-name="T21">|</text:span><text:span text:style-name="T26">INDEX</text:span><text:span text:style-name="T21">|</text:span><text:span text:style-name="T26">FUNCTION</text:span><text:span text:style-name="T21">|</text:span><text:span text:style-name="T26">PROCEDURE</text:span><text:span text:style-name="T21">|</text:span><text:span text:style-name="T26">TRIGGER</text:span><text:span text:style-name="T21">|</text:span><text:span text:style-name="T26">VIEW</text:span><text:span text:style-name="T21">}</text:span></text:p>
              </text:list-item>
              <text:list-item>
                <text:p text:style-name="P7"><text:span text:style-name="T26">ALTER </text:span><text:span text:style-name="T21">{</text:span><text:span text:style-name="T26">TABLE</text:span><text:span text:style-name="T21">|</text:span><text:span text:style-name="T26">FUNCTION</text:span><text:span text:style-name="T21">|</text:span><text:span text:style-name="T26">PROCEDURE</text:span><text:span text:style-name="T21">|</text:span><text:span text:style-name="T26">TRIGGER</text:span><text:span text:style-name="T21">|</text:span><text:span text:style-name="T26">VIEW</text:span><text:span text:style-name="T21">}</text:span></text:p>
              </text:list-item>
              <text:list-item>
                <text:p text:style-name="P7"><text:span text:style-name="T26">DROP </text:span><text:span text:style-name="T21">{</text:span><text:span text:style-name="T26">DATABASE</text:span><text:span text:style-name="T21">|</text:span><text:span text:style-name="T26">TABLE</text:span><text:span text:style-name="T21">|</text:span><text:span text:style-name="T26">INDEX</text:span><text:span text:style-name="T21">|</text:span><text:span text:style-name="T26">FUNCTION</text:span><text:span text:style-name="T21">|</text:span><text:span text:style-name="T26">PROCEDURE</text:span><text:span text:style-name="T21">|</text:span><text:span text:style-name="T26">TRIGGER</text:span><text:span text:style-name="T21">|</text:span><text:span text:style-name="T26">VIEW</text:span><text:span text:style-name="T21">}</text:span></text:p>
              </text:list-item>
            </text:list>
            <text:p text:style-name="P7"><text:span text:style-name="T12"/></text:p>
            <text:p text:style-name="P7"><text:span text:style-name="T10">Notera</text:span></text:p>
            <text:list text:style-name="L4">
              <text:list-item>
                <text:p text:style-name="P7"><text:span text:style-name="T34">Ofta används ett grafiskt verktyg (t.ex. </text:span><text:span text:style-name="T14">Management Studio</text:span><text:span text:style-name="T34">) tillsammans med DDL.</text:span></text:p>
              </text:list-item>
              <text:list-item>
                <text:p text:style-name="P7"><text:span text:style-name="T34">Index behöver endast </text:span><text:span text:style-name="T35">skapas</text:span><text:span text:style-name="T34"> för ett attribu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3.1. Objektnamn</text:span></text:p>
          </draw:text-box>
        </draw:frame>
        <draw:frame presentation:style-name="pr14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Ett </text:span><text:span text:style-name="T7">objektnamn </text:span><text:span text:style-name="T19">(namnet på t.ex. en databas) kallas för </text:span><text:span text:style-name="T7">identifierare</text:span><text:span text:style-name="T19"> </text:span></text:p>
              </text:list-item>
              <text:list-item>
                <text:p text:style-name="P7"><text:span text:style-name="T7">Identifierare</text:span><text:span text:style-name="T19"> </text:span><text:span text:style-name="T10">måste</text:span><text:span text:style-name="T19"> inledas med: </text:span><text:span text:style-name="T7">bokstav</text:span><text:span text:style-name="T19"> (Unicode), </text:span><text:span text:style-name="T7">understreck</text:span><text:span text:style-name="T19"> (</text:span><text:span text:style-name="T26">_</text:span><text:span text:style-name="T19">), </text:span><text:span text:style-name="T7">at-tecken</text:span><text:span text:style-name="T19"> (</text:span><text:span text:style-name="T26">@</text:span><text:span text:style-name="T19">) eller <text:s/></text:span><text:span text:style-name="T7">nummertecken</text:span><text:span text:style-name="T19"> (</text:span><text:span text:style-name="T26">#</text:span><text:span text:style-name="T19">)</text:span></text:p>
              </text:list-item>
              <text:list-item>
                <text:p text:style-name="P7"><text:span text:style-name="T19">Resterande tecken i identifieraren kan bestå av alla tecken i </text:span><text:span text:style-name="T7">Unicode standarden</text:span><text:span text:style-name="T19"> </text:span></text:p>
              </text:list-item>
              <text:list-item>
                <text:p text:style-name="P7"><text:span text:style-name="T7">Identifierare</text:span><text:span text:style-name="T19"> skrivna mellan citattecken (</text:span><text:span text:style-name="T26">””</text:span><text:span text:style-name="T19">) eller hakparenteser (</text:span><text:span text:style-name="T26">[]</text:span><text:span text:style-name="T19">) kan även innehålla </text:span><text:span text:style-name="T7">mellanrum</text:span></text:p>
              </text:list-item>
              <text:list-item>
                <text:p text:style-name="P7"><text:span text:style-name="T7">Identifierare </text:span><text:span text:style-name="T4">får </text:span><text:span text:style-name="T25">inte</text:span><text:span text:style-name="T4"> ha samma namn som ett </text:span><text:span text:style-name="T7">nyckelord</text:span></text:p>
                <text:p text:style-name="P7"><text:span text:style-name="T4"/></text:p>
              </text:list-item>
            </text:list>
            <text:p text:style-name="P7"><text:span text:style-name="T10">Exempel</text:span></text:p>
            <text:list text:style-name="L6">
              <text:list-item>
                <text:p text:style-name="P7"><text:span text:style-name="T21">Tabell_namn</text:span></text:p>
              </text:list-item>
              <text:list-item>
                <text:p text:style-name="P7"><text:span text:style-name="T21">Tabell3</text:span></text:p>
              </text:list-item>
              <text:list-item>
                <text:p text:style-name="P7"><text:span text:style-name="T21">#Temp_tabell <text:s text:c="6"/>-- Temporär tabell</text:span></text:p>
              </text:list-item>
              <text:list-item>
                <text:p text:style-name="P7"><text:span text:style-name="T21">[Tabell namn] <text:s text:c="5"/>-- Hakparenteserna tillåter mellanrum</text:span></text:p>
              </text:list-item>
            </text:list>
            <text:p text:style-name="P7"><text:span text:style-name="T24"/></text:p>
            <text:p text:style-name="P7"><text:span text:style-name="T10">Notera</text:span></text:p>
            <text:list text:style-name="L4">
              <text:list-item>
                <text:p text:style-name="P7"><text:span text:style-name="T19">Inleds </text:span><text:span text:style-name="T26">@</text:span><text:span text:style-name="T19">-tecken eller </text:span><text:span text:style-name="T26">#</text:span><text:span text:style-name="T19">-tecken indikerar att det är en </text:span><text:span text:style-name="T7">parameter</text:span><text:span text:style-name="T19"> respektive en </text:span><text:span text:style-name="T7">temporär tabel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4. Skapa databaser</text:span></text:p>
          </draw:text-box>
        </draw:frame>
        <draw:frame presentation:style-name="pr15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Genom </text:span><text:span text:style-name="T26">CREATE DATABASE</text:span><text:span text:style-name="T19">-uttrycket så skapas en ny databas med </text:span><text:span text:style-name="T7">defaultinställningar</text:span><text:span text:style-name="T19"> </text:span></text:p>
                <text:list>
                  <text:list-item>
                    <text:p text:style-name="P13"><text:span text:style-name="T19">Skapas i gällande arbetskatalogen</text:span></text:p>
                  </text:list-item>
                </text:list>
              </text:list-item>
              <text:list-item>
                <text:p text:style-name="P7"><text:span text:style-name="T4">Det går även att skapa en </text:span><text:span text:style-name="T7">databaskopia</text:span><text:span text:style-name="T4"> genom att använda </text:span><text:span text:style-name="T12">FOR ATTACH</text:span><text:span text:style-name="T4">-uttrycket tillsammans med </text:span><text:span text:style-name="T12">ON PRIMARY</text:span><text:span text:style-name="T4">-uttrycket</text:span></text:p>
                <text:p text:style-name="P7"><text:span text:style-name="T7"/></text:p>
              </text:list-item>
            </text:list>
            <text:p text:style-name="P7"><text:span text:style-name="T10">Syntax</text:span></text:p>
            <text:list text:style-name="L6">
              <text:list-item>
                <text:p text:style-name="P7"><text:span text:style-name="T26">CREATE DATABASE </text:span><text:span text:style-name="T21">Databasnamn</text:span><text:span text:style-name="T26"><text:line-break/></text:span><text:span text:style-name="T26"><text:tab/></text:span><text:span text:style-name="T21">[</text:span><text:span text:style-name="T26">ON </text:span><text:span text:style-name="T21">[</text:span><text:span text:style-name="T26">PRIMARY</text:span><text:span text:style-name="T21">] (</text:span><text:span text:style-name="T26">FILENAME = </text:span><text:span text:style-name="T21">'sökväg + filnamn')]</text:span><text:span text:style-name="T21"><text:line-break/></text:span><text:span text:style-name="T21"><text:tab/></text:span><text:span text:style-name="T21">[</text:span><text:span text:style-name="T26">FOR ATTACH</text:span><text:span text:style-name="T21">]</text:span></text:p>
              </text:list-item>
            </text:list>
            <text:p text:style-name="P7"><text:span text:style-name="T12"/></text:p>
            <text:p text:style-name="P7"><text:span text:style-name="T10">Exempel</text:span></text:p>
            <text:list text:continue-numbering="true" text:style-name="L6">
              <text:list-item>
                <text:p text:style-name="P7"><text:span text:style-name="T7">Skapar en kopia av Ekonomi-databasen:</text:span></text:p>
              </text:list-item>
            </text:list>
            <text:list text:style-name="L4">
              <text:list-header>
                <text:p text:style-name="P7"><text:span text:style-name="T26">CREATE DATABASE </text:span><text:span text:style-name="T21">Ekonomi2</text:span><text:span text:style-name="T26"><text:line-break/></text:span><text:span text:style-name="T26"><text:tab/></text:span><text:span text:style-name="T26">ON PRIMARY</text:span><text:span text:style-name="T21"> (</text:span><text:span text:style-name="T26">FILENAME</text:span><text:span text:style-name="T21"> = 'C:\Temp\Ekonomi.mdf')</text:span><text:span text:style-name="T21"><text:line-break/></text:span><text:span text:style-name="T21"><text:tab/></text:span><text:span text:style-name="T26">FOR ATTACH</text:span></text:p>
                <text:p text:style-name="P7"><text:span text:style-name="T12"/></text:p>
              </text:list-header>
            </text:list>
            <text:p text:style-name="P7"><text:span text:style-name="T10">Notera</text:span></text:p>
            <text:list text:continue-numbering="true" text:style-name="L4">
              <text:list-item>
                <text:p text:style-name="P7"><text:span text:style-name="T14">Vissa system kan skriva över en redan existerande databas med</text:span><text:span text:style-name="T34"> </text:span><text:span text:style-name="T26">CREATE DATABASE</text:span><text:span text:style-name="T7">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5. Skapa tabeller</text:span></text:p>
          </draw:text-box>
        </draw:frame>
        <draw:frame presentation:style-name="pr16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7">Tabeller</text:span><text:span text:style-name="T19"> skapas genom </text:span><text:span text:style-name="T26">CREATE TABLE</text:span><text:span text:style-name="T19">-kommandot</text:span></text:p>
              </text:list-item>
              <text:list-item>
                <text:p text:style-name="P7"><text:span text:style-name="T19">I samband med </text:span><text:span text:style-name="T26">CREATE TABLE</text:span><text:span text:style-name="T19">-kommandot så definieras även: </text:span><text:span text:style-name="T7">tabellens attribut</text:span><text:span text:style-name="T19">, </text:span><text:span text:style-name="T7">egenskaper</text:span><text:span text:style-name="T19"> för attributen och </text:span><text:span text:style-name="T7">tabellrestriktioner</text:span><text:span text:style-name="T19"> (integritetsvillkor)</text:span></text:p>
              </text:list-item>
              <text:list-item>
                <text:p text:style-name="P7"><text:span text:style-name="T7">Varje attribut </text:span><text:span text:style-name="T20">måste</text:span><text:span text:style-name="T7"> ha ett unikt namn och en angiven datatyp!</text:span></text:p>
                <text:p text:style-name="P7"><text:span text:style-name="T4"/></text:p>
              </text:list-item>
            </text:list>
            <text:p text:style-name="P7"><text:span text:style-name="T10">Syntax</text:span></text:p>
            <text:list text:style-name="L6">
              <text:list-item>
                <text:p text:style-name="P7"><text:span text:style-name="T26">CREATE TABLE</text:span><text:span text:style-name="T21"> Tabell</text:span><text:span text:style-name="T21"><text:line-break/></text:span><text:span text:style-name="T21"><text:tab/></text:span><text:span text:style-name="T21">(Attribut1 Datatyp [Egenskaper]</text:span><text:span text:style-name="T21"><text:line-break/></text:span><text:span text:style-name="T21"><text:tab/></text:span><text:span text:style-name="T21">[, Attribut2 Datatyp [Egenskaper]...</text:span><text:span text:style-name="T21"><text:line-break/></text:span><text:span text:style-name="T21"><text:tab/></text:span><text:span text:style-name="T21">[, Tabellegenskaper])</text:span></text:p>
              </text:list-item>
            </text:list>
            <text:p text:style-name="P7"><text:span text:style-name="T26"><text:line-break/></text:span><text:span text:style-name="T10">Egenskaper för attribut</text:span></text:p>
            <text:list text:style-name="L4">
              <text:list-item>
                <text:p text:style-name="P7"><text:span text:style-name="T26">NULL</text:span><text:span text:style-name="T21">|</text:span><text:span text:style-name="T26">NOT NULL <text:s text:c="7"/></text:span><text:span text:style-name="T21">-- Ifall attributet tillåter NULL-värden</text:span></text:p>
              </text:list-item>
              <text:list-item>
                <text:p text:style-name="P7"><text:span text:style-name="T26">PRIMARY KEY</text:span><text:span text:style-name="T21">|</text:span><text:span text:style-name="T26">UNIQUE <text:s text:c="2"/></text:span><text:span text:style-name="T21">-- Indikerar primärnyckel eller annat unikt attribut</text:span></text:p>
              </text:list-item>
              <text:list-item>
                <text:p text:style-name="P7"><text:span text:style-name="T26">IDENTITY <text:s text:c="12"/></text:span><text:span text:style-name="T21">-- Identitetskolumn (ofta primärnyckeln) </text:span></text:p>
              </text:list-item>
              <text:list-item>
                <text:p text:style-name="P7"><text:span text:style-name="T26">DEFAULT </text:span><text:span text:style-name="T21">V</text:span><text:span text:style-name="T24">ärde <text:s text:c="4"/></text:span><text:span text:style-name="T26"><text:s text:c="3"/></text:span><text:span text:style-name="T21">-- Anger ett defaultvärde för attributet</text:span></text:p>
              </text:list-item>
              <text:list-item>
                <text:p text:style-name="P7"><text:span text:style-name="T26">SPARSE</text:span><text:span text:style-name="T21"> <text:s text:c="14"/>-- Optimerar lagring </text:span></text:p>
              </text:list-item>
            </text:list>
            <text:p text:style-name="P7"><text:span text:style-name="T12"/></text:p>
            <text:p text:style-name="P7"><text:span text:style-name="T3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5.1. Exempel</text:span></text:p>
          </draw:text-box>
        </draw:frame>
        <draw:frame presentation:style-name="pr17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7">Skapa tabellen Utbetalningar (inkl. en primärnyckel):</text:span></text:p>
                <text:p text:style-name="P7"><text:span text:style-name="T26">CREATE TABLE </text:span><text:span text:style-name="T21">Utbetalningar</text:span><text:span text:style-name="T21"><text:line-break/></text:span><text:span text:style-name="T21"><text:tab/></text:span><text:span text:style-name="T21">(UtID <text:s text:c="6"/></text:span><text:span text:style-name="T26">SMALLINT</text:span><text:span text:style-name="T21"> <text:s text:c="4"/></text:span><text:span text:style-name="T12">PRIMARY KEY IDENTITY</text:span><text:span text:style-name="T21">,</text:span><text:span text:style-name="T21"><text:line-break/></text:span><text:span text:style-name="T21"><text:tab/></text:span><text:span text:style-name="T21"> AnställdID </text:span><text:span text:style-name="T26">SMALLINT <text:s text:c="4"/>NOT NULL,</text:span><text:span text:style-name="T26"><text:line-break/></text:span><text:span text:style-name="T26"><text:tab/></text:span><text:span text:style-name="T26"> </text:span><text:span text:style-name="T21">Belopp <text:s text:c="4"/></text:span><text:span text:style-name="T26">INT <text:s text:c="9"/>NULL,</text:span><text:span text:style-name="T26"><text:line-break/></text:span><text:span text:style-name="T26"><text:tab/></text:span><text:span text:style-name="T26"> </text:span><text:span text:style-name="T21">Månad <text:s text:c="5"/></text:span><text:span text:style-name="T26">NVARCHAR(50) DEFAULT </text:span><text:span text:style-name="T21">'Juli'</text:span><text:span text:style-name="T26">)</text:span><text:span text:style-name="T21"><text:line-break/></text:span><text:span text:style-name="T26"><text:line-break/></text:span><text:span text:style-name="T26"/></text:p>
              </text:list-item>
            </text:list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Notera</text:span></text:p>
            <text:list text:continue-numbering="true" text:style-name="L4">
              <text:list-item>
                <text:p text:style-name="P7"><text:span text:style-name="T34">En </text:span><text:span text:style-name="T14">primärnyckel</text:span><text:span text:style-name="T34"> </text:span><text:span text:style-name="T35">tillåter</text:span><text:span text:style-name="T34"> </text:span><text:span text:style-name="T35">ej</text:span><text:span text:style-name="T34"> </text:span><text:span text:style-name="T26">NULL</text:span><text:span text:style-name="T34">-värden. </text:span></text:p>
              </text:list-item>
              <text:list-item>
                <text:p text:style-name="P7"><text:span text:style-name="T34">Ett </text:span><text:span text:style-name="T26">UNIQUE</text:span><text:span text:style-name="T34">-attribut </text:span><text:span text:style-name="T35">tillåter</text:span><text:span text:style-name="T34"> </text:span><text:span text:style-name="T26">NULL</text:span><text:span text:style-name="T34">-värden.</text:span></text:p>
              </text:list-item>
              <text:list-item>
                <text:p text:style-name="P7"><text:span text:style-name="T14">Det kan endast finnas en identitetskolumn i en tabell!</text:span></text:p>
              </text:list-item>
              <text:list-item>
                <text:p text:style-name="P7"><text:span text:style-name="T34">Ifall inget anges så tillåter attributet </text:span><text:span text:style-name="T26">NULL</text:span><text:span text:style-name="T19">-värden </text:span><text:span text:style-name="T34">(undantag </text:span><text:span text:style-name="T14">primärnyckel</text:span><text:span text:style-name="T34">).</text:span></text:p>
              </text:list-item>
            </text:list>
          </draw:text-box>
        </draw:frame>
        <draw:g>
          <draw:frame draw:style-name="Tabellen" draw:layer="layout" svg:width="9.723cm" svg:height="0.605cm" svg:x="2.882cm" svg:y="9.924cm">
            <table:table table:template-name="default" table:use-first-row-styles="true" table:use-banding-rows-styles="true">
              <table:table-column table:style-name="co13"/>
              <table:table-column table:style-name="co14"/>
              <table:table-column table:style-name="co15"/>
              <table:table-column table:style-name="co16"/>
              <table:table-row table:style-name="ro4">
                <table:table-cell table:style-name="ce3">
                  <text:p><text:span text:style-name="T28">UtID</text:span></text:p>
                </table:table-cell>
                <table:table-cell table:style-name="ce27">
                  <text:p><text:span text:style-name="T36">AnställdID</text:span></text:p>
                </table:table-cell>
                <table:table-cell table:style-name="ce2">
                  <text:p><text:span text:style-name="T36">Belopp</text:span></text:p>
                </table:table-cell>
                <table:table-cell table:style-name="ce20">
                  <text:p><text:span text:style-name="T36">Månad</text:span></text:p>
                </table:table-cell>
              </table:table-row>
            </table:table>
            <draw:image xlink:href="Pictures/TablePreview13.svm" xlink:type="simple" xlink:show="embed" xlink:actuate="onLoad"/>
          </draw:frame>
          <draw:frame draw:style-name="gr5" draw:text-style-name="P12" draw:layer="layout" svg:width="3.233cm" svg:height="0.729cm" svg:x="2.605cm" svg:y="9.3cm">
            <draw:text-box>
              <text:p><text:span text:style-name="T18">Utbetalninga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6. Skapa index</text:span></text:p>
          </draw:text-box>
        </draw:frame>
        <draw:frame presentation:style-name="pr18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7">Index </text:span><text:span text:style-name="T19">i tabeller skapas genom </text:span><text:span text:style-name="T26">CREATE INDEX</text:span><text:span text:style-name="T19">-kommandot</text:span></text:p>
              </text:list-item>
              <text:list-item>
                <text:p text:style-name="P7"><text:span text:style-name="T19">Det skapas automatiskt ett </text:span><text:span text:style-name="T7">clustered index (”grupperat”, ”klustrat”) </text:span><text:span text:style-name="T4">för </text:span><text:span text:style-name="T7">primärnyckeln</text:span></text:p>
              </text:list-item>
              <text:list-item>
                <text:p text:style-name="P7"><text:span text:style-name="T4">Det skapas även ett </text:span><text:span text:style-name="T7">non-clustered index</text:span><text:span text:style-name="T4"> för alla </text:span><text:span text:style-name="T7">unika attribut</text:span></text:p>
              </text:list-item>
              <text:list-item>
                <text:p text:style-name="P7"><text:span text:style-name="T4">Ett </text:span><text:span text:style-name="T7">fulltabellsindex</text:span><text:span text:style-name="T4"> är ett index som använder alla poster i en tabell</text:span></text:p>
                <text:list>
                  <text:list-item>
                    <text:p text:style-name="P13"><text:span text:style-name="T4">Motsats: Ett </text:span><text:span text:style-name="T7">filtrerat index</text:span><text:span text:style-name="T4"> innehåller ett </text:span><text:span text:style-name="T12">WHERE</text:span><text:span text:style-name="T4">-uttryck</text:span></text:p>
                  </text:list-item>
                </text:list>
                <text:p text:style-name="P7"><text:span text:style-name="T4"/></text:p>
              </text:list-item>
            </text:list>
            <text:p text:style-name="P7"><text:span text:style-name="T10">Syntax</text:span></text:p>
            <text:list text:style-name="L6">
              <text:list-item>
                <text:p text:style-name="P7"><text:span text:style-name="T26">CREATE </text:span><text:span text:style-name="T21">[</text:span><text:span text:style-name="T26">CLUSTERED</text:span><text:span text:style-name="T21">|</text:span><text:span text:style-name="T37">NONCLUSTERED</text:span><text:span text:style-name="T21">]</text:span><text:span text:style-name="T26"> INDEX </text:span><text:span text:style-name="T21">Index</text:span><text:span text:style-name="T26"><text:line-break/></text:span><text:span text:style-name="T26"><text:tab/></text:span><text:span text:style-name="T26">ON </text:span><text:span text:style-name="T21">Tabell</text:span><text:span text:style-name="T26"> </text:span><text:span text:style-name="T21">(Attribut1 [</text:span><text:span text:style-name="T37">ASC</text:span><text:span text:style-name="T21">|</text:span><text:span text:style-name="T26">DESC</text:span><text:span text:style-name="T21">] [, Attribut2 [</text:span><text:span text:style-name="T37">ASC</text:span><text:span text:style-name="T21">|</text:span><text:span text:style-name="T26">DESC</text:span><text:span text:style-name="T21">]...])</text:span><text:span text:style-name="T21"><text:line-break/></text:span><text:span text:style-name="T21"><text:tab/></text:span><text:span text:style-name="T21">[</text:span><text:span text:style-name="T26">WHERE</text:span><text:span text:style-name="T21"> Sökvillkor]</text:span></text:p>
              </text:list-item>
            </text:list>
            <text:p text:style-name="P7"><text:span text:style-name="T25"/></text:p>
            <text:p text:style-name="P7"><text:span text:style-name="T10">Notera</text:span></text:p>
            <text:list text:style-name="L4">
              <text:list-item>
                <text:p text:style-name="P7"><text:span text:style-name="T4">Det </text:span><text:span text:style-name="T25">kan</text:span><text:span text:style-name="T4"> finnas ett </text:span><text:span text:style-name="T7">clustered </text:span><text:span text:style-name="T4">och 249 </text:span><text:span text:style-name="T7">non-clustered</text:span><text:span text:style-name="T4"> </text:span><text:span text:style-name="T7">index</text:span><text:span text:style-name="T4"> i en tabell.</text:span></text:p>
              </text:list-item>
              <text:list-item>
                <text:p text:style-name="P7"><text:span text:style-name="T4">Ett </text:span><text:span text:style-name="T7">clustered index</text:span><text:span text:style-name="T4"> är i samma ordning som den som posterna faktiskt ligger lagrade, så det kan förstås bara finnas ett per tabell</text:span></text:p>
              </text:list-item>
              <text:list-item>
                <text:p text:style-name="P7"><text:span text:style-name="T34">Ifall ett </text:span><text:span text:style-name="T14">clustered index</text:span><text:span text:style-name="T34"> önskas på annat än primärnyckel så </text:span><text:span text:style-name="T35">måste</text:span><text:span text:style-name="T34"> </text:span><text:span text:style-name="T26">ALTER TABLE</text:span><text:span text:style-name="T34">-kommandot först användas för att ta bort indexet på primärnyckel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6.1. Exempel</text:span></text:p>
          </draw:text-box>
        </draw:frame>
        <draw:frame presentation:style-name="pr19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Ett fulltabellsindex skapas på attributet Belopp i tabellen Utbetalningar:</text:span></text:p>
              </text:list-item>
            </text:list>
            <text:list text:style-name="L6">
              <text:list-header>
                <text:p text:style-name="P7"><text:span text:style-name="T26">CREATE NONCLUSTERED INDEX </text:span><text:span text:style-name="T24">IX_Belopp</text:span><text:span text:style-name="T26"><text:line-break/></text:span><text:span text:style-name="T26"><text:tab/></text:span><text:span text:style-name="T26">ON </text:span><text:span text:style-name="T21">Utbetalningar</text:span><text:span text:style-name="T26"> </text:span><text:span text:style-name="T21">(Belopp </text:span><text:span text:style-name="T26">ASC</text:span><text:span text:style-name="T21">)</text:span><text:span text:style-name="T21"><text:line-break/></text:span><text:span text:style-name="T21"/></text:p>
              </text:list-header>
            </text:list>
            <text:list text:style-name="L4">
              <text:list-item>
                <text:p text:style-name="P7"><text:span text:style-name="T7">Ett filtrerat index som utesluter </text:span><text:span text:style-name="T12">NULL</text:span><text:span text:style-name="T7">-värden skapas på attributet Belopp i tabellen </text:span><text:span text:style-name="T7"><text:line-break/></text:span><text:span text:style-name="T7">Utbetalningar:</text:span></text:p>
                <text:p text:style-name="P7"><text:span text:style-name="T26">CREATE NONCLUSTERED INDEX </text:span><text:span text:style-name="T24">IX_Belopp</text:span><text:span text:style-name="T26"><text:line-break/></text:span><text:span text:style-name="T26"><text:tab/></text:span><text:span text:style-name="T26">ON </text:span><text:span text:style-name="T21">Utbetalningar</text:span><text:span text:style-name="T26"> </text:span><text:span text:style-name="T21">(Belopp </text:span><text:span text:style-name="T26">ASC</text:span><text:span text:style-name="T21">)</text:span><text:span text:style-name="T21"><text:line-break/></text:span><text:span text:style-name="T21"><text:tab/></text:span><text:span text:style-name="T26">WHERE</text:span><text:span text:style-name="T21"> Belopp </text:span><text:span text:style-name="T26">IS NOT NULL</text:span></text:p>
              </text:list-item>
            </text:list>
            <text:p text:style-name="P7"><text:span text:style-name="T25"/></text:p>
            <text:p text:style-name="P7"><text:span text:style-name="T10">Notera</text:span></text:p>
            <text:list text:continue-numbering="true" text:style-name="L4">
              <text:list-item>
                <text:p text:style-name="P7"><text:span text:style-name="T19">Prefixet </text:span><text:span text:style-name="T26">IX_</text:span><text:span text:style-name="T19"> är rekommenderat för namnen på index.</text:span></text:p>
              </text:list-item>
              <text:list-item>
                <text:p text:style-name="P7"><text:span text:style-name="T34">Både nyckelorden </text:span><text:span text:style-name="T26">NONCLUSTERED</text:span><text:span text:style-name="T34"> och </text:span><text:span text:style-name="T26">ASC</text:span><text:span text:style-name="T34"> är </text:span><text:span text:style-name="T14">default</text:span><text:span text:style-name="T34"> (anges här för att förtydliga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7. Restriktioner (”integritetsvillkor”)</text:span></text:p>
          </draw:text-box>
        </draw:frame>
        <draw:frame presentation:style-name="pr20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Restriktioner kan användas både på </text:span><text:span text:style-name="T7">attribut-</text:span><text:span text:style-name="T19"> och </text:span><text:span text:style-name="T7">tabellnivå</text:span></text:p>
              </text:list-item>
              <text:list-item>
                <text:p text:style-name="P7"><text:span text:style-name="T19">På </text:span><text:span text:style-name="T7">attributnivå </text:span><text:span text:style-name="T19">så läggs restriktioner endast på det attributet</text:span></text:p>
              </text:list-item>
              <text:list-item>
                <text:p text:style-name="P7"><text:span text:style-name="T19">På </text:span><text:span text:style-name="T7">tabellnivå</text:span><text:span text:style-name="T19"> så läggs restriktioner på </text:span><text:span text:style-name="T10">alla</text:span><text:span text:style-name="T19"> attribut i tabellen</text:span></text:p>
              </text:list-item>
              <text:list-item>
                <text:p text:style-name="P7"><text:span text:style-name="T7">Operationer testas mot restriktionerna innan operationen utförs!</text:span></text:p>
                <text:p text:style-name="P7"><text:span text:style-name="T4"/></text:p>
              </text:list-item>
            </text:list>
            <text:p text:style-name="P7"><text:span text:style-name="T10">Restriktioner</text:span></text:p>
            <text:list text:style-name="L6">
              <text:list-item>
                <text:p text:style-name="P7"><text:span text:style-name="T26">PRIMARY KEY</text:span><text:span text:style-name="T21"> <text:s text:c="4"/>-- En eller flera attribut används som primärnyckel</text:span></text:p>
              </text:list-item>
              <text:list-item>
                <text:p text:style-name="P7"><text:span text:style-name="T26">UNIQUE <text:s text:c="9"/></text:span><text:span text:style-name="T21">-- Unika värden över en eller flera attribut</text:span></text:p>
              </text:list-item>
            </text:list>
            <text:list text:style-name="L4">
              <text:list-item>
                <text:p text:style-name="P7"><text:span text:style-name="T26">CHECK <text:s text:c="10"/></text:span><text:span text:style-name="T21">-- Utför en kontroll på en eller flera attribut</text:span></text:p>
              </text:list-item>
              <text:list-item>
                <text:p text:style-name="P7"><text:span text:style-name="T11">[</text:span><text:span text:style-name="T26">FOREIGN KEY</text:span><text:span text:style-name="T11">]</text:span><text:span text:style-name="T11"><text:line-break/></text:span><text:span text:style-name="T26">REFERENCES <text:s text:c="5"/></text:span><text:span text:style-name="T21">-- En eller flera attribut utgör en främmande nyckel (referens) </text:span><text:span text:style-name="T21"><text:line-break/></text:span><text:span text:style-name="T21"> <text:s text:c="18"/></text:span></text:p>
                <text:p text:style-name="P7"><text:span text:style-name="T12"/></text:p>
              </text:list-item>
            </text:list>
            <text:p text:style-name="P7"><text:span text:style-name="T10">Notera</text:span></text:p>
            <text:list text:continue-numbering="true" text:style-name="L4">
              <text:list-item>
                <text:p text:style-name="P7"><text:span text:style-name="T34">Utförs en operation som strider mot r</text:span><text:span text:style-name="T19">estriktionerna</text:span><text:span text:style-name="T34"> så svarar databasen med ett fel (erro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7.1. Exempel och CHECK-uttrycket</text:span></text:p>
          </draw:text-box>
        </draw:frame>
        <draw:frame presentation:style-name="pr21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Genom </text:span><text:span text:style-name="T26">CHECK</text:span><text:span text:style-name="T19">-uttrycket så kan posterna begränsas till endast poster som uppfyller en </text:span><text:span text:style-name="T7">kontroll</text:span><text:span text:style-name="T19"> </text:span></text:p>
                <text:list>
                  <text:list-item>
                    <text:p text:style-name="P13"><text:span text:style-name="T19">Kan användas både på </text:span><text:span text:style-name="T7">attribut- </text:span><text:span text:style-name="T4">och </text:span><text:span text:style-name="T7">tabellnivå</text:span><text:span text:style-name="T19"> </text:span></text:p>
                  </text:list-item>
                </text:list>
                <text:p text:style-name="P7"><text:span text:style-name="T4"/></text:p>
              </text:list-item>
            </text:list>
            <text:p text:style-name="P7"><text:span text:style-name="T10">Exempel</text:span></text:p>
            <text:list text:style-name="L6">
              <text:list-item>
                <text:p text:style-name="P7"><text:span text:style-name="T7">Endast poster som har ett Belopp större än noll (</text:span><text:span text:style-name="T38">&gt; 0</text:span><text:span text:style-name="T7">) ska tillåtas i tabellen Utbetalningar.</text:span><text:span text:style-name="T7"><text:line-break/></text:span><text:span text:style-name="T7">Dessutom ska primärnyckel utgöras av attributen UtID och AnställdID:</text:span></text:p>
                <text:p text:style-name="P7"><text:span text:style-name="T39">CREATE TABLE </text:span><text:span text:style-name="T40">Utbetalningar</text:span><text:span text:style-name="T40"><text:line-break/></text:span><text:span text:style-name="T40">(UtID <text:s text:c="6"/></text:span><text:span text:style-name="T39">SMALLINT</text:span><text:span text:style-name="T40"> <text:s text:c="4"/></text:span><text:span text:style-name="T41">IDENTITY</text:span><text:span text:style-name="T40">,</text:span><text:span text:style-name="T40"><text:line-break/></text:span><text:span text:style-name="T40"> AnställdID </text:span><text:span text:style-name="T39">SMALLINT <text:s text:c="4"/>NOT NULL,</text:span><text:span text:style-name="T39"><text:line-break/></text:span><text:span text:style-name="T26"> </text:span><text:span text:style-name="T40">Belopp <text:s text:c="4"/></text:span><text:span text:style-name="T39">INT <text:s text:c="9"/>NULL <text:s/></text:span><text:span text:style-name="T26">CHECK( </text:span><text:span text:style-name="T21">Belopp </text:span><text:span text:style-name="T26">&gt; </text:span><text:span text:style-name="T21">0</text:span><text:span text:style-name="T26">),</text:span><text:span text:style-name="T26"><text:line-break/></text:span><text:span text:style-name="T39"> </text:span><text:span text:style-name="T40">Månad <text:s text:c="5"/></text:span><text:span text:style-name="T39">NVARCHAR(50) DEFAULT </text:span><text:span text:style-name="T40">'Juli'</text:span><text:span text:style-name="T39">,</text:span><text:span text:style-name="T39"><text:line-break/></text:span><text:span text:style-name="T42"> </text:span><text:span text:style-name="T43">PRIMARY KEY </text:span><text:span text:style-name="T44">(UtID, AnställdID))</text:span></text:p>
                <text:p text:style-name="P7"><text:span text:style-name="T40"/></text:p>
              </text:list-item>
            </text:list>
            <text:p text:style-name="P7"><text:span text:style-name="T10">Notera</text:span></text:p>
            <text:list text:style-name="L4">
              <text:list-item>
                <text:p text:style-name="P7"><text:span text:style-name="T34">Resultatet av </text:span><text:span text:style-name="T26">CHECK</text:span><text:span text:style-name="T34">-uttrycket är av typen </text:span><text:span text:style-name="T14">boo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7.2. Främmande nycklar</text:span></text:p>
          </draw:text-box>
        </draw:frame>
        <draw:frame presentation:style-name="pr22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7">Främmande nycklar</text:span><text:span text:style-name="T19"> är restriktioner som skapar via kopplingar mellan tabeller </text:span></text:p>
              </text:list-item>
              <text:list-item>
                <text:p text:style-name="P7"><text:span text:style-name="T7">Främmande nycklar </text:span><text:span text:style-name="T4">skapas med </text:span><text:span text:style-name="T12">FOREIGN KEY</text:span><text:span text:style-name="T4">-uttrycket, </text:span></text:p>
                <text:list>
                  <text:list-item>
                    <text:p text:style-name="P13"><text:span text:style-name="T4">Skapar en referens till ett (unikt) attribut i en annan tabell</text:span></text:p>
                  </text:list-item>
                </text:list>
              </text:list-item>
              <text:list-item>
                <text:p text:style-name="P7"><text:span text:style-name="T4">Restriktioner för </text:span><text:span text:style-name="T7">främmande nycklar </text:span><text:span text:style-name="T4">upprätthålls genom </text:span><text:span text:style-name="T12">ON DELETE</text:span><text:span text:style-name="T4"> och </text:span><text:span text:style-name="T12">ON UPDATE</text:span><text:span text:style-name="T4">-uttryck tillsammans med nyckelorden </text:span><text:span text:style-name="T12">CASCADE</text:span><text:span text:style-name="T4"> eller </text:span><text:span text:style-name="T12">NO ACTION</text:span></text:p>
                <text:list>
                  <text:list-item>
                    <text:p text:style-name="P13"><text:span text:style-name="T12">CASCADE </text:span><text:span text:style-name="T35">ändrar</text:span><text:span text:style-name="T34"> </text:span><text:span text:style-name="T45">även</text:span><text:span text:style-name="T13"> </text:span><text:span text:style-name="T34">på refererande främmande nycklar</text:span></text:p>
                  </text:list-item>
                  <text:list-item>
                    <text:p text:style-name="P13"><text:span text:style-name="T12">NO ACTION</text:span><text:span text:style-name="T34"> </text:span><text:span text:style-name="T35">tillåter</text:span><text:span text:style-name="T34"> </text:span><text:span text:style-name="T35">inga</text:span><text:span text:style-name="T34"> </text:span><text:span text:style-name="T35">ändringar</text:span><text:span text:style-name="T34"> på attribut som främmande nycklar refererar till</text:span></text:p>
                  </text:list-item>
                </text:list>
                <text:p text:style-name="P7"><text:span text:style-name="T4"/></text:p>
              </text:list-item>
            </text:list>
            <text:p text:style-name="P7"><text:span text:style-name="T10">Exempel</text:span></text:p>
            <text:list text:style-name="L6">
              <text:list-item>
                <text:p text:style-name="P7"><text:span text:style-name="T7">Skapa en tabell Lärare med en främmande nyckel till attributet AkademiID i tabellen Akademier:</text:span></text:p>
                <text:p text:style-name="P7"><text:span text:style-name="T39">CREATE TABLE Lärare</text:span><text:span text:style-name="T40"><text:line-break/></text:span><text:span text:style-name="T40">(Förnamn <text:s text:c="6"/></text:span><text:span text:style-name="T39">NVARCHAR(50) NOT NULL</text:span><text:span text:style-name="T40">,</text:span><text:span text:style-name="T40"><text:line-break/></text:span><text:span text:style-name="T40"> Efternamn <text:s text:c="4"/></text:span><text:span text:style-name="T39">NVARCHAR(50) NOT NULL,</text:span><text:span text:style-name="T39"><text:line-break/></text:span><text:span text:style-name="T26"> </text:span><text:span text:style-name="T42">Akademi </text:span><text:span text:style-name="T46"><text:s text:c="6"/></text:span><text:span text:style-name="T42">INT <text:s text:c="9"/>FOREGIN KEY REFERENCE Akademier (AkademiID))</text:span></text:p>
                <text:p text:style-name="P7"><text:span text:style-name="T26"/></text:p>
              </text:list-item>
            </text:list>
            <text:p text:style-name="P7"><text:span text:style-name="T10">Notera</text:span></text:p>
            <text:list text:style-name="L4">
              <text:list-item>
                <text:p text:style-name="P7"><text:span text:style-name="T26">NO ACTION</text:span><text:span text:style-name="T34"> är default för både </text:span><text:span text:style-name="T12">ON DELETE</text:span><text:span text:style-name="T4"> och </text:span><text:span text:style-name="T12">ON UPDATE</text:span><text:span text:style-name="T4">-uttrycket.</text:span></text:p>
              </text:list-item>
              <text:list-item>
                <text:p text:style-name="P7"><text:span text:style-name="T4">Nyckelorden </text:span><text:span text:style-name="T43">FOREGIN KEY </text:span><text:span text:style-name="T47">kan utlämnas (men ger en tydligare syntax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8. Ta bort databaser, tabeller och index</text:span></text:p>
          </draw:text-box>
        </draw:frame>
        <draw:frame presentation:style-name="pr23" draw:text-style-name="P8" draw:layer="layout" svg:width="25.2cm" svg:height="15.05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Genom </text:span><text:span text:style-name="T26">DROP</text:span><text:span text:style-name="T19">-kommandot kan </text:span><text:span text:style-name="T7">databaser</text:span><text:span text:style-name="T19">, </text:span><text:span text:style-name="T7">tabeller</text:span><text:span text:style-name="T19"> och </text:span><text:span text:style-name="T7">index tas bort</text:span></text:p>
              </text:list-item>
              <text:list-item>
                <text:p text:style-name="P7"><text:span text:style-name="T19">När tabeller tas bort så kommer även all </text:span><text:span text:style-name="T7">data</text:span><text:span text:style-name="T19">, </text:span><text:span text:style-name="T7">index</text:span><text:span text:style-name="T19">, </text:span><text:span text:style-name="T7">triggers</text:span><text:span text:style-name="T19"> och </text:span><text:span text:style-name="T7">restriktioner</text:span><text:span text:style-name="T19"> tas bort </text:span></text:p>
                <text:list>
                  <text:list-item>
                    <text:p text:style-name="P13"><text:span text:style-name="T7">Vyer</text:span><text:span text:style-name="T19"> och </text:span><text:span text:style-name="T7">lagrade procedurer</text:span><text:span text:style-name="T19"> </text:span><text:span text:style-name="T10">måste</text:span><text:span text:style-name="T19"> dock tas bort explicit! (men: CASCADE)</text:span></text:p>
                  </text:list-item>
                </text:list>
              </text:list-item>
              <text:list-item>
                <text:p text:style-name="P7"><text:span text:style-name="T19">Det går </text:span><text:span text:style-name="T10">inte</text:span><text:span text:style-name="T19"> att ta bort en tabell ifall det finns refererande </text:span><text:span text:style-name="T7">främmande nycklar</text:span><text:span text:style-name="T19"> till tabellen</text:span></text:p>
              </text:list-item>
              <text:list-item>
                <text:p text:style-name="P7"><text:span text:style-name="T19">Det går </text:span><text:span text:style-name="T10">inte</text:span><text:span text:style-name="T19"> att ta bort det automatiskt skapade indexet på en </text:span><text:span text:style-name="T7">primärnyckel </text:span><text:span text:style-name="T4">(</text:span><text:span text:style-name="T26">ALTER TABLE</text:span><text:span text:style-name="T19">-uttrycket </text:span><text:span text:style-name="T10">måste</text:span><text:span text:style-name="T19"> användas)</text:span></text:p>
                <text:p text:style-name="P7"><text:span text:style-name="T4"/></text:p>
              </text:list-item>
            </text:list>
            <text:p text:style-name="P7"><text:span text:style-name="T10">Syntax</text:span></text:p>
            <text:list text:style-name="L6">
              <text:list-item>
                <text:p text:style-name="P7"><text:span text:style-name="T26">DROP INDEX </text:span><text:span text:style-name="T21">Index1</text:span><text:span text:style-name="T26"> ON </text:span><text:span text:style-name="T21">Tabell1</text:span><text:span text:style-name="T26"> </text:span><text:span text:style-name="T21">[, Index2 </text:span><text:span text:style-name="T26">ON</text:span><text:span text:style-name="T21"> Tabell2, ...] <text:s/>-- Tar bort index</text:span></text:p>
              </text:list-item>
              <text:list-item>
                <text:p text:style-name="P7"><text:span text:style-name="T26">DROP TABLE </text:span><text:span text:style-name="T21">Tabell1</text:span><text:span text:style-name="T26"> </text:span><text:span text:style-name="T21">[, Tabell2, ...] <text:s text:c="21"/>-- Tar bort tabeller</text:span></text:p>
              </text:list-item>
              <text:list-item>
                <text:p text:style-name="P7"><text:span text:style-name="T26">DROP DATABASE </text:span><text:span text:style-name="T21">Databas1</text:span><text:span text:style-name="T26"> </text:span><text:span text:style-name="T21">[, Databas2, ...] <text:s text:c="16"/>-- Tar bort databaser</text:span></text:p>
                <text:p text:style-name="P7"><text:span text:style-name="T21"/></text:p>
              </text:list-item>
            </text:list>
            <text:p text:style-name="P7"><text:span text:style-name="T10">Syntax</text:span></text:p>
            <text:list text:style-name="L4">
              <text:list-item>
                <text:p text:style-name="P7"><text:span text:style-name="T7">Ta bort hela tabellen Utbetalningar:</text:span></text:p>
                <text:p text:style-name="P7"><text:span text:style-name="T26">DROP TABLE</text:span><text:span text:style-name="T21"> Ekonomi.Utbetalningar <text:s text:c="2"/>-- Använder fullständigt namn</text:span></text:p>
              </text:list-item>
            </text:list>
            <text:p text:style-name="P7"><text:span text:style-name="T12"/></text:p>
            <text:p text:style-name="P7"><text:span text:style-name="T10">Notera</text:span></text:p>
            <text:list text:continue-numbering="true" text:style-name="L4">
              <text:list-item>
                <text:p text:style-name="P7"><text:span text:style-name="T34">Det går inte att ”ångra” en borttagning så ta alltid </text:span><text:span text:style-name="T14">backup innan borttagning!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9. Ändra tabeller</text:span></text:p>
          </draw:text-box>
        </draw:frame>
        <draw:frame presentation:style-name="pr24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9">Genom </text:span><text:span text:style-name="T26">ALTER TABLE</text:span><text:span text:style-name="T19">-kommandot kan </text:span><text:span text:style-name="T7">tabeller ändras</text:span></text:p>
              </text:list-item>
              <text:list-item>
                <text:p text:style-name="P7"><text:span text:style-name="T19">Med </text:span><text:span text:style-name="T26">ADD</text:span><text:span text:style-name="T19">,</text:span><text:span text:style-name="T26"> DROP </text:span><text:span text:style-name="T19">och </text:span><text:span text:style-name="T26">ALTER COLUMN</text:span><text:span text:style-name="T19"> så kan attribut </text:span><text:span text:style-name="T7">läggas till</text:span><text:span text:style-name="T19">, </text:span><text:span text:style-name="T7">tas bort </text:span><text:span text:style-name="T4">och</text:span><text:span text:style-name="T19"> </text:span><text:span text:style-name="T7">ändras</text:span></text:p>
              </text:list-item>
              <text:list-item>
                <text:p text:style-name="P7"><text:span text:style-name="T7">Restriktioner </text:span><text:span text:style-name="T19">kan läggas till eller tas bort med </text:span><text:span text:style-name="T26">ADD [CONSTRAINT]</text:span><text:span text:style-name="T19"> respektive</text:span><text:span text:style-name="T26"> DROP [CONSTRAINT]</text:span></text:p>
              </text:list-item>
              <text:list-item>
                <text:p text:style-name="P7"><text:span text:style-name="T4">Genom </text:span><text:span text:style-name="T12">WITH CHECK </text:span><text:span text:style-name="T4">respektive</text:span><text:span text:style-name="T24"> </text:span><text:span text:style-name="T12">WITH NOCHECK </text:span><text:span text:style-name="T4">så avgörs ifall existerande värden i tabellen ska kontrolleras</text:span></text:p>
                <text:p text:style-name="P7"><text:span text:style-name="T12"/></text:p>
              </text:list-item>
            </text:list>
            <text:p text:style-name="P7"><text:span text:style-name="T10">Syntax</text:span></text:p>
            <text:list text:style-name="L6">
              <text:list-item>
                <text:p text:style-name="P7"><text:span text:style-name="T26">ALTER TABLE </text:span><text:span text:style-name="T21">Tabell [</text:span><text:span text:style-name="T37">WITH CHECK</text:span><text:span text:style-name="T21">|</text:span><text:span text:style-name="T26">WITH NOCHECK</text:span><text:span text:style-name="T21">]</text:span><text:span text:style-name="T21"><text:line-break/></text:span><text:span text:style-name="T21"><text:tab/></text:span><text:span text:style-name="T21">{</text:span><text:span text:style-name="T26">ADD</text:span><text:span text:style-name="T21"> Attribut Datatyp [Egenskaper] |</text:span><text:span text:style-name="T21"><text:line-break/></text:span><text:span text:style-name="T21"><text:tab/></text:span><text:span text:style-name="T21"> </text:span><text:span text:style-name="T26">DROP COLUMN </text:span><text:span text:style-name="T21">Attribut |</text:span><text:span text:style-name="T21"><text:line-break/></text:span><text:span text:style-name="T21"><text:tab/></text:span><text:span text:style-name="T21"> </text:span><text:span text:style-name="T26">ALTER COLUMN</text:span><text:span text:style-name="T21"> Attribut Datatyp [</text:span><text:span text:style-name="T26">NULL</text:span><text:span text:style-name="T21">|</text:span><text:span text:style-name="T26">NOT NULL</text:span><text:span text:style-name="T21">] |</text:span><text:span text:style-name="T26"><text:line-break/></text:span><text:span text:style-name="T26"> <text:s text:c="4"/>ADD [CONSTRAINT] </text:span><text:span text:style-name="T21">N</text:span><text:span text:style-name="T24">yRestriktion</text:span><text:span text:style-name="T21"><text:line-break/></text:span><text:span text:style-name="T26"> <text:s text:c="4"/>DROP [CONSTRAINT] </text:span><text:span text:style-name="T21">R</text:span><text:span text:style-name="T24">estriktion }</text:span></text:p>
              </text:list-item>
            </text:list>
            <text:p text:style-name="P7"><text:span text:style-name="T12"/></text:p>
            <text:p text:style-name="P7"><text:span text:style-name="T10">Notera</text:span></text:p>
            <text:list text:style-name="L4">
              <text:list-item>
                <text:p text:style-name="P7"><text:span text:style-name="T34">För att ändra en restriktion så måste ”namnet” på restriktionen vara känt.</text:span></text:p>
              </text:list-item>
              <text:list-item>
                <text:p text:style-name="P7"><text:span text:style-name="T34">Nyckelordet </text:span><text:span text:style-name="T26">CONSTRAINT</text:span><text:span text:style-name="T34"> är valfritt men rekommenderas för en tydligare syntax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Oru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6" draw:layer="layout" svg:width="25.199cm" svg:height="1.206cm" svg:x="1.401cm" svg:y="3.094cm" presentation:class="title" presentation:user-transformed="true">
          <draw:text-box>
            <text:p text:style-name="P1"><text:span text:style-name="T6">9.1. Exempel</text:span></text:p>
          </draw:text-box>
        </draw:frame>
        <draw:frame presentation:style-name="pr25" draw:text-style-name="P8" draw:layer="layout" svg:width="25.2cm" svg:height="14.95cm" svg:x="1.4cm" svg:y="4.5cm" presentation:class="outline" presentation:user-transformed="true">
          <draw:text-box>
            <text:list text:style-name="L4">
              <text:list-item>
                <text:p text:style-name="P7"><text:span text:style-name="T14">Lägg till attributet Dag för kunna ange datum som månad och dag i tabellen Utbetalningar:</text:span></text:p>
                <text:p text:style-name="P7"><text:span text:style-name="T26">ALTER TABLE </text:span><text:span text:style-name="T24">Utbetalningar </text:span><text:span text:style-name="T26">WITH CHECK</text:span><text:span text:style-name="T21"><text:line-break/></text:span><text:span text:style-name="T21"><text:tab/></text:span><text:span text:style-name="T26">ADD</text:span><text:span text:style-name="T21"> Dag </text:span><text:span text:style-name="T26">TINYINT NOT NULL</text:span></text:p>
                <text:p text:style-name="P7"><text:span text:style-name="T19"/></text:p>
              </text:list-item>
              <text:list-item>
                <text:p text:style-name="P7"><text:span text:style-name="T7">Lägg till en restriktion så att det nyskapade attributet Dag endast accepterar</text:span><text:span text:style-name="T7"><text:line-break/></text:span><text:span text:style-name="T7">värden i intervallet 1 till 31:</text:span></text:p>
                <text:p text:style-name="P7"><text:span text:style-name="T26">ALTER TABLE </text:span><text:span text:style-name="T21">Utbetalningar </text:span><text:span text:style-name="T26">WITH CHECK</text:span><text:span text:style-name="T21"><text:line-break/></text:span><text:span text:style-name="T21"><text:tab/></text:span><text:span text:style-name="T26">ADD</text:span><text:span text:style-name="T21"> </text:span><text:span text:style-name="T26">CONSTRAINT CHECK </text:span><text:span text:style-name="T21">(Dag </text:span><text:span text:style-name="T26">&gt;=</text:span><text:span text:style-name="T21"> 1 </text:span><text:span text:style-name="T26">AND</text:span><text:span text:style-name="T21"> Dag </text:span><text:span text:style-name="T26">&lt;=</text:span><text:span text:style-name="T21"> 31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Fe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4" svg:font-family="Arial" style:font-adornments="Fet Kursiv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bellen" style:family="graphic" style:parent-style-name="standard">
      <style:graphic-properties draw:stroke-dash="Dashed_20__28_var_29__20_10" draw:fill-color="#c0c0c0" draw:fill-gradient-name="Gradient_20_7" draw:fill-hatch-name="Hatch_20_1" draw:fill-image-name="Bitmape_20_1" draw:fill-image-width="0cm" draw:fill-image-height="0cm" draw:textarea-vertical-align="bottom" fo:padding-top="0.1cm" fo:padding-bottom="0.1cm" fo:padding-left="0.1cm" fo:padding-right="0.1cm"/>
      <style:paragraph-properties>
        <style:tab-stops/>
      </style:paragraph-properties>
      <style:text-properties style:font-name="Arial2" fo:font-family="Arial" style:font-style-name="Fet" style:font-family-generic="swiss" style:font-pitch="variable" fo:font-size="10pt" fo:font-style="normal"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Oru-background" style:family="presentation">
      <style:graphic-properties draw:stroke="none" draw:fill="none"/>
      <style:text-properties style:letter-kerning="true"/>
    </style:style>
    <style:style style:name="Or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u-outline1" style:family="presentation">
      <style:graphic-properties draw:stroke="none" draw:fill="none">
        <text:list-style style:name="Or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u-outline2" style:family="presentation" style:parent-style-name="Oru-outline1">
      <style:paragraph-properties fo:margin-top="0cm" fo:margin-bottom="0.4cm"/>
      <style:text-properties fo:font-size="28pt" style:font-size-asian="28pt" style:font-size-complex="28pt"/>
    </style:style>
    <style:style style:name="Oru-outline3" style:family="presentation" style:parent-style-name="Oru-outline2">
      <style:paragraph-properties fo:margin-top="0cm" fo:margin-bottom="0.3cm"/>
      <style:text-properties fo:font-size="24pt" style:font-size-asian="24pt" style:font-size-complex="24pt"/>
    </style:style>
    <style:style style:name="Oru-outline4" style:family="presentation" style:parent-style-name="Oru-outline3">
      <style:paragraph-properties fo:margin-top="0cm" fo:margin-bottom="0.2cm"/>
      <style:text-properties fo:font-size="20pt" style:font-size-asian="20pt" style:font-size-complex="20pt"/>
    </style:style>
    <style:style style:name="Oru-outline5" style:family="presentation" style:parent-style-name="Oru-outline4">
      <style:paragraph-properties fo:margin-top="0cm" fo:margin-bottom="0.1cm"/>
      <style:text-properties fo:font-size="20pt" style:font-size-asian="20pt" style:font-size-complex="20pt"/>
    </style:style>
    <style:style style:name="Oru-outline6" style:family="presentation" style:parent-style-name="Oru-outline5">
      <style:paragraph-properties fo:margin-top="0cm" fo:margin-bottom="0.1cm"/>
      <style:text-properties fo:font-size="20pt" style:font-size-asian="20pt" style:font-size-complex="20pt"/>
    </style:style>
    <style:style style:name="Oru-outline7" style:family="presentation" style:parent-style-name="Oru-outline6">
      <style:paragraph-properties fo:margin-top="0cm" fo:margin-bottom="0.1cm"/>
      <style:text-properties fo:font-size="20pt" style:font-size-asian="20pt" style:font-size-complex="20pt"/>
    </style:style>
    <style:style style:name="Oru-outline8" style:family="presentation" style:parent-style-name="Oru-outline7">
      <style:paragraph-properties fo:margin-top="0cm" fo:margin-bottom="0.1cm"/>
      <style:text-properties fo:font-size="20pt" style:font-size-asian="20pt" style:font-size-complex="20pt"/>
    </style:style>
    <style:style style:name="Oru-outline9" style:family="presentation" style:parent-style-name="Oru-outline8">
      <style:paragraph-properties fo:margin-top="0cm" fo:margin-bottom="0.1cm"/>
      <style:text-properties fo:font-size="20pt" style:font-size-asian="20pt" style:font-size-complex="20pt"/>
    </style:style>
    <style:style style:name="Oru-subtitle" style:family="presentation">
      <style:graphic-properties draw:stroke="none" draw:fill="none" draw:textarea-vertical-align="middle">
        <text:list-style style:name="Or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u-title" style:family="presentation">
      <style:graphic-properties draw:stroke="none" draw:fill="none" draw:textarea-vertical-align="middle">
        <text:list-style style:name="Or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fit-to-contour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Oru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u-backgroundobjects">
      <style:graphic-properties draw:stroke="none" draw:fill="none" draw:fill-color="#ffffff" draw:auto-grow-height="false" fo:min-height="1.485cm"/>
    </style:style>
    <style:style style:name="Mpr3" style:family="presentation" style:parent-style-name="Or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color="#ffffff"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4" fo:font-size="10pt" fo:font-style="italic" fo:font-weight="bold" style:font-size-asian="14pt" style:font-size-complex="14pt"/>
    </style:style>
    <style:style style:name="MT3" style:family="text">
      <style:text-properties fo:color="#ffffff" style:font-name="Arial2" fo:font-size="10pt" fo:font-style="italic" fo:font-weight="bold" style:font-size-asian="14pt" style:font-size-complex="14pt"/>
    </style:style>
    <style:style style:name="MT4" style:family="text">
      <style:text-properties style:font-name="Arial2" fo:font-size="10pt" fo:font-weight="bold" style:font-size-asian="14pt" style:font-size-complex="14pt"/>
    </style:style>
    <style:style style:name="MT5" style:family="text">
      <style:text-properties fo:color="#ffffff" fo:font-size="12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ru" style:page-layout-name="PM1" draw:style-name="Mdp1">
      <draw:frame draw:style-name="Mgr3" draw:text-style-name="MP3" draw:layer="backgroundobjects" svg:width="27.998cm" svg:height="20.999cm" svg:x="0cm" svg:y="0cm">
        <draw:image xlink:href="Pictures/10000000000004B0000003840A111B78.jpg" xlink:type="simple" xlink:show="embed" xlink:actuate="onLoad">
          <text:p/>
        </draw:image>
      </draw:frame>
      <draw:frame presentation:style-name="Oru-title" draw:layer="backgroundobjects" svg:width="25.199cm" svg:height="2.006cm" svg:x="1.401cm" svg:y="2.594cm" presentation:class="title" presentation:placeholder="true">
        <draw:text-box/>
      </draw:frame>
      <draw:frame presentation:style-name="Oru-outline1" draw:layer="backgroundobjects" svg:width="25.2cm" svg:height="12.18cm" svg:x="1.4cm" svg:y="4.714cm" presentation:class="outline" presentation:placeholder="true">
        <draw:text-box/>
      </draw:frame>
      <draw:frame presentation:style-name="Mpr1" draw:text-style-name="MP4" draw:layer="backgroundobjects" svg:width="5cm" svg:height="0.5cm" svg:x="18.5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6cm" svg:height="0.448cm" svg:x="1.6cm" svg:y="19.952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2" draw:layer="backgroundobjects" svg:width="3cm" svg:height="0.448cm" svg:x="23.5cm" svg:y="20cm" presentation:class="page-number">
        <draw:text-box>
          <text:p text:style-name="MP2"><text:span text:style-name="MT4">Sid. </text:span><text:span text:style-name="MT4"><text:page-number>&lt;number&gt;</text:page-number></text:span></text:p>
        </draw:text-box>
      </draw:frame>
      <draw:frame draw:style-name="Mgr4" draw:text-style-name="MP7" draw:layer="backgroundobjects" svg:width="16.5cm" svg:height="0.729cm" svg:x="10.5cm" svg:y="1.682cm">
        <draw:text-box>
          <text:p text:style-name="MP6"><text:span text:style-name="MT5">Informatik B: Databashantering med SQL Server</text:span></text:p>
        </draw:text-box>
      </draw:frame>
      <presentation:notes style:page-layout-name="PM0">
        <draw:page-thumbnail presentation:style-name="Oru-title" draw:layer="backgroundobjects" svg:width="14.848cm" svg:height="11.136cm" svg:x="3.075cm" svg:y="2.257cm" presentation:class="page"/>
        <draw:frame presentation:style-name="Or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7-13T11:26:52</meta:creation-date>
    <meta:editing-duration>P12DT17H31M10S</meta:editing-duration>
    <meta:editing-cycles>519</meta:editing-cycles>
    <meta:generator>LibreOffice/4.2.6.3$Linux_X86_64 LibreOffice_project/420m0$Build-3</meta:generator>
    <dc:title>Informatik B, Databashantering med SQL Server - Föreläsning 5</dc:title>
    <meta:initial-creator>Andreas Persson</meta:initial-creator>
    <dc:date>2014-11-05T12:23:16.268430083</dc:date>
    <dc:creator>Thomas Padron-McCarthy</dc:creator>
    <meta:document-statistic meta:object-count="197"/>
    <meta:template xlink:type="simple" xlink:actuate="onRequest" xlink:title="Oru" xlink:href="../../../AppData/Roaming/OpenOffice.org/3/user/template/Oru.otp" meta:date="2010-07-13T11:26:11"/>
  </office:meta>
</office:document-meta>
</file>