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1.svm" manifest:media-type=""/>
  <manifest:file-entry manifest:full-path="Pictures/TablePreview20.svm" manifest:media-type=""/>
  <manifest:file-entry manifest:full-path="Pictures/TablePreview18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7.svm" manifest:media-type=""/>
  <manifest:file-entry manifest:full-path="Pictures/TablePreview11.svm" manifest:media-type=""/>
  <manifest:file-entry manifest:full-path="Pictures/TablePreview10.svm" manifest:media-type=""/>
  <manifest:file-entry manifest:full-path="Pictures/TablePreview12.svm" manifest:media-type=""/>
  <manifest:file-entry manifest:full-path="Pictures/TablePreview22.svm" manifest:media-type=""/>
  <manifest:file-entry manifest:full-path="Pictures/TablePreview4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19.svm" manifest:media-type=""/>
  <manifest:file-entry manifest:full-path="Pictures/TablePreview2.svm" manifest:media-type=""/>
  <manifest:file-entry manifest:full-path="Pictures/TablePreview9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7.svm" manifest:media-type=""/>
  <manifest:file-entry manifest:full-path="Pictures/10000000000004B0000003840A111B78.jpg" manifest:media-type="image/jpeg"/>
  <manifest:file-entry manifest:full-path="Pictures/TablePreview13.svm" manifest:media-type=""/>
  <manifest:file-entry manifest:full-path="Pictures/10000000000000200000002000309F1C.png" manifest:media-type="image/png"/>
  <manifest:file-entry manifest:full-path="Pictures/TablePreview6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Fe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4" svg:font-family="Arial" style:font-adornments="Fet Kursiv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05cm" svg:stroke-color="#c0c0c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3cm" fo:min-width="3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3.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Oru-title">
      <style:graphic-properties draw:auto-grow-height="true" fo:min-height="1.206cm"/>
    </style:style>
    <style:style style:name="pr2" style:family="presentation" style:parent-style-name="Oru-outline1" style:list-style-name="L2">
      <style:graphic-properties fo:min-height="14.95cm"/>
    </style:style>
    <style:style style:name="pr3" style:family="presentation" style:parent-style-name="Oru-notes">
      <style:graphic-properties draw:fill-color="#ffffff" draw:auto-grow-height="true" fo:min-height="13.365cm"/>
    </style:style>
    <style:style style:name="pr4" style:family="presentation" style:parent-style-name="Oru-outline1" style:list-style-name="L2">
      <style:graphic-properties fo:min-height="14.95cm"/>
    </style:style>
    <style:style style:name="pr5" style:family="presentation" style:parent-style-name="Oru-outline1" style:list-style-name="L2">
      <style:graphic-properties fo:min-height="14.95cm"/>
    </style:style>
    <style:style style:name="pr6" style:family="presentation" style:parent-style-name="Oru-outline1" style:list-style-name="L2">
      <style:graphic-properties fo:min-height="14.95cm"/>
    </style:style>
    <style:style style:name="pr7" style:family="presentation" style:parent-style-name="Oru-outline1" style:list-style-name="L2">
      <style:graphic-properties fo:min-height="14.95cm"/>
    </style:style>
    <style:style style:name="pr8" style:family="presentation" style:parent-style-name="Oru-outline1" style:list-style-name="L2">
      <style:graphic-properties fo:min-height="14.95cm"/>
    </style:style>
    <style:style style:name="pr9" style:family="presentation" style:parent-style-name="Oru-outline1" style:list-style-name="L2">
      <style:graphic-properties fo:min-height="14.95cm"/>
    </style:style>
    <style:style style:name="pr10" style:family="presentation" style:parent-style-name="Oru-outline1" style:list-style-name="L2">
      <style:graphic-properties fo:min-height="14.95cm"/>
    </style:style>
    <style:style style:name="pr11" style:family="presentation" style:parent-style-name="Oru-outline1" style:list-style-name="L2">
      <style:graphic-properties fo:min-height="14.95cm"/>
    </style:style>
    <style:style style:name="pr12" style:family="presentation" style:parent-style-name="Oru-outline1" style:list-style-name="L2">
      <style:graphic-properties fo:min-height="14.95cm"/>
    </style:style>
    <style:style style:name="pr13" style:family="presentation" style:parent-style-name="Oru-outline1" style:list-style-name="L2">
      <style:graphic-properties fo:min-height="14.95cm"/>
    </style:style>
    <style:style style:name="pr14" style:family="presentation" style:parent-style-name="Oru-outline1" style:list-style-name="L2">
      <style:graphic-properties fo:min-height="14.95cm"/>
    </style:style>
    <style:style style:name="pr15" style:family="presentation" style:parent-style-name="Oru-outline1" style:list-style-name="L2">
      <style:graphic-properties fo:min-height="14.95cm"/>
    </style:style>
    <style:style style:name="pr16" style:family="presentation" style:parent-style-name="Oru-outline1" style:list-style-name="L2">
      <style:graphic-properties fo:min-height="14.95cm"/>
    </style:style>
    <style:style style:name="pr17" style:family="presentation" style:parent-style-name="Oru-outline1" style:list-style-name="L2">
      <style:graphic-properties fo:min-height="14.95cm"/>
    </style:style>
    <style:style style:name="pr18" style:family="presentation" style:parent-style-name="Oru-outline1" style:list-style-name="L2">
      <style:graphic-properties fo:min-height="14.95cm"/>
    </style:style>
    <style:style style:name="pr19" style:family="presentation" style:parent-style-name="Oru-outline1" style:list-style-name="L2">
      <style:graphic-properties fo:min-height="14.95cm"/>
    </style:style>
    <style:style style:name="pr20" style:family="presentation" style:parent-style-name="Oru-outline1" style:list-style-name="L2">
      <style:graphic-properties fo:min-height="14.95cm"/>
    </style:style>
    <style:style style:name="pr21" style:family="presentation" style:parent-style-name="Oru-outline1" style:list-style-name="L2">
      <style:graphic-properties fo:min-height="14.95cm"/>
    </style:style>
    <style:style style:name="pr22" style:family="presentation" style:parent-style-name="Oru-outline1" style:list-style-name="L2">
      <style:graphic-properties fo:min-height="14.95cm"/>
    </style:style>
    <style:style style:name="pr23" style:family="presentation" style:parent-style-name="Oru-outline1" style:list-style-name="L2">
      <style:graphic-properties fo:min-height="14.95cm"/>
    </style:style>
    <style:style style:name="pr24" style:family="presentation" style:parent-style-name="Oru-outline1" style:list-style-name="L2">
      <style:graphic-properties fo:min-height="14.95cm"/>
    </style:style>
    <style:style style:name="pr25" style:family="presentation" style:parent-style-name="Oru-outline1" style:list-style-name="L2">
      <style:graphic-properties fo:min-height="14.95cm"/>
    </style:style>
    <style:style style:name="pr26" style:family="presentation" style:parent-style-name="Oru-outline1" style:list-style-name="L2">
      <style:graphic-properties fo:min-height="14.95cm"/>
    </style:style>
    <style:style style:name="pr27" style:family="presentation" style:parent-style-name="Oru-outline1" style:list-style-name="L2">
      <style:graphic-properties fo:min-height="14.95cm"/>
    </style:style>
    <style:style style:name="pr28" style:family="presentation" style:parent-style-name="Oru-outline1" style:list-style-name="L2">
      <style:graphic-properties fo:min-height="14.95cm"/>
    </style:style>
    <style:style style:name="pr29" style:family="presentation" style:parent-style-name="Oru-outline1" style:list-style-name="L2">
      <style:graphic-properties fo:min-height="14.95cm"/>
    </style:style>
    <style:style style:name="pr30" style:family="presentation" style:parent-style-name="Oru-outline1" style:list-style-name="L2">
      <style:graphic-properties fo:min-height="14.95cm"/>
    </style:style>
    <style:style style:name="pr31" style:family="presentation" style:parent-style-name="Oru-outline1" style:list-style-name="L2">
      <style:graphic-properties fo:min-height="14.95cm"/>
    </style:style>
    <style:style style:name="pr32" style:family="presentation" style:parent-style-name="Oru-outline1" style:list-style-name="L2">
      <style:graphic-properties fo:min-height="14.95cm"/>
    </style:style>
    <style:style style:name="pr33" style:family="presentation" style:parent-style-name="Oru-outline1" style:list-style-name="L2">
      <style:graphic-properties fo:min-height="14.95cm"/>
    </style:style>
    <style:style style:name="pr34" style:family="presentation" style:parent-style-name="Oru-outline1" style:list-style-name="L2">
      <style:graphic-properties fo:min-height="14.95cm"/>
    </style:style>
    <style:style style:name="pr35" style:family="presentation" style:parent-style-name="Oru-outline1" style:list-style-name="L2">
      <style:graphic-properties fo:min-height="14.95cm"/>
    </style:style>
    <style:style style:name="pr36" style:family="presentation" style:parent-style-name="Oru-outline1" style:list-style-name="L2">
      <style:graphic-properties fo:min-height="14.95cm"/>
    </style:style>
    <style:style style:name="co1" style:family="table-column">
      <style:table-column-properties style:column-width="1.84cm" style:use-optimal-column-width="false"/>
    </style:style>
    <style:style style:name="co2" style:family="table-column">
      <style:table-column-properties style:column-width="1.841cm" style:use-optimal-column-width="false"/>
    </style:style>
    <style:style style:name="co3" style:family="table-column">
      <style:table-column-properties style:column-width="1.839cm" style:use-optimal-column-width="false"/>
    </style:style>
    <style:style style:name="co4" style:family="table-column">
      <style:table-column-properties style:column-width="2.299cm" style:use-optimal-column-width="false"/>
    </style:style>
    <style:style style:name="co5" style:family="table-column">
      <style:table-column-properties style:column-width="3.716cm" style:use-optimal-column-width="false"/>
    </style:style>
    <style:style style:name="co6" style:family="table-column">
      <style:table-column-properties style:column-width="2.767cm" style:use-optimal-column-width="false"/>
    </style:style>
    <style:style style:name="co7" style:family="table-column">
      <style:table-column-properties style:column-width="8.233cm" style:use-optimal-column-width="false"/>
    </style:style>
    <style:style style:name="co8" style:family="table-column">
      <style:table-column-properties style:column-width="2.453cm" style:use-optimal-column-width="false"/>
    </style:style>
    <style:style style:name="co9" style:family="table-column">
      <style:table-column-properties style:column-width="2.565cm" style:use-optimal-column-width="false"/>
    </style:style>
    <style:style style:name="co10" style:family="table-column">
      <style:table-column-properties style:column-width="4.94cm" style:use-optimal-column-width="false"/>
    </style:style>
    <style:style style:name="co11" style:family="table-column">
      <style:table-column-properties style:column-width="2.214cm" style:use-optimal-column-width="false"/>
    </style:style>
    <style:style style:name="co12" style:family="table-column">
      <style:table-column-properties style:column-width="2.331cm" style:use-optimal-column-width="false"/>
    </style:style>
    <style:style style:name="co13" style:family="table-column">
      <style:table-column-properties style:column-width="4.563cm" style:use-optimal-column-width="false"/>
    </style:style>
    <style:style style:name="co14" style:family="table-column">
      <style:table-column-properties style:column-width="1.784cm" style:use-optimal-column-width="false"/>
    </style:style>
    <style:style style:name="co15" style:family="table-column">
      <style:table-column-properties style:column-width="7.264cm" style:use-optimal-column-width="false"/>
    </style:style>
    <style:style style:name="ro1" style:family="table-row">
      <style:table-row-properties style:row-height="0.607cm"/>
    </style:style>
    <style:style style:name="ro2" style:family="table-row">
      <style:table-row-properties style:row-height="0.599cm"/>
    </style:style>
    <style:style style:name="ro3" style:family="table-row">
      <style:table-row-properties style:row-height="0.605cm"/>
    </style:style>
    <style:style style:name="ro4" style:family="table-row">
      <style:table-row-properties style:row-height="0.602cm"/>
    </style:style>
    <style:style style:name="ro5" style:family="table-row">
      <style:table-row-properties style:row-height="0.606cm"/>
    </style:style>
    <style:style style:name="ro6" style:family="table-row">
      <style:table-row-properties style:row-height="0.612cm"/>
    </style:style>
    <style:style style:name="ro7" style:family="table-row">
      <style:table-row-properties style:row-height="0.609cm"/>
    </style:style>
    <style:style style:name="ro8" style:family="table-row">
      <style:table-row-properties style:row-height="0.601cm"/>
    </style:style>
    <style:style style:name="ro9" style:family="table-row">
      <style:table-row-properties style:row-height="0.61cm"/>
    </style:style>
    <style:style style:name="ro10" style:family="table-row">
      <style:table-row-properties style:row-height="0.613cm"/>
    </style:style>
    <style:style style:name="ro11" style:family="table-row">
      <style:table-row-properties style:row-height="0.661cm"/>
    </style:style>
    <style:style style:name="ro12" style:family="table-row">
      <style:table-row-properties style:row-height="0.664cm"/>
    </style:style>
    <style:style style:name="ro13" style:family="table-row">
      <style:table-row-properties style:row-height="0.614cm"/>
    </style:style>
    <style:style style:name="ro14" style:family="table-row">
      <style:table-row-properties style:row-height="0.662cm"/>
    </style:style>
    <style:style style:name="ro15" style:family="table-row">
      <style:table-row-properties style:row-height="0.666cm"/>
    </style:style>
    <style:style style:name="ro16" style:family="table-row">
      <style:table-row-properties style:row-height="0.608cm"/>
    </style:style>
    <style:style style:name="ce1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2" style:family="table-cell">
      <style:graphic-properties draw:fill="solid" draw:fill-color="#c0c0c0" style:repeat="repeat" fo:padding-top="0.1cm" fo:padding-bottom="0.1cm" fo:padding-left="0.1cm" fo:padding-right="0.1cm"/>
      <style:paragraph-properties fo:border="0.03pt solid #000000"/>
      <style:text-properties fo:font-size="10pt" style:font-size-asian="10pt" style:font-size-complex="10pt"/>
    </style:style>
    <style:style style:name="ce3" style:family="table-cell">
      <style:graphic-properties draw:fill="solid" draw:fill-color="#c0c0c0" style:repeat="repeat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5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6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7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none" fo:border-bottom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8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9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10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11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7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>
      <style:graphic-properties draw:fill="none" style:repeat="repeat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>
      <style:graphic-properties draw:fill="solid" draw:fill-color="#c0c0c0" style:repeat="repeat" fo:padding-top="0.1cm" fo:padding-bottom="0.1cm" fo:padding-left="0.1cm" fo:padding-right="0.1cm"/>
      <style:paragraph-properties fo:border="0.03pt solid #000000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>
      <style:graphic-properties draw:fill="none" style:repeat="repeat"/>
      <style:paragraph-properties fo:border="0.03pt solid #000000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>
      <style:graphic-properties draw:fill="none" style:repeat="repeat" fo:padding-top="0.13cm" fo:padding-bottom="0.13cm" fo:padding-left="0.25cm" fo:padding-right="0.25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" style:family="paragraph">
      <style:paragraph-properties fo:margin-top="0cm" fo:margin-bottom="0cm" fo:line-height="100%" fo:text-align="start">
        <style:tab-stops/>
      </style:paragraph-properties>
    </style:style>
    <style:style style:name="P2" style:family="paragraph">
      <style:paragraph-properties fo:margin-top="0cm" fo:margin-bottom="0cm" fo:line-height="100%" fo:text-align="start">
        <style:tab-stops/>
      </style:paragraph-properties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c0c0c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>
      <style:paragraph-properties fo:margin-top="0cm" fo:margin-bottom="0cm" fo:line-height="100%" fo:text-align="start">
        <style:tab-stops/>
      </style:paragraph-properties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>
      <style:paragraph-properties fo:margin-top="0cm" fo:margin-bottom="0.3cm">
        <style:tab-stops/>
      </style:paragraph-properties>
    </style:style>
    <style:style style:name="P8" style:family="paragraph">
      <style:paragraph-properties>
        <style:tab-stops/>
      </style:paragraph-properties>
    </style:style>
    <style:style style:name="P9" style:family="paragraph">
      <style:paragraph-properties fo:margin-top="0cm" fo:margin-bottom="0.3cm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0" style:family="paragraph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>
      <style:paragraph-properties fo:text-align="center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rial3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c0c0c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style:font-name="Arial3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3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style:font-name="Courier New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Arial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Arial3" fo:font-size="14pt" fo:font-style="normal" style:text-underline-style="none" fo:font-weight="bold" style:font-size-asian="14pt" style:font-style-asian="normal" style:font-weight-asian="normal" style:font-size-complex="14pt" style:font-style-complex="normal" style:font-weight-complex="bold"/>
    </style:style>
    <style:style style:name="T15" style:family="text">
      <style:text-properties style:font-name="Arial3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style:font-name="Courier New1"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style:font-name="Courier New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Arial3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9" style:family="text">
      <style:text-properties style:font-name="Courier New1" fo:font-size="14pt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font-name="Arial3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4" style:family="text"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T25" style:family="text"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style:font-name="Arial3" fo:font-size="14pt" style:text-underline-style="none" fo:font-weight="bold" style:font-size-asian="14pt" style:font-weight-asian="bold" style:font-size-complex="14pt" style:font-weight-complex="bold"/>
    </style:style>
    <style:style style:name="T3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3" style:family="text">
      <style:text-properties style:font-name="Courier New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4" style:family="text">
      <style:text-properties style:font-name="Courier New1" fo:font-size="14pt" fo:font-style="normal" style:text-underline-style="none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öreläsning 3: Grunderna i SQL – del 2</presentation:footer-decl>
      <presentation:date-time-decl presentation:name="dtd1" presentation:source="fixed">2014-11-14</presentation:date-time-decl>
      <draw:page draw:name="page1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1.206cm" svg:x="1.301cm" svg:y="3.294cm" presentation:class="title" presentation:user-transformed="true">
          <draw:text-box>
            <text:p text:style-name="P1"><text:span text:style-name="T1">Grunderna i SQL – del 2</text:span></text:p>
          </draw:text-box>
        </draw:frame>
        <draw:frame presentation:style-name="pr2" draw:text-style-name="P3" draw:layer="layout" svg:width="25.2cm" svg:height="14.95cm" svg:x="1.4cm" svg:y="4.5cm" presentation:class="outline" presentation:user-transformed="true">
          <draw:text-box>
            <text:list text:style-name="L2">
              <text:list-item>
                <text:p><text:span text:style-name="T2">Underfrågor</text:span></text:p>
              </text:list-item>
              <text:list-item>
                <text:p><text:span text:style-name="T2">Underfrågor som sökvillkor</text:span></text:p>
              </text:list-item>
              <text:list-item>
                <text:p><text:span text:style-name="T2">Andra användningsområden för underfrågor</text:span></text:p>
              </text:list-item>
              <text:list-item>
                <text:p><text:span text:style-name="T2">Komplexa underfrågor</text:span></text:p>
              </text:list-item>
              <text:list-item>
                <text:p><text:span text:style-name="T2">Tabellkopia</text:span></text:p>
              </text:list-item>
              <text:list-item>
                <text:p><text:span text:style-name="T2">Lägga till poster</text:span></text:p>
              </text:list-item>
              <text:list-item>
                <text:p><text:span text:style-name="T2">Ändra poster </text:span></text:p>
              </text:list-item>
              <text:list-item>
                <text:p><text:span text:style-name="T2">Ta bort poster</text:span></text:p>
              </text:list-item>
              <text:list-item>
                <text:p><text:span text:style-name="T2">Datatyper</text:span></text:p>
              </text:list-item>
              <text:list-item>
                <text:p><text:span text:style-name="T2"><text:s/></text:span><text:span text:style-name="T2">Typomvandling</text:span></text:p>
              </text:list-item>
            </text:list>
            <text:p><text:span text:style-name="T3"/></text:p>
          </draw:text-box>
        </draw:frame>
        <draw:rect draw:style-name="gr1" draw:text-style-name="P5" draw:layer="layout" svg:width="24.5cm" svg:height="2.1cm" svg:x="1.5cm" svg:y="14.9cm">
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Kap. 8 och 9</text:span></text:p>
          <text:p text:style-name="P4"><text:span text:style-name="T4">(utom s 284-299 om CASE, IIF, CHOOSE med flera)</text:span></text:p>
        </draw:rect>
        <draw:rect draw:style-name="gr1" draw:text-style-name="P5" draw:layer="layout" svg:width="24.5cm" svg:height="4.8cm" svg:x="1.5cm" svg:y="4.5cm">
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Kap. 6</text:span></text:p>
        </draw:rect>
        <draw:rect draw:style-name="gr1" draw:text-style-name="P5" draw:layer="layout" svg:width="24.5cm" svg:height="4.8cm" svg:x="1.5cm" svg:y="9.7cm">
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Kap. 7</text:span></text:p>
          <text:p text:style-name="P4"><text:span text:style-name="T4">(utom ”How to merge rows”)</text:span></text:p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1. Underfrågor</text:span></text:p>
          </draw:text-box>
        </draw:frame>
        <draw:frame presentation:style-name="pr4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6">Underfrågor </text:span><text:span text:style-name="T7">(</text:span><text:span text:style-name="T6">subqueries</text:span><text:span text:style-name="T7">)</text:span><text:span text:style-name="T6"> </text:span><text:span text:style-name="T3">är </text:span><text:span text:style-name="T8">SELECT</text:span><text:span text:style-name="T3">-</text:span><text:span text:style-name="T6">frågor</text:span><text:span text:style-name="T3"> inuti andra </text:span><text:span text:style-name="T8">SELECT</text:span><text:span text:style-name="T3">-</text:span><text:span text:style-name="T6">frågor</text:span></text:p>
                <text:list>
                  <text:list-item>
                    <text:p text:style-name="P8"><text:span text:style-name="T3">Kallas även för en </text:span><text:span text:style-name="T6">nästlade</text:span><text:span text:style-name="T3"> </text:span><text:span text:style-name="T6">frågor</text:span><text:span text:style-name="T3"> (</text:span><text:span text:style-name="T6">nästlade </text:span><text:span text:style-name="T8">SELECT</text:span><text:span text:style-name="T3">-</text:span><text:span text:style-name="T6">frågor</text:span><text:span text:style-name="T3">)</text:span></text:p>
                  </text:list-item>
                </text:list>
              </text:list-item>
              <text:list-item>
                <text:p text:style-name="P7"><text:span text:style-name="T3">Returnerar alltid en tabell (kan vara en enda</text:span><text:span text:style-name="T6"> cell</text:span><text:span text:style-name="T3">, en </text:span><text:span text:style-name="T6">kolumn</text:span><text:span text:style-name="T3"> eller en </text:span><text:span text:style-name="T6">hel tabell</text:span><text:span text:style-name="T3">)</text:span></text:p>
              </text:list-item>
            </text:list>
            <text:p text:style-name="P7"><text:span text:style-name="T3"/></text:p>
            <text:p text:style-name="P7"><text:span text:style-name="T9">Resultat</text:span></text:p>
            <text:list text:continue-numbering="true" text:style-name="L4">
              <text:list-header>
                <text:p text:style-name="P7"><text:span text:style-name="T8"/></text:p>
              </text:list-header>
            </text:list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10">En underfråga behöver </text:span><text:span text:style-name="T11">inte</text:span><text:span text:style-name="T10"> använda </text:span><text:span text:style-name="T8">ORDER BY</text:span><text:span text:style-name="T10"> eller </text:span><text:span text:style-name="T8">GROUP BY</text:span><text:span text:style-name="T3">-uttryck.</text:span></text:p>
              </text:list-item>
              <text:list-item>
                <text:p text:style-name="P7"><text:span text:style-name="T12">Underfrågor kan i sin tur innehålla underfrågor</text:span></text:p>
                <text:p text:style-name="P7"><text:span text:style-name="T10"/></text:p>
              </text:list-item>
            </text:list>
          </draw:text-box>
        </draw:frame>
        <draw:g>
          <draw:frame draw:style-name="standard" draw:layer="layout" svg:width="7.36cm" svg:height="2.419cm" svg:x="10.502cm" svg:y="9.774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2"/>
              <table:table-row table:style-name="ro1" table:default-cell-style-name="ce1">
                <table:table-cell/>
                <table:table-cell table:style-name="ce2"/>
                <table:table-cell/>
                <table:table-cell/>
              </table:table-row>
              <table:table-row table:style-name="ro1" table:default-cell-style-name="ce1">
                <table:table-cell/>
                <table:table-cell table:style-name="ce2"/>
                <table:table-cell/>
                <table:table-cell/>
              </table:table-row>
              <table:table-row table:style-name="ro2" table:default-cell-style-name="ce2">
                <table:table-cell/>
                <table:table-cell/>
                <table:table-cell/>
                <table:table-cell/>
              </table:table-row>
              <table:table-row table:style-name="ro1" table:default-cell-style-name="ce3">
                <table:table-cell/>
                <table:table-cell table:style-name="ce2"/>
                <table:table-cell/>
                <table:table-cell/>
              </table:table-row>
            </table:table>
            <draw:image xlink:href="Pictures/TablePreview1.svm" xlink:type="simple" xlink:show="embed" xlink:actuate="onLoad"/>
          </draw:frame>
          <draw:frame draw:style-name="gr3" draw:text-style-name="P10" draw:layer="layout" svg:width="4.043cm" svg:height="0.729cm" svg:x="10.301cm" svg:y="9.1cm">
            <draw:text-box>
              <text:p><text:span text:style-name="T13">Tabell</text:span></text:p>
            </draw:text-box>
          </draw:frame>
          <draw:frame draw:style-name="standard" draw:layer="layout" svg:width="1.839cm" svg:height="2.41cm" svg:x="6.503cm" svg:y="9.774cm">
            <table:table table:template-name="default" table:use-first-row-styles="true" table:use-banding-rows-styles="true">
              <table:table-column table:style-name="co1"/>
              <table:table-row table:style-name="ro3">
                <table:table-cell table:style-name="ce1"/>
              </table:table-row>
              <table:table-row table:style-name="ro3">
                <table:table-cell table:style-name="ce1"/>
              </table:table-row>
              <table:table-row table:style-name="ro2">
                <table:table-cell table:style-name="ce2"/>
              </table:table-row>
              <table:table-row table:style-name="ro4">
                <table:table-cell table:style-name="ce3"/>
              </table:table-row>
            </table:table>
            <draw:image xlink:href="Pictures/TablePreview2.svm" xlink:type="simple" xlink:show="embed" xlink:actuate="onLoad"/>
          </draw:frame>
          <draw:frame draw:style-name="gr3" draw:text-style-name="P10" draw:layer="layout" svg:width="2.598cm" svg:height="0.729cm" svg:x="6.302cm" svg:y="9.1cm">
            <draw:text-box>
              <text:p><text:span text:style-name="T13">Kolumn</text:span></text:p>
            </draw:text-box>
          </draw:frame>
          <draw:frame draw:style-name="standard" draw:layer="layout" svg:width="1.838cm" svg:height="0.605cm" svg:x="2.503cm" svg:y="9.775cm">
            <table:table table:template-name="default" table:use-first-row-styles="true" table:use-banding-rows-styles="true">
              <table:table-column table:style-name="co3"/>
              <table:table-row table:style-name="ro5">
                <table:table-cell table:style-name="ce1"/>
              </table:table-row>
            </table:table>
            <draw:image xlink:href="Pictures/TablePreview3.svm" xlink:type="simple" xlink:show="embed" xlink:actuate="onLoad"/>
          </draw:frame>
          <draw:frame draw:style-name="gr3" draw:text-style-name="P10" draw:layer="layout" svg:width="2.598cm" svg:height="0.729cm" svg:x="2.302cm" svg:y="9.101cm">
            <draw:text-box>
              <text:p><text:span text:style-name="T13">Cell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1.1. Användningsområden</text:span></text:p>
          </draw:text-box>
        </draw:frame>
        <draw:frame presentation:style-name="pr5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I </text:span><text:span text:style-name="T8">WHERE</text:span><text:span text:style-name="T3">- eller </text:span><text:span text:style-name="T8">HAVING</text:span><text:span text:style-name="T3">-uttrycket som ett </text:span><text:span text:style-name="T6">sökvillkor </text:span><text:span text:style-name="T3">(kallas även för </text:span><text:span text:style-name="T6">predikat</text:span><text:span text:style-name="T3">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Resultatet </text:span><text:span text:style-name="T15">måste</text:span><text:span text:style-name="T3"> då vara en </text:span><text:span text:style-name="T6">cell</text:span><text:span text:style-name="T3"> eller en </text:span><text:span text:style-name="T6">kolumn! </text:span><text:span text:style-name="T14">Inte flera kolumner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I </text:span><text:span text:style-name="T8">FROM</text:span><text:span text:style-name="T3">-uttrycket som </text:span><text:span text:style-name="T6">tabellspecifikation </text:span></text:p>
              </text:list-item>
              <text:list-item>
                <text:p text:style-name="P7"><text:span text:style-name="T3">I </text:span><text:span text:style-name="T8">SELECT</text:span><text:span text:style-name="T3">-uttrycket som </text:span><text:span text:style-name="T6">attributspecifikation </text:span></text:p>
                <text:p text:style-name="P7"><text:span text:style-name="T3"/></text:p>
              </text:list-item>
            </text:list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6">Anställda med utbetalning över </text:span><text:span text:style-name="T6"><text:line-break/></text:span><text:span text:style-name="T6">medelutbetalningen:</text:span></text:p>
                <text:p text:style-name="P7"><text:span text:style-name="T16">SELECT </text:span><text:span text:style-name="T17">AnställdID, Belopp </text:span><text:span text:style-name="T18"><text:line-break/></text:span><text:span text:style-name="T16">FROM </text:span><text:span text:style-name="T19">Utbetalningar</text:span><text:span text:style-name="T19"><text:line-break/></text:span><text:span text:style-name="T16">WHERE</text:span><text:span text:style-name="T19"> Belopp </text:span><text:span text:style-name="T16">&gt;</text:span><text:span text:style-name="T19"><text:line-break/></text:span><text:span text:style-name="T19"><text:tab/></text:span><text:span text:style-name="T19">(</text:span><text:span text:style-name="T16">SELECT</text:span><text:span text:style-name="T19"> </text:span><text:span text:style-name="T16">AVG</text:span><text:span text:style-name="T19">(Belopp)</text:span><text:span text:style-name="T19"><text:line-break/></text:span><text:span text:style-name="T19"><text:tab/></text:span><text:span text:style-name="T19"> </text:span><text:span text:style-name="T16">FROM</text:span><text:span text:style-name="T19"> Utbetalningar)</text:span></text:p>
                <text:p text:style-name="P7"><text:span text:style-name="T19">-- AVG(Belopp): 17300</text:span></text:p>
              </text:list-item>
            </text:list>
            <text:p text:style-name="P7"><text:span text:style-name="T9"/></text:p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10">Underfrågor </text:span><text:span text:style-name="T11">kan</text:span><text:span text:style-name="T10"> även användas i </text:span><text:span text:style-name="T8">GROUP BY-</text:span><text:span text:style-name="T10"> och </text:span><text:span text:style-name="T8">ORDER BY</text:span><text:span text:style-name="T10">-satser.</text:span></text:p>
              </text:list-item>
            </text:list>
          </draw:text-box>
        </draw:frame>
        <draw:g>
          <draw:frame draw:style-name="Tabellen" draw:layer="layout" svg:width="9.73cm" svg:height="4.247cm" svg:x="16.88cm" svg:y="10.524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row table:style-name="ro5">
                <table:table-cell table:style-name="ce4">
                  <text:p><text:span text:style-name="T20">AnställdID</text:span></text:p>
                </table:table-cell>
                <table:table-cell table:style-name="ce5">
                  <text:p><text:span text:style-name="T20">Belopp</text:span></text:p>
                </table:table-cell>
                <table:table-cell table:style-name="ce1">
                  <text:p><text:span text:style-name="T20">Månad</text:span></text:p>
                </table:table-cell>
              </table:table-row>
              <table:table-row table:style-name="ro5">
                <table:table-cell table:style-name="ce6">
                  <text:p><text:span text:style-name="T20">5</text:span></text:p>
                </table:table-cell>
                <table:table-cell table:style-name="ce7">
                  <text:p><text:span text:style-name="T20">18700</text:span></text:p>
                </table:table-cell>
                <table:table-cell table:style-name="ce8">
                  <text:p><text:span text:style-name="T20">Juli</text:span></text:p>
                </table:table-cell>
              </table:table-row>
              <table:table-row table:style-name="ro5">
                <table:table-cell table:style-name="ce9">
                  <text:p><text:span text:style-name="T20">5</text:span></text:p>
                </table:table-cell>
                <table:table-cell table:style-name="ce10">
                  <text:p><text:span text:style-name="T20">1600</text:span></text:p>
                </table:table-cell>
                <table:table-cell table:style-name="ce11">
                  <text:p><text:span text:style-name="T20">Juli</text:span></text:p>
                </table:table-cell>
              </table:table-row>
              <table:table-row table:style-name="ro5" table:default-cell-style-name="ce11">
                <table:table-cell>
                  <text:p><text:span text:style-name="T20">10</text:span></text:p>
                </table:table-cell>
                <table:table-cell table:style-name="ce12">
                  <text:p><text:span text:style-name="T20">212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5" table:default-cell-style-name="ce13">
                <table:table-cell>
                  <text:p><text:span text:style-name="T20">7</text:span></text:p>
                </table:table-cell>
                <table:table-cell table:style-name="ce14">
                  <text:p><text:span text:style-name="T20">NULL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5" table:default-cell-style-name="ce13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6" table:default-cell-style-name="ce15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Augusti</text:span></text:p>
                </table:table-cell>
              </table:table-row>
            </table:table>
            <draw:image xlink:href="Pictures/TablePreview4.svm" xlink:type="simple" xlink:show="embed" xlink:actuate="onLoad"/>
          </draw:frame>
          <draw:frame draw:style-name="gr4" draw:text-style-name="P11" draw:layer="layout" svg:width="3.233cm" svg:height="0.729cm" svg:x="16.603cm" svg:y="9.9cm">
            <draw:text-box>
              <text:p><text:span text:style-name="T21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1.2. Underfråga eller join?</text:span><text:span text:style-name="T5"><text:tab/></text:span></text:p>
          </draw:text-box>
        </draw:frame>
        <draw:frame presentation:style-name="pr6" draw:text-style-name="P9" draw:layer="layout" svg:width="25.2cm" svg:height="14.95cm" svg:x="1.5cm" svg:y="4.55cm" presentation:class="outline" presentation:user-transformed="true">
          <draw:text-box>
            <text:list text:style-name="L4">
              <text:list-item>
                <text:p text:style-name="P7"><text:span text:style-name="T3">Både </text:span><text:span text:style-name="T6">underfrågor</text:span><text:span text:style-name="T3"> och </text:span><text:span text:style-name="T6">join</text:span><text:span text:style-name="T3"> kan operera på en eller flera tabeller</text:span></text:p>
              </text:list-item>
              <text:list-item>
                <text:p text:style-name="P7"><text:span text:style-name="T6">Join-uttryck</text:span><text:span text:style-name="T3"> går ofta att skriva med </text:span><text:span text:style-name="T6">underfrågor</text:span><text:span text:style-name="T3"> istället (och vice versa)</text:span></text:p>
                <text:p text:style-name="P7"><text:span text:style-name="T3"/></text:p>
              </text:list-item>
            </text:list>
            <text:p text:style-name="P7"><text:span text:style-name="T9">Fördel </text:span><text:span text:style-name="T22">join</text:span></text:p>
            <text:list text:continue-numbering="true" text:style-name="L4">
              <text:list-item>
                <text:p text:style-name="P7"><text:span text:style-name="T3">Resultatet kan inkludera attribut från </text:span><text:span text:style-name="T15">alla</text:span><text:span text:style-name="T3"> tabellerna i </text:span><text:span text:style-name="T6">join-uttrycket</text:span><text:span text:style-name="T3"> </text:span></text:p>
              </text:list-item>
              <text:list-item>
                <text:p text:style-name="P7"><text:span text:style-name="T3">Kan ge tydligare syntax vid </text:span><text:span text:style-name="T6">koppling</text:span><text:span text:style-name="T3"> mellan tabeller (främmande nyckel till primärnyckel) </text:span></text:p>
              </text:list-item>
            </text:list>
            <text:p text:style-name="P7"><text:span text:style-name="T3"/></text:p>
            <text:p text:style-name="P7"><text:span text:style-name="T9">Fördel </text:span><text:span text:style-name="T22">underfråga</text:span></text:p>
            <text:list text:continue-numbering="true" text:style-name="L4">
              <text:list-item>
                <text:p text:style-name="P7"><text:span text:style-name="T3">Kan använda resultatet från en </text:span><text:span text:style-name="T6">aggregatfunktion</text:span><text:span text:style-name="T3"> som uttryck</text:span></text:p>
              </text:list-item>
              <text:list-item>
                <text:p text:style-name="P7"><text:span text:style-name="T3">Kan ge tydligare syntax när det </text:span><text:span text:style-name="T15">inte</text:span><text:span text:style-name="T3"> finns någon direkt koppling mellan tabeller</text:span></text:p>
              </text:list-item>
            </text:list>
            <text:p text:style-name="P7"><text:span text:style-name="T15"/></text:p>
            <text:p text:style-name="P7"><text:span text:style-name="T9">Vad är snabbast?</text:span></text:p>
            <text:list text:continue-numbering="true" text:style-name="L4">
              <text:list-item>
                <text:p text:style-name="P7"><text:span text:style-name="T6">Borde</text:span><text:span text:style-name="T3"> ge samma prestanda, om de verkligen är ekvivalenta, men frågeoptimeraren är inte perfekt.</text:span></text:p>
              </text:list-item>
              <text:list-item>
                <text:p text:style-name="P7"><text:span text:style-name="T3">Murach (2008, 2012) säger att joinar oftast är snabbare.</text:span></text:p>
              </text:list-item>
              <text:list-item>
                <text:p text:style-name="P7"><text:span text:style-name="T3">Gulutzan&amp;Pelzer säger i </text:span><text:span text:style-name="T6">SQL Performance Tuning</text:span><text:span text:style-name="T3"> (2003) att underfrågor är (var) snabbare i SQL Server 2000.</text:span></text:p>
              </text:list-item>
              <text:list-item>
                <text:p text:style-name="P7"><text:span text:style-name="T3">Välj (normalt) det tydligaste. SQL är programmering, och programmering är kommunikation.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2. Underfrågor som sökvillkor</text:span></text:p>
          </draw:text-box>
        </draw:frame>
        <draw:frame presentation:style-name="pr7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Returneras en </text:span><text:span text:style-name="T6">cell</text:span><text:span text:style-name="T3"> så kan resultatet användas direkt vid jämförelse med en </text:span><text:span text:style-name="T6">jämförelseoperator </text:span></text:p>
              </text:list-item>
              <text:list-item>
                <text:p text:style-name="P7"><text:span text:style-name="T3">Returneras en</text:span><text:span text:style-name="T6"> kolumn </text:span><text:span text:style-name="T3">så måste resultatet behandlas som en </text:span><text:span text:style-name="T6">lista</text:span></text:p>
              </text:list-item>
              <text:list-item>
                <text:p text:style-name="P7"><text:span text:style-name="T3">En resulterande </text:span><text:span text:style-name="T6">kolumn</text:span><text:span text:style-name="T3"> används lämpligen i samband med </text:span><text:span text:style-name="T8">[NOT] IN</text:span><text:span text:style-name="T3">-</text:span><text:span text:style-name="T6">operatorn</text:span></text:p>
                <text:p text:style-name="P7"><text:span text:style-name="T3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9">{</text:span><text:span text:style-name="T16">WHERE</text:span><text:span text:style-name="T19">|</text:span><text:span text:style-name="T16">HAVING</text:span><text:span text:style-name="T19">}</text:span><text:span text:style-name="T16"> </text:span><text:span text:style-name="T19">Attribut </text:span><text:span text:style-name="T16">operator </text:span><text:span text:style-name="T19">Underfråga</text:span></text:p>
              </text:list-item>
              <text:list-item>
                <text:p text:style-name="P7"><text:span text:style-name="T19">{</text:span><text:span text:style-name="T16">WHERE</text:span><text:span text:style-name="T19">|</text:span><text:span text:style-name="T16">HAVING</text:span><text:span text:style-name="T19">}</text:span><text:span text:style-name="T16"> </text:span><text:span text:style-name="T19">Attribut [</text:span><text:span text:style-name="T16">NOT</text:span><text:span text:style-name="T19">] </text:span><text:span text:style-name="T16">IN </text:span><text:span text:style-name="T19">(Underfråga)</text:span></text:p>
                <text:p text:style-name="P7"><text:span text:style-name="T8"/></text:p>
              </text:list-item>
            </text:list>
            <text:p text:style-name="P7"><text:span text:style-name="T15">Exempel</text:span></text:p>
            <text:list text:continue-numbering="true" text:style-name="L4">
              <text:list-item>
                <text:p text:style-name="P7"><text:span text:style-name="T6">Alla lärare som tillhör en akademi som börjar </text:span><text:span text:style-name="T6"><text:line-break/></text:span><text:span text:style-name="T6">på bokstaven 'A' eller 'H':</text:span></text:p>
                <text:p text:style-name="P7"><text:span text:style-name="T16">SELECT </text:span><text:span text:style-name="T8">*</text:span><text:span text:style-name="T18"><text:line-break/></text:span><text:span text:style-name="T16">FROM </text:span><text:span text:style-name="T19">Lärare</text:span><text:span text:style-name="T19"><text:line-break/></text:span><text:span text:style-name="T16">WHERE</text:span><text:span text:style-name="T19"> Akademi </text:span><text:span text:style-name="T16">IN </text:span><text:span text:style-name="T19"><text:line-break/></text:span><text:span text:style-name="T19"><text:tab/></text:span><text:span text:style-name="T19">(</text:span><text:span text:style-name="T16">SELECT</text:span><text:span text:style-name="T19"> AkademiID</text:span><text:span text:style-name="T19"><text:line-break/></text:span><text:span text:style-name="T19"><text:tab/></text:span><text:span text:style-name="T19"> </text:span><text:span text:style-name="T16">FROM</text:span><text:span text:style-name="T19"> Akademier</text:span><text:span text:style-name="T19"><text:line-break/></text:span><text:span text:style-name="T19"><text:tab/></text:span><text:span text:style-name="T19"> </text:span><text:span text:style-name="T16">WHERE</text:span><text:span text:style-name="T19"> Name </text:span><text:span text:style-name="T16">LIKE </text:span><text:span text:style-name="T19">'[AH]%')</text:span></text:p>
              </text:list-item>
            </text:list>
            <text:p text:style-name="P7"><text:span text:style-name="T9"/></text:p>
          </draw:text-box>
        </draw:frame>
        <draw:frame draw:style-name="standard" draw:layer="layout" svg:width="10.999cm" svg:height="1.819cm" svg:x="14.502cm" svg:y="16.1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7">
              <table:table-cell table:style-name="ce16">
                <text:p><text:span text:style-name="T23">AkademiID</text:span></text:p>
              </table:table-cell>
              <table:table-cell table:style-name="ce4">
                <text:p><text:span text:style-name="T24">Namn</text:span></text:p>
              </table:table-cell>
            </table:table-row>
            <table:table-row table:style-name="ro8" table:default-cell-style-name="ce17">
              <table:table-cell>
                <text:p><text:span text:style-name="T25">3</text:span></text:p>
              </table:table-cell>
              <table:table-cell>
                <text:p><text:span text:style-name="T26">Handelshögskolan</text:span></text:p>
              </table:table-cell>
            </table:table-row>
            <table:table-row table:style-name="ro9" table:default-cell-style-name="ce18">
              <table:table-cell>
                <text:p><text:span text:style-name="T25">4</text:span></text:p>
              </table:table-cell>
              <table:table-cell>
                <text:p><text:span text:style-name="T26">Akademin för Naturvetenskap och teknik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4" draw:text-style-name="P11" draw:layer="layout" svg:width="2.674cm" svg:height="0.729cm" svg:x="14.302cm" svg:y="15.558cm">
          <draw:text-box>
            <text:p><text:span text:style-name="T21">Akademier</text:span></text:p>
          </draw:text-box>
        </draw:frame>
        <draw:frame draw:style-name="standard" draw:layer="layout" svg:width="12.171cm" svg:height="2.598cm" svg:x="14.505cm" svg:y="12.476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0" table:default-cell-style-name="ce1">
              <table:table-cell>
                <text:p><text:span text:style-name="T27">Förnamn</text:span></text:p>
              </table:table-cell>
              <table:table-cell>
                <text:p><text:span text:style-name="T27">Efternamn</text:span></text:p>
              </table:table-cell>
              <table:table-cell>
                <text:p><text:span text:style-name="T27">E-post</text:span></text:p>
              </table:table-cell>
              <table:table-cell table:style-name="ce3">
                <text:p><text:span text:style-name="T27">Akademi</text:span></text:p>
              </table:table-cell>
            </table:table-row>
            <table:table-row table:style-name="ro11" table:default-cell-style-name="ce19">
              <table:table-cell>
                <text:p><text:span text:style-name="T27">Andreas</text:span></text:p>
              </table:table-cell>
              <table:table-cell>
                <text:p><text:span text:style-name="T27">Persson</text:span></text:p>
              </table:table-cell>
              <table:table-cell>
                <text:p><text:span text:style-name="T27">andreas.persson@oru.se</text:span></text:p>
              </table:table-cell>
              <table:table-cell table:style-name="ce20">
                <text:p><text:span text:style-name="T28">NULL</text:span></text:p>
              </table:table-cell>
            </table:table-row>
            <table:table-row table:style-name="ro11" table:default-cell-style-name="ce21">
              <table:table-cell>
                <text:p><text:span text:style-name="T27">Johan</text:span></text:p>
              </table:table-cell>
              <table:table-cell>
                <text:p><text:span text:style-name="T27">Petersson</text:span></text:p>
              </table:table-cell>
              <table:table-cell>
                <text:p><text:span text:style-name="T27">johan.petersson@oru.se</text:span></text:p>
              </table:table-cell>
              <table:table-cell table:style-name="ce22">
                <text:p><text:span text:style-name="T27">3</text:span></text:p>
              </table:table-cell>
            </table:table-row>
            <table:table-row table:style-name="ro12" table:default-cell-style-name="ce15">
              <table:table-cell>
                <text:p><text:span text:style-name="T27">Kalle</text:span></text:p>
              </table:table-cell>
              <table:table-cell>
                <text:p><text:span text:style-name="T27">Räisänen</text:span></text:p>
              </table:table-cell>
              <table:table-cell>
                <text:p><text:span text:style-name="T27">kalle.raisanen@oru.se</text:span></text:p>
              </table:table-cell>
              <table:table-cell table:style-name="ce22">
                <text:p><text:span text:style-name="T27">3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" draw:text-style-name="P11" draw:layer="layout" svg:width="4.043cm" svg:height="0.729cm" svg:x="14.304cm" svg:y="11.802cm">
          <draw:text-box>
            <text:p><text:span text:style-name="T21">Lära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2.1. Jämförelse mot en kolumn</text:span></text:p>
          </draw:text-box>
        </draw:frame>
        <draw:frame presentation:style-name="pr8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Vid jämförelse mot en </text:span><text:span text:style-name="T6">kolumn</text:span><text:span text:style-name="T3"> (det kan alltså vara flera värden!) så kan även nyckelorden </text:span><text:span text:style-name="T8">ALL</text:span><text:span text:style-name="T3"> och </text:span><text:span text:style-name="T8">SOME</text:span><text:span text:style-name="T3"> (eller </text:span><text:span text:style-name="T8">ANY</text:span><text:span text:style-name="T3">) användas </text:span></text:p>
              </text:list-item>
              <text:list-item>
                <text:p text:style-name="P7"><text:span text:style-name="T8">ALL</text:span><text:span text:style-name="T3"> och </text:span><text:span text:style-name="T8">SOME</text:span><text:span text:style-name="T3"> gör en jämförelsen mot </text:span><text:span text:style-name="T15">alla</text:span><text:span text:style-name="T3"> poster i kolumnen (alla </text:span><text:span text:style-name="T6">element</text:span><text:span text:style-name="T3"> i </text:span><text:span text:style-name="T6">listan</text:span><text:span text:style-name="T3">)</text:span></text:p>
                <text:list>
                  <text:list-item>
                    <text:p text:style-name="P8"><text:span text:style-name="T3">För all <text:s/></text:span><text:span text:style-name="T8">ALL</text:span><text:span text:style-name="T3"> så måste uttrycket vara sant för </text:span><text:span text:style-name="T6">alla poster i kolumnen </text:span></text:p>
                  </text:list-item>
                  <text:list-item>
                    <text:p text:style-name="P8"><text:span text:style-name="T3">För </text:span><text:span text:style-name="T8">SOME</text:span><text:span text:style-name="T3"> (eller </text:span><text:span text:style-name="T8">ANY</text:span><text:span text:style-name="T3">) så måste uttrycket vara sant för </text:span><text:span text:style-name="T6">någon av posterna i kolumnen</text:span></text:p>
                  </text:list-item>
                </text:list>
                <text:p text:style-name="P7"><text:span text:style-name="T3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9">{</text:span><text:span text:style-name="T16">WHERE</text:span><text:span text:style-name="T19">|</text:span><text:span text:style-name="T16">HAVING</text:span><text:span text:style-name="T19">}</text:span><text:span text:style-name="T16"> </text:span><text:span text:style-name="T19">Attribut </text:span><text:span text:style-name="T16">operator </text:span><text:span text:style-name="T19">[</text:span><text:span text:style-name="T16">ALL</text:span><text:span text:style-name="T19">|</text:span><text:span text:style-name="T16">SOME</text:span><text:span text:style-name="T19">]</text:span><text:span text:style-name="T16"> </text:span><text:span text:style-name="T19">(Underfråga)</text:span></text:p>
                <text:p text:style-name="P7"><text:span text:style-name="T15"/></text:p>
              </text:list-item>
            </text:list>
            <text:p text:style-name="P7"><text:span text:style-name="T9">Förklaring</text:span></text:p>
            <text:list text:continue-numbering="true" text:style-name="L4">
              <text:list-item>
                <text:p text:style-name="P7"><text:span text:style-name="T17">Attribut </text:span><text:span text:style-name="T8">&gt; ALL </text:span><text:span text:style-name="T17">(1, 2, 3) <text:s text:c="3"/>-- Attribut </text:span><text:span text:style-name="T8">&gt;</text:span><text:span text:style-name="T17"> 3</text:span></text:p>
              </text:list-item>
              <text:list-item>
                <text:p text:style-name="P7"><text:span text:style-name="T17">Attribut </text:span><text:span text:style-name="T8">&gt; SOME </text:span><text:span text:style-name="T17">(1, 2, 3) <text:s text:c="2"/>-- Attribut </text:span><text:span text:style-name="T8">&gt;</text:span><text:span text:style-name="T17"> 1</text:span></text:p>
                <text:p text:style-name="P7"><text:span text:style-name="T17"/></text:p>
              </text:list-item>
              <text:list-item>
                <text:p text:style-name="P7"><text:span text:style-name="T17">Attribut </text:span><text:span text:style-name="T8">= ALL </text:span><text:span text:style-name="T17">(1, 2, 3) <text:s text:c="3"/>-- Attribut </text:span><text:span text:style-name="T8">=</text:span><text:span text:style-name="T17"> 1 </text:span><text:span text:style-name="T8">AND</text:span><text:span text:style-name="T17"> Attribut </text:span><text:span text:style-name="T8">=</text:span><text:span text:style-name="T17"> 2 </text:span><text:span text:style-name="T8">AND </text:span><text:span text:style-name="T17">Attribut </text:span><text:span text:style-name="T8">=</text:span><text:span text:style-name="T17"> 3</text:span></text:p>
              </text:list-item>
              <text:list-item>
                <text:p text:style-name="P7"><text:span text:style-name="T17">Attribut </text:span><text:span text:style-name="T8">= SOME </text:span><text:span text:style-name="T17">(1, 2, 3) <text:s text:c="2"/>-- Attribut </text:span><text:span text:style-name="T8">=</text:span><text:span text:style-name="T17"> 1 </text:span><text:span text:style-name="T8">OR</text:span><text:span text:style-name="T17"> Attribut </text:span><text:span text:style-name="T8">=</text:span><text:span text:style-name="T17"> 2 </text:span><text:span text:style-name="T8">OR</text:span><text:span text:style-name="T17"> Attribut </text:span><text:span text:style-name="T8">=</text:span><text:span text:style-name="T17"> 3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2.2. Exempel</text:span></text:p>
          </draw:text-box>
        </draw:frame>
        <draw:frame presentation:style-name="pr9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2">Alla utbetalningar över </text:span><text:span text:style-name="T29">högsta</text:span><text:span text:style-name="T12"> medlet för alla månader:</text:span></text:p>
                <text:p text:style-name="P7"><text:span text:style-name="T16">SELECT </text:span><text:span text:style-name="T19">Belopp</text:span><text:span text:style-name="T16"> </text:span><text:span text:style-name="T16"><text:line-break/></text:span><text:span text:style-name="T16">FROM </text:span><text:span text:style-name="T19">Utbetalningar</text:span><text:span text:style-name="T19"><text:line-break/></text:span><text:span text:style-name="T16">WHERE </text:span><text:span text:style-name="T19">Belopp </text:span><text:span text:style-name="T16">&gt; ALL</text:span><text:span text:style-name="T19"> (</text:span><text:span text:style-name="T16">SELECT AVG</text:span><text:span text:style-name="T19">(Belopp)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2"/>FROM </text:span><text:span text:style-name="T17">Utbetalningar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2"/></text:span><text:span text:style-name="T16">GROUP BY </text:span><text:span text:style-name="T19">Månad)</text:span></text:p>
                <text:p text:style-name="P7"><text:span text:style-name="T30"/></text:p>
              </text:list-item>
              <text:list-item>
                <text:p text:style-name="P7"><text:span text:style-name="T6">Alla utbetalningar över </text:span><text:span text:style-name="T22">lägsta</text:span><text:span text:style-name="T6"> medlet för alla månader:</text:span></text:p>
                <text:p text:style-name="P7"><text:span text:style-name="T16">SELECT </text:span><text:span text:style-name="T19">Belopp</text:span><text:span text:style-name="T16"> </text:span><text:span text:style-name="T16"><text:line-break/></text:span><text:span text:style-name="T16">FROM </text:span><text:span text:style-name="T19">Utbetalningar</text:span><text:span text:style-name="T19"><text:line-break/></text:span><text:span text:style-name="T16">WHERE </text:span><text:span text:style-name="T19">Belopp </text:span><text:span text:style-name="T16">&gt; SOME</text:span><text:span text:style-name="T19"> (</text:span><text:span text:style-name="T16">SELECT AVG</text:span><text:span text:style-name="T19">(Belopp)</text:span><text:span text:style-name="T16"><text:line-break/></text:span><text:span text:style-name="T16"><text:tab/></text:span><text:span text:style-name="T16"><text:tab/></text:span><text:span text:style-name="T16"><text:tab/></text:span><text:span text:style-name="T16"> <text:s text:c="7"/>FROM </text:span><text:span text:style-name="T17">Utbetalningar</text:span><text:span text:style-name="T17"><text:line-break/></text:span><text:span text:style-name="T17"><text:tab/></text:span><text:span text:style-name="T17"><text:tab/></text:span><text:span text:style-name="T17"><text:tab/></text:span><text:span text:style-name="T17"> <text:s text:c="7"/></text:span><text:span text:style-name="T16">GROUP BY </text:span><text:span text:style-name="T19">Månad)</text:span></text:p>
                <text:p text:style-name="P7"><text:span text:style-name="T9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3">Jämförelse med </text:span><text:span text:style-name="T8">ALL</text:span><text:span text:style-name="T3"> mot en kolumn utan några poster resulterar alltid i </text:span><text:span text:style-name="T6">true</text:span></text:p>
              </text:list-item>
              <text:list-item>
                <text:p text:style-name="P7"><text:span text:style-name="T3">Jämförelse med </text:span><text:span text:style-name="T8">ALL</text:span><text:span text:style-name="T3"> mot en kolumn med endast </text:span><text:span text:style-name="T8">NULL</text:span><text:span text:style-name="T3">-poster resulterar alltid i </text:span><text:span text:style-name="T6">false</text:span></text:p>
              </text:list-item>
              <text:list-item>
                <text:p text:style-name="P7"><text:span text:style-name="T3">Jämförelse med </text:span><text:span text:style-name="T8">SOME </text:span><text:span text:style-name="T3">(eller </text:span><text:span text:style-name="T8">ANY</text:span><text:span text:style-name="T3">) mot en kolumn utan poster eller med endast </text:span><text:span text:style-name="T8">NULL</text:span><text:span text:style-name="T3">-poster resulterar alltid i </text:span><text:span text:style-name="T6">false</text:span></text:p>
              </text:list-item>
            </text:list>
          </draw:text-box>
        </draw:frame>
        <draw:g>
          <draw:frame draw:style-name="Tabellen" draw:layer="layout" svg:width="9.73cm" svg:height="5.461cm" svg:x="16.881cm" svg:y="6.524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row table:style-name="ro5">
                <table:table-cell table:style-name="ce4">
                  <text:p><text:span text:style-name="T20">AnställdID</text:span></text:p>
                </table:table-cell>
                <table:table-cell table:style-name="ce5">
                  <text:p><text:span text:style-name="T20">Belopp</text:span></text:p>
                </table:table-cell>
                <table:table-cell table:style-name="ce1">
                  <text:p><text:span text:style-name="T20">Månad</text:span></text:p>
                </table:table-cell>
              </table:table-row>
              <table:table-row table:style-name="ro5">
                <table:table-cell table:style-name="ce6">
                  <text:p><text:span text:style-name="T20">5</text:span></text:p>
                </table:table-cell>
                <table:table-cell table:style-name="ce7">
                  <text:p><text:span text:style-name="T20">18700</text:span></text:p>
                </table:table-cell>
                <table:table-cell table:style-name="ce8">
                  <text:p><text:span text:style-name="T20">Juli</text:span></text:p>
                </table:table-cell>
              </table:table-row>
              <table:table-row table:style-name="ro5">
                <table:table-cell table:style-name="ce9">
                  <text:p><text:span text:style-name="T20">5</text:span></text:p>
                </table:table-cell>
                <table:table-cell table:style-name="ce10">
                  <text:p><text:span text:style-name="T20">1600</text:span></text:p>
                </table:table-cell>
                <table:table-cell table:style-name="ce11">
                  <text:p><text:span text:style-name="T20">Juli</text:span></text:p>
                </table:table-cell>
              </table:table-row>
              <table:table-row table:style-name="ro5" table:default-cell-style-name="ce11">
                <table:table-cell>
                  <text:p><text:span text:style-name="T20">10</text:span></text:p>
                </table:table-cell>
                <table:table-cell table:style-name="ce12">
                  <text:p><text:span text:style-name="T20">212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5" table:default-cell-style-name="ce13">
                <table:table-cell>
                  <text:p><text:span text:style-name="T20">7</text:span></text:p>
                </table:table-cell>
                <table:table-cell table:style-name="ce14">
                  <text:p><text:span text:style-name="T20">NULL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5" table:default-cell-style-name="ce13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5" table:default-cell-style-name="ce15">
                <table:table-cell>
                  <text:p><text:span text:style-name="T20">7</text:span></text:p>
                </table:table-cell>
                <table:table-cell>
                  <text:p><text:span text:style-name="T20">19900</text:span></text:p>
                </table:table-cell>
                <table:table-cell>
                  <text:p><text:span text:style-name="T20">September</text:span></text:p>
                </table:table-cell>
              </table:table-row>
              <table:table-row table:style-name="ro5" table:default-cell-style-name="ce15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13" table:default-cell-style-name="ce15">
                <table:table-cell>
                  <text:p><text:span text:style-name="T20">5</text:span></text:p>
                </table:table-cell>
                <table:table-cell>
                  <text:p><text:span text:style-name="T20">5600</text:span></text:p>
                </table:table-cell>
                <table:table-cell>
                  <text:p><text:span text:style-name="T20">September</text:span></text:p>
                </table:table-cell>
              </table:table-row>
            </table:table>
            <draw:image xlink:href="Pictures/TablePreview7.svm" xlink:type="simple" xlink:show="embed" xlink:actuate="onLoad"/>
          </draw:frame>
          <draw:frame draw:style-name="gr4" draw:text-style-name="P11" draw:layer="layout" svg:width="3.233cm" svg:height="0.729cm" svg:x="16.604cm" svg:y="5.9cm">
            <draw:text-box>
              <text:p><text:span text:style-name="T21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2.3. Rekursiva underfrågor</text:span></text:p>
          </draw:text-box>
        </draw:frame>
        <draw:frame presentation:style-name="pr10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2">Rekursiv underfrågor</text:span><text:span text:style-name="T31"> utför en underfråga (</text:span><text:span text:style-name="T12">inre fråga</text:span><text:span text:style-name="T31">) för </text:span><text:span text:style-name="T32">varje post</text:span><text:span text:style-name="T31"> i den </text:span><text:span text:style-name="T12">yttre frågan</text:span></text:p>
                <text:list>
                  <text:list-item>
                    <text:p text:style-name="P8"><text:span text:style-name="T12">Underfrågan refererar till attribut i den yttre frågan!</text:span></text:p>
                  </text:list-item>
                </text:list>
              </text:list-item>
            </text:list>
            <text:p text:style-name="P7"><text:span text:style-name="T31"/></text:p>
            <text:p text:style-name="P7"><text:span text:style-name="T32">Exempel</text:span></text:p>
            <text:list text:continue-numbering="true" text:style-name="L4">
              <text:list-item>
                <text:p text:style-name="P7"><text:span text:style-name="T12">Alla utbetalningar över motsvarande medel för </text:span><text:span text:style-name="T12"><text:line-break/></text:span><text:span text:style-name="T12">varje månad:</text:span></text:p>
                <text:p text:style-name="P7"><text:span text:style-name="T16">SELECT </text:span><text:span text:style-name="T19">Belopp, Månad</text:span><text:span text:style-name="T16"> </text:span><text:span text:style-name="T16"><text:line-break/></text:span><text:span text:style-name="T16">FROM </text:span><text:span text:style-name="T19">Utbetalningar </text:span><text:span text:style-name="T16">AS</text:span><text:span text:style-name="T19"> Yttre</text:span><text:span text:style-name="T19"><text:line-break/></text:span><text:span text:style-name="T16">WHERE </text:span><text:span text:style-name="T19">Belopp </text:span><text:span text:style-name="T16">&gt;</text:span><text:span text:style-name="T16"><text:line-break/></text:span><text:span text:style-name="T16"><text:tab/></text:span><text:span text:style-name="T19">(</text:span><text:span text:style-name="T16">SELECT AVG</text:span><text:span text:style-name="T19">(Belopp)</text:span><text:span text:style-name="T16"><text:line-break/></text:span><text:span text:style-name="T16"><text:tab/></text:span><text:span text:style-name="T16"> FROM </text:span><text:span text:style-name="T17">Utbetalningar </text:span><text:span text:style-name="T8">AS</text:span><text:span text:style-name="T17"> Inre</text:span><text:span text:style-name="T17"><text:line-break/></text:span><text:span text:style-name="T17"><text:tab/></text:span><text:span text:style-name="T17"> </text:span><text:span text:style-name="T8">WHERE</text:span><text:span text:style-name="T16"> </text:span><text:span text:style-name="T19">Yttre.Månad </text:span><text:span text:style-name="T16">=</text:span><text:span text:style-name="T19"> Inre.Månad)</text:span></text:p>
                <text:p text:style-name="P7"><text:span text:style-name="T9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31">Används samma tabell i underfrågan och den yttre frågan så måste </text:span><text:span text:style-name="T12">tabellalias</text:span><text:span text:style-name="T31"> användas!</text:span></text:p>
              </text:list-item>
              <text:list-item>
                <text:p text:style-name="P7"><text:span text:style-name="T31">Det finns även en </text:span><text:span text:style-name="T16">EXISTS</text:span><text:span text:style-name="T30">-</text:span><text:span text:style-name="T6">operator</text:span><text:span text:style-name="T30"> som är användbar i samband med </text:span><text:span text:style-name="T6">rekursiva underfrågor</text:span></text:p>
                <text:list>
                  <text:list-item>
                    <text:p text:style-name="P8"><text:span text:style-name="T30">Returnerar en </text:span><text:span text:style-name="T6">indikation</text:span><text:span text:style-name="T30"> på ifall det finns några poster i underfrågan</text:span></text:p>
                  </text:list-item>
                  <text:list-item>
                    <text:p text:style-name="P8"><text:span text:style-name="T8">WHERE </text:span><text:span text:style-name="T17">[</text:span><text:span text:style-name="T8">NOT</text:span><text:span text:style-name="T17">] </text:span><text:span text:style-name="T8">EXISTS </text:span><text:span text:style-name="T17">(Underfråga)</text:span></text:p>
                  </text:list-item>
                </text:list>
              </text:list-item>
            </text:list>
          </draw:text-box>
        </draw:frame>
        <draw:g>
          <draw:frame draw:style-name="Tabellen" draw:layer="layout" svg:width="9.73cm" svg:height="5.461cm" svg:x="16.881cm" svg:y="8.524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row table:style-name="ro5">
                <table:table-cell table:style-name="ce4">
                  <text:p><text:span text:style-name="T20">AnställdID</text:span></text:p>
                </table:table-cell>
                <table:table-cell table:style-name="ce5">
                  <text:p><text:span text:style-name="T20">Belopp</text:span></text:p>
                </table:table-cell>
                <table:table-cell table:style-name="ce1">
                  <text:p><text:span text:style-name="T20">Månad</text:span></text:p>
                </table:table-cell>
              </table:table-row>
              <table:table-row table:style-name="ro5">
                <table:table-cell table:style-name="ce6">
                  <text:p><text:span text:style-name="T20">5</text:span></text:p>
                </table:table-cell>
                <table:table-cell table:style-name="ce7">
                  <text:p><text:span text:style-name="T20">18700</text:span></text:p>
                </table:table-cell>
                <table:table-cell table:style-name="ce8">
                  <text:p><text:span text:style-name="T20">Juli</text:span></text:p>
                </table:table-cell>
              </table:table-row>
              <table:table-row table:style-name="ro5">
                <table:table-cell table:style-name="ce9">
                  <text:p><text:span text:style-name="T20">5</text:span></text:p>
                </table:table-cell>
                <table:table-cell table:style-name="ce10">
                  <text:p><text:span text:style-name="T20">1600</text:span></text:p>
                </table:table-cell>
                <table:table-cell table:style-name="ce11">
                  <text:p><text:span text:style-name="T20">Juli</text:span></text:p>
                </table:table-cell>
              </table:table-row>
              <table:table-row table:style-name="ro5" table:default-cell-style-name="ce11">
                <table:table-cell>
                  <text:p><text:span text:style-name="T20">10</text:span></text:p>
                </table:table-cell>
                <table:table-cell table:style-name="ce12">
                  <text:p><text:span text:style-name="T20">212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5" table:default-cell-style-name="ce13">
                <table:table-cell>
                  <text:p><text:span text:style-name="T20">7</text:span></text:p>
                </table:table-cell>
                <table:table-cell table:style-name="ce14">
                  <text:p><text:span text:style-name="T20">NULL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5" table:default-cell-style-name="ce13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5" table:default-cell-style-name="ce15">
                <table:table-cell>
                  <text:p><text:span text:style-name="T20">7</text:span></text:p>
                </table:table-cell>
                <table:table-cell>
                  <text:p><text:span text:style-name="T20">19900</text:span></text:p>
                </table:table-cell>
                <table:table-cell>
                  <text:p><text:span text:style-name="T20">September</text:span></text:p>
                </table:table-cell>
              </table:table-row>
              <table:table-row table:style-name="ro5" table:default-cell-style-name="ce15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13" table:default-cell-style-name="ce15">
                <table:table-cell>
                  <text:p><text:span text:style-name="T20">5</text:span></text:p>
                </table:table-cell>
                <table:table-cell>
                  <text:p><text:span text:style-name="T20">5600</text:span></text:p>
                </table:table-cell>
                <table:table-cell>
                  <text:p><text:span text:style-name="T20">September</text:span></text:p>
                </table:table-cell>
              </table:table-row>
            </table:table>
            <draw:image xlink:href="Pictures/TablePreview8.svm" xlink:type="simple" xlink:show="embed" xlink:actuate="onLoad"/>
          </draw:frame>
          <draw:frame draw:style-name="gr4" draw:text-style-name="P11" draw:layer="layout" svg:width="3.233cm" svg:height="0.729cm" svg:x="16.604cm" svg:y="7.9cm">
            <draw:text-box>
              <text:p><text:span text:style-name="T21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3. Andra användningsområden för underfrågor</text:span></text:p>
          </draw:text-box>
        </draw:frame>
        <draw:frame presentation:style-name="pr11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Kan användas i samband med </text:span><text:span text:style-name="T8">FROM</text:span><text:span text:style-name="T3">-uttrycket som </text:span><text:span text:style-name="T6">tabellspecifikation </text:span></text:p>
              </text:list-item>
              <text:list-item>
                <text:p text:style-name="P7"><text:span text:style-name="T3">Kan användas i samband med </text:span><text:span text:style-name="T8">SELECT</text:span><text:span text:style-name="T3">-uttrycket som </text:span><text:span text:style-name="T6">attributspecifikation</text:span></text:p>
                <text:p text:style-name="P7"><text:span text:style-name="T3"/></text:p>
              </text:list-item>
            </text:list>
            <text:p text:style-name="P7"><text:span text:style-name="T33">FROM</text:span><text:span text:style-name="T9">-uttrycket</text:span></text:p>
            <text:list text:continue-numbering="true" text:style-name="L4">
              <text:list-item>
                <text:p text:style-name="P7"><text:span text:style-name="T3">En resulterande tabell i </text:span><text:span text:style-name="T8">FROM</text:span><text:span text:style-name="T3">-uttrycket kallas för en </text:span><text:span text:style-name="T6">härledd tabell (CTE, AS)</text:span></text:p>
              </text:list-item>
              <text:list-item>
                <text:p text:style-name="P7"><text:span text:style-name="T6">Härledda tabeller </text:span><text:span text:style-name="T3">är likt </text:span><text:span text:style-name="T6">vyer </text:span><text:span text:style-name="T3">(senare i denna kurs)</text:span></text:p>
              </text:list-item>
              <text:list-item>
                <text:p text:style-name="P7"><text:span text:style-name="T30">För underfrågor samband med </text:span><text:span text:style-name="T8">FROM</text:span><text:span text:style-name="T3">-uttrycket så </text:span><text:span text:style-name="T15">måste</text:span><text:span text:style-name="T3"> ett </text:span><text:span text:style-name="T6">alias</text:span><text:span text:style-name="T3"> skapas</text:span></text:p>
              </text:list-item>
              <text:list-item>
                <text:p text:style-name="P7"><text:span text:style-name="T15">Alla</text:span><text:span text:style-name="T3"> attribut i en </text:span><text:span text:style-name="T6">härledd tabell</text:span><text:span text:style-name="T3"> måste ha tilldelade attributnamn </text:span></text:p>
              </text:list-item>
            </text:list>
            <text:p text:style-name="P7"><text:span text:style-name="T3"/></text:p>
            <text:p text:style-name="P7"><text:span text:style-name="T33">SELECT</text:span><text:span text:style-name="T9">-uttrycket</text:span></text:p>
            <text:list text:continue-numbering="true" text:style-name="L4">
              <text:list-item>
                <text:p text:style-name="P7"><text:span text:style-name="T30">Underfrågor i samband med </text:span><text:span text:style-name="T16">SELECT</text:span><text:span text:style-name="T30">-uttrycket </text:span><text:span text:style-name="T9">måste</text:span><text:span text:style-name="T30"> returnera ett </text:span><text:span text:style-name="T6">singelvärde</text:span><text:span text:style-name="T30"> (en cell)</text:span></text:p>
              </text:list-item>
              <text:list-item>
                <text:p text:style-name="P7"><text:span text:style-name="T31">Ofta kan ett </text:span><text:span text:style-name="T12">join-uttryck</text:span><text:span text:style-name="T31"> användas istället!</text:span></text:p>
              </text:list-item>
            </text:list>
            <text:p text:style-name="P7"><text:span text:style-name="T9"/></text:p>
            <text:p text:style-name="P7"><text:span text:style-name="T3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4. Komplexa underfrågor</text:span></text:p>
          </draw:text-box>
        </draw:frame>
        <draw:frame presentation:style-name="pr12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Används </text:span><text:span text:style-name="T6">underfrågor </text:span><text:span text:style-name="T3">i flera led så kan det totala uttrycket lätt bli komplext!</text:span></text:p>
              </text:list-item>
            </text:list>
            <text:p text:style-name="P7"><text:span text:style-name="T3"/></text:p>
            <text:p text:style-name="P7"><text:span text:style-name="T9">Steg för att förenkla komplexa uttryck</text:span></text:p>
            <text:list text:style-name="L2">
              <text:list-item>
                <text:p text:style-name="P7"><text:span text:style-name="T3">Skriv ner problemet i </text:span><text:span text:style-name="T6">klartext</text:span></text:p>
              </text:list-item>
              <text:list-item>
                <text:p text:style-name="P7"><text:span text:style-name="T3">Skissa en lösning på hela problemet med </text:span><text:span text:style-name="T6">pseudokod</text:span></text:p>
              </text:list-item>
              <text:list-item>
                <text:p text:style-name="P7"><text:span text:style-name="T3">Skissa även (ifall det är nödvändigt) en lösning på varje underfråga med </text:span><text:span text:style-name="T6">pseudokod</text:span></text:p>
              </text:list-item>
              <text:list-item>
                <text:p text:style-name="P7"><text:span text:style-name="T3">Skriv och test underfrågorna var för sig </text:span></text:p>
              </text:list-item>
              <text:list-item>
                <text:p text:style-name="P7"><text:span text:style-name="T3">Skriv det totala uttrycket</text:span></text:p>
              </text:list-item>
            </text:list>
            <text:p text:style-name="P7"><text:span text:style-name="T15"/></text:p>
            <text:p text:style-name="P7"><text:span text:style-name="T9">Notera</text:span></text:p>
            <text:list text:style-name="L4">
              <text:list-item>
                <text:p text:style-name="P7"><text:span text:style-name="T12">Att testa en underfråga innan den används i det totala uttrycket är aldrig fel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4.1. CTE</text:span></text:p>
          </draw:text-box>
        </draw:frame>
        <draw:frame presentation:style-name="pr13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0">En </text:span><text:span text:style-name="T6">CTE</text:span><text:span text:style-name="T30"> (Common Table Expression) är ett namngivet delresultat som kan användas sen i frågan</text:span></text:p>
              </text:list-item>
              <text:list-item>
                <text:p text:style-name="P7"><text:span text:style-name="T30">Man kan se det som att det skapas en </text:span><text:span text:style-name="T6">temporär tabell.</text:span><text:span text:style-name="T30"> (Det gör det inte egentligen, dvs man behöver inte vara rädd för att stora tabeller behöver skapas och lagras, men man kan tänka sig det.)</text:span></text:p>
              </text:list-item>
              <text:list-item>
                <text:p text:style-name="P7"><text:span text:style-name="T6">CTE</text:span><text:span text:style-name="T30"> används genom nyckelordet </text:span><text:span text:style-name="T16">WITH</text:span><text:span text:style-name="T30"> följt av en </text:span><text:span text:style-name="T6">tabelldefinitionen</text:span><text:span text:style-name="T30"> </text:span></text:p>
                <text:list>
                  <text:list-item>
                    <text:p text:style-name="P8"><text:span text:style-name="T30">SQL-frågan ställs på den temporära tabellen!</text:span></text:p>
                  </text:list-item>
                </text:list>
              </text:list-item>
              <text:list-item>
                <text:p text:style-name="P7"><text:span text:style-name="T30">Flera CTE-uttryck kan anges genom att separera varje tabell med komma (</text:span><text:span text:style-name="T16">,</text:span><text:span text:style-name="T30">)</text:span></text:p>
              </text:list-item>
              <text:list-item>
                <text:p text:style-name="P7"><text:span text:style-name="T30">Om man vet vad en </text:span><text:span text:style-name="T6">vy</text:span><text:span text:style-name="T30"> är så är en CTE en vy som är lokal i den här frågan</text:span></text:p>
              </text:list-item>
            </text:list>
            <text:p text:style-name="P7"><text:span text:style-name="T3"/></text:p>
            <text:p text:style-name="P7"><text:span text:style-name="T15">Syntax</text:span></text:p>
            <text:list text:continue-numbering="true" text:style-name="L4">
              <text:list-item>
                <text:p text:style-name="P7"><text:span text:style-name="T16">WITH </text:span><text:span text:style-name="T19">T</text:span><text:span text:style-name="T17">abell1</text:span><text:span text:style-name="T16"> AS </text:span><text:span text:style-name="T19">(Tabelldefinition)</text:span><text:span text:style-name="T19"><text:line-break/></text:span><text:span text:style-name="T19">[, Tabell2 </text:span><text:span text:style-name="T16">AS</text:span><text:span text:style-name="T19"> (Tabelldefinition)]</text:span><text:span text:style-name="T19"><text:line-break/></text:span><text:span text:style-name="T19">[...]</text:span><text:span text:style-name="T19"><text:line-break/></text:span><text:span text:style-name="T19">SQL-fråga</text:span></text:p>
                <text:p text:style-name="P7"><text:span text:style-name="T19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10">CTE kan användas med alla DML-frågor (dock är </text:span><text:span text:style-name="T8">SELECT</text:span><text:span text:style-name="T10">-frågor vanligast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4.2. Exempel</text:span></text:p>
          </draw:text-box>
        </draw:frame>
        <draw:frame presentation:style-name="pr14" draw:text-style-name="P9" draw:layer="layout" svg:width="25.2cm" svg:height="15.061cm" svg:x="1.4cm" svg:y="4.5cm" presentation:class="outline" presentation:user-transformed="true">
          <draw:text-box>
            <text:list text:style-name="L4">
              <text:list-item>
                <text:p text:style-name="P7"><text:span text:style-name="T6">Alla utbetalningar över </text:span><text:span text:style-name="T22">högsta</text:span><text:span text:style-name="T6"> medlet för alla månader</text:span><text:span text:style-name="T6"><text:line-break/></text:span><text:span text:style-name="T6">(nu med CTE):</text:span></text:p>
                <text:p text:style-name="P7"><text:span text:style-name="T16">WITH </text:span><text:span text:style-name="T19">Medelbelopp </text:span><text:span text:style-name="T16">AS </text:span><text:span text:style-name="T19">(</text:span><text:span text:style-name="T19"><text:line-break/></text:span><text:span text:style-name="T19"><text:tab/></text:span><text:span text:style-name="T16">SELECT AVG</text:span><text:span text:style-name="T19">(Belopp) </text:span><text:span text:style-name="T16">AS</text:span><text:span text:style-name="T19"> Belopp</text:span><text:span text:style-name="T16"><text:line-break/></text:span><text:span text:style-name="T16"> <text:s/></text:span><text:span text:style-name="T16"><text:tab/></text:span><text:span text:style-name="T16">FROM </text:span><text:span text:style-name="T17">Utbetalningar</text:span><text:span text:style-name="T17"><text:line-break/></text:span><text:span text:style-name="T17"><text:tab/></text:span><text:span text:style-name="T16">GROUP BY </text:span><text:span text:style-name="T19">Månad</text:span><text:span text:style-name="T19"><text:line-break/></text:span><text:span text:style-name="T19">)</text:span><text:span text:style-name="T16"><text:line-break/></text:span><text:span text:style-name="T16">SELECT </text:span><text:span text:style-name="T19">Utbetalningar.Belopp</text:span><text:span text:style-name="T16"> </text:span><text:span text:style-name="T16"><text:line-break/></text:span><text:span text:style-name="T16">FROM </text:span><text:span text:style-name="T19">Utbetalningar</text:span><text:span text:style-name="T19"><text:line-break/></text:span><text:span text:style-name="T16">WHERE </text:span><text:span text:style-name="T19">Utbetalningar.Belopp </text:span><text:span text:style-name="T16">&gt; </text:span><text:span text:style-name="T16"><text:line-break/></text:span><text:span text:style-name="T16"><text:tab/></text:span><text:span text:style-name="T16">ALL</text:span><text:span text:style-name="T19"> Medelbelopp.Belopp</text:span></text:p>
                <text:p text:style-name="P7"><text:span text:style-name="T8"/></text:p>
              </text:list-item>
              <text:list-item>
                <text:p text:style-name="P7"><text:span text:style-name="T6">Alla utbetalningar över </text:span><text:span text:style-name="T22">lägsta</text:span><text:span text:style-name="T6"> medlet för alla </text:span><text:span text:style-name="T6"><text:line-break/></text:span><text:span text:style-name="T6">månader (nu med CTE):</text:span></text:p>
                <text:p text:style-name="P7"><text:span text:style-name="T16">WITH </text:span><text:span text:style-name="T19">Medelbelopp </text:span><text:span text:style-name="T16">AS </text:span><text:span text:style-name="T19">(</text:span><text:span text:style-name="T19"><text:line-break/></text:span><text:span text:style-name="T19"><text:tab/></text:span><text:span text:style-name="T16">SELECT AVG</text:span><text:span text:style-name="T19">(Belopp) </text:span><text:span text:style-name="T16">AS</text:span><text:span text:style-name="T19"> Belopp</text:span><text:span text:style-name="T16"><text:line-break/></text:span><text:span text:style-name="T16"> <text:s/></text:span><text:span text:style-name="T16"><text:tab/></text:span><text:span text:style-name="T16">FROM </text:span><text:span text:style-name="T17">Utbetalningar</text:span><text:span text:style-name="T17"><text:line-break/></text:span><text:span text:style-name="T17"><text:tab/></text:span><text:span text:style-name="T16">GROUP BY </text:span><text:span text:style-name="T19">Månad</text:span><text:span text:style-name="T19"><text:line-break/></text:span><text:span text:style-name="T19">)</text:span><text:span text:style-name="T16"><text:line-break/></text:span><text:span text:style-name="T16">SELECT </text:span><text:span text:style-name="T19">Utbetalningar.Belopp</text:span><text:span text:style-name="T16"> </text:span><text:span text:style-name="T16"><text:line-break/></text:span><text:span text:style-name="T16">FROM </text:span><text:span text:style-name="T19">Utbetalningar</text:span><text:span text:style-name="T19"><text:line-break/></text:span><text:span text:style-name="T16">WHERE </text:span><text:span text:style-name="T19">Utbetalningar.Belopp </text:span><text:span text:style-name="T16">&gt; </text:span><text:span text:style-name="T16"><text:line-break/></text:span><text:span text:style-name="T16"><text:tab/></text:span><text:span text:style-name="T16">SOME</text:span><text:span text:style-name="T19"> Medelbelopp.Belopp</text:span></text:p>
                <text:p text:style-name="P7"><text:span text:style-name="T8"/></text:p>
              </text:list-item>
            </text:list>
          </draw:text-box>
        </draw:frame>
        <draw:g>
          <draw:frame draw:style-name="Tabellen" draw:layer="layout" svg:width="9.73cm" svg:height="5.461cm" svg:x="16.882cm" svg:y="9.224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row table:style-name="ro5">
                <table:table-cell table:style-name="ce4">
                  <text:p><text:span text:style-name="T20">AnställdID</text:span></text:p>
                </table:table-cell>
                <table:table-cell table:style-name="ce5">
                  <text:p><text:span text:style-name="T20">Belopp</text:span></text:p>
                </table:table-cell>
                <table:table-cell table:style-name="ce1">
                  <text:p><text:span text:style-name="T20">Månad</text:span></text:p>
                </table:table-cell>
              </table:table-row>
              <table:table-row table:style-name="ro5">
                <table:table-cell table:style-name="ce6">
                  <text:p><text:span text:style-name="T20">5</text:span></text:p>
                </table:table-cell>
                <table:table-cell table:style-name="ce7">
                  <text:p><text:span text:style-name="T20">18700</text:span></text:p>
                </table:table-cell>
                <table:table-cell table:style-name="ce8">
                  <text:p><text:span text:style-name="T20">Juli</text:span></text:p>
                </table:table-cell>
              </table:table-row>
              <table:table-row table:style-name="ro5">
                <table:table-cell table:style-name="ce9">
                  <text:p><text:span text:style-name="T20">5</text:span></text:p>
                </table:table-cell>
                <table:table-cell table:style-name="ce10">
                  <text:p><text:span text:style-name="T20">1600</text:span></text:p>
                </table:table-cell>
                <table:table-cell table:style-name="ce11">
                  <text:p><text:span text:style-name="T20">Juli</text:span></text:p>
                </table:table-cell>
              </table:table-row>
              <table:table-row table:style-name="ro5" table:default-cell-style-name="ce11">
                <table:table-cell>
                  <text:p><text:span text:style-name="T20">10</text:span></text:p>
                </table:table-cell>
                <table:table-cell table:style-name="ce12">
                  <text:p><text:span text:style-name="T20">212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5" table:default-cell-style-name="ce13">
                <table:table-cell>
                  <text:p><text:span text:style-name="T20">7</text:span></text:p>
                </table:table-cell>
                <table:table-cell table:style-name="ce14">
                  <text:p><text:span text:style-name="T20">NULL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5" table:default-cell-style-name="ce13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5" table:default-cell-style-name="ce15">
                <table:table-cell>
                  <text:p><text:span text:style-name="T20">7</text:span></text:p>
                </table:table-cell>
                <table:table-cell>
                  <text:p><text:span text:style-name="T20">19900</text:span></text:p>
                </table:table-cell>
                <table:table-cell>
                  <text:p><text:span text:style-name="T20">September</text:span></text:p>
                </table:table-cell>
              </table:table-row>
              <table:table-row table:style-name="ro5" table:default-cell-style-name="ce15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13" table:default-cell-style-name="ce15">
                <table:table-cell>
                  <text:p><text:span text:style-name="T20">5</text:span></text:p>
                </table:table-cell>
                <table:table-cell>
                  <text:p><text:span text:style-name="T20">5600</text:span></text:p>
                </table:table-cell>
                <table:table-cell>
                  <text:p><text:span text:style-name="T20">September</text:span></text:p>
                </table:table-cell>
              </table:table-row>
            </table:table>
            <draw:image xlink:href="Pictures/TablePreview9.svm" xlink:type="simple" xlink:show="embed" xlink:actuate="onLoad"/>
          </draw:frame>
          <draw:frame draw:style-name="gr4" draw:text-style-name="P11" draw:layer="layout" svg:width="3.233cm" svg:height="0.729cm" svg:x="16.605cm" svg:y="8.6cm">
            <draw:text-box>
              <text:p><text:span text:style-name="T21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5. Tabellkopia med SELECT … INTO</text:span></text:p>
          </draw:text-box>
        </draw:frame>
        <draw:frame presentation:style-name="pr15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Genom att använda ett </text:span><text:span text:style-name="T8">INTO</text:span><text:span text:style-name="T3">-uttryck i samband med </text:span><text:span text:style-name="T8">SELECT</text:span><text:span text:style-name="T3">-uttryck så kan </text:span><text:span text:style-name="T6">tabellkopior</text:span><text:span text:style-name="T3"> skapas</text:span></text:p>
              </text:list-item>
              <text:list-item>
                <text:p text:style-name="P7"><text:span text:style-name="T3">Tabellkopian får samma attribut som resultatet av </text:span><text:span text:style-name="T8">SELECT</text:span><text:span text:style-name="T3">-frågan</text:span></text:p>
                <text:list>
                  <text:list-item>
                    <text:p text:style-name="P8"><text:span text:style-name="T3">Därför </text:span><text:span text:style-name="T15">måste</text:span><text:span text:style-name="T3"> även alla attribut namnges (genom </text:span><text:span text:style-name="T6">alias</text:span><text:span text:style-name="T3">) </text:span></text:p>
                  </text:list-item>
                </text:list>
              </text:list-item>
              <text:list-item>
                <text:p text:style-name="P7"><text:span text:style-name="T8">SELECT</text:span><text:span text:style-name="T3">-frågan kan som vanligt innehålla </text:span><text:span text:style-name="T6">joins</text:span><text:span text:style-name="T3">, </text:span><text:span text:style-name="T6">grupperingar</text:span><text:span text:style-name="T3">, </text:span><text:span text:style-name="T6">aggregatfunktioner</text:span><text:span text:style-name="T3">, etc.</text:span></text:p>
              </text:list-item>
            </text:list>
            <text:p text:style-name="P7"><text:span text:style-name="T3"/></text:p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6">SELECT </text:span><text:span text:style-name="T19">Attribut <text:s text:c="10"/></text:span><text:span text:style-name="T19"><text:line-break/></text:span><text:span text:style-name="T16">INTO </text:span><text:span text:style-name="T19">Tabellkopia <text:s text:c="11"/>-- Anger namnet på tabellkopian</text:span><text:span text:style-name="T19"><text:line-break/></text:span><text:span text:style-name="T16">FROM </text:span><text:span text:style-name="T19">Tabell <text:s text:c="16"/>-- Namnet på befintlig(a) tabell(er) </text:span><text:span text:style-name="T19"><text:line-break/></text:span><text:span text:style-name="T19">[</text:span><text:span text:style-name="T16">WHERE </text:span><text:span text:style-name="T19">Sökvillkor]</text:span><text:span text:style-name="T19"><text:line-break/></text:span><text:span text:style-name="T19">[</text:span><text:span text:style-name="T16">GROUP BY</text:span><text:span text:style-name="T19"> Attribut]</text:span><text:span text:style-name="T19"><text:line-break/></text:span><text:span text:style-name="T19">[</text:span><text:span text:style-name="T16">HAVING</text:span><text:span text:style-name="T19"> Sökvillkor]</text:span><text:span text:style-name="T19"><text:line-break/></text:span><text:span text:style-name="T19">[</text:span><text:span text:style-name="T16">ORDER BY</text:span><text:span text:style-name="T19"> Attribut]</text:span></text:p>
              </text:list-item>
            </text:list>
            <text:p text:style-name="P7"><text:span text:style-name="T19"/></text:p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3">Tabellkopian skapas på ”rådata” av resultatet av </text:span><text:span text:style-name="T8">SELECT</text:span><text:span text:style-name="T3">-frågan (dvs. inga </text:span><text:span text:style-name="T6">nyckelförhållanden</text:span><text:span text:style-name="T3"> etc. kopieras)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6. Lägga till poster med INSERT</text:span></text:p>
          </draw:text-box>
        </draw:frame>
        <draw:frame presentation:style-name="pr16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0">Med en </text:span><text:span text:style-name="T8">INSERT</text:span><text:span text:style-name="T12">-fråga</text:span><text:span text:style-name="T10"> kan poster </text:span><text:span text:style-name="T12">läggas till</text:span><text:span text:style-name="T10"> i en tabell</text:span></text:p>
              </text:list-item>
              <text:list-item>
                <text:p text:style-name="P7"><text:span text:style-name="T3">Vid en </text:span><text:span text:style-name="T8">INSERT</text:span><text:span text:style-name="T3">-fråga så anges </text:span><text:span text:style-name="T6">attributen</text:span><text:span text:style-name="T3"> (</text:span><text:span text:style-name="T6">attributlista</text:span><text:span text:style-name="T3">) för vilka värden (</text:span><text:span text:style-name="T8">VALUES</text:span><text:span text:style-name="T3">) som ska </text:span><text:span text:style-name="T6">läggas till</text:span></text:p>
                <text:list>
                  <text:list-item>
                    <text:p text:style-name="P8"><text:span text:style-name="T3">Värdenas typ måste även överensstämma med respektive angivet attribut!</text:span></text:p>
                  </text:list-item>
                </text:list>
              </text:list-item>
              <text:list-item>
                <text:p text:style-name="P7"><text:span text:style-name="T6">Attributlistan </text:span><text:span text:style-name="T3">kan även utlämnas, men då </text:span><text:span text:style-name="T15">måste</text:span><text:span text:style-name="T3"> värdena överensstämma med attributen så som dom har definierats i tabellen</text:span></text:p>
              </text:list-item>
            </text:list>
            <text:p text:style-name="P7"><text:span text:style-name="T3"/></text:p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6">INSERT </text:span><text:span text:style-name="T19">[</text:span><text:span text:style-name="T16">INTO</text:span><text:span text:style-name="T19">]</text:span><text:span text:style-name="T16"> </text:span><text:span text:style-name="T19">Tabell [(Kolumnlista)]</text:span><text:span text:style-name="T19"><text:line-break/></text:span><text:span text:style-name="T19">[</text:span><text:span text:style-name="T16">DEFAULT</text:span><text:span text:style-name="T19">] </text:span><text:span text:style-name="T16">VALUES</text:span><text:span text:style-name="T19"> (Värde1, Värde2, ...)</text:span><text:span text:style-name="T19"><text:line-break/></text:span><text:span text:style-name="T19">[,(Värde1, Värde2, ...)] ...</text:span></text:p>
                <text:p text:style-name="P7"><text:span text:style-name="T19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3">Nyckelordet </text:span><text:span text:style-name="T8">INTO</text:span><text:span text:style-name="T3"> efter </text:span><text:span text:style-name="T8">INSERT</text:span><text:span text:style-name="T3"> är valfritt, men ökar läsbarheten.</text:span></text:p>
              </text:list-item>
              <text:list-item>
                <text:p text:style-name="P7"><text:span text:style-name="T3">Fr.o.m </text:span><text:span text:style-name="T6">SQL Server 2008</text:span><text:span text:style-name="T3"> så kan flera poster läggas till med samma </text:span><text:span text:style-name="T8">INSERT</text:span><text:span text:style-name="T3"> -uttryck </text:span></text:p>
                <text:list>
                  <text:list-item>
                    <text:p text:style-name="P8"><text:span text:style-name="T3">Flera listor med värden separeras med komma (</text:span><text:span text:style-name="T8">,</text:span><text:span text:style-name="T3">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6.1. Exempel</text:span></text:p>
          </draw:text-box>
        </draw:frame>
        <draw:frame presentation:style-name="pr17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6">Lägger till en lärare i tabellen lärare (med angiven attributlista):</text:span><text:span text:style-name="T3"><text:line-break/></text:span><text:span text:style-name="T3"><text:line-break/></text:span><text:span text:style-name="T8">INSERT INTO </text:span><text:span text:style-name="T17">Lärare (Akademi, E-post, Efternamn, Förnamn) </text:span><text:span text:style-name="T17"><text:line-break/></text:span><text:span text:style-name="T8">VALUES </text:span><text:span text:style-name="T17">(3, 'klaus.klasson@oru.se', 'Klausson', 'Klaus')</text:span></text:p>
                <text:p text:style-name="P7"><text:span text:style-name="T17"/></text:p>
              </text:list-item>
              <text:list-item>
                <text:p text:style-name="P7"><text:span text:style-name="T6">Lägger till en lärare i tabellen lärare (utan angiven attributlista):</text:span><text:span text:style-name="T3"><text:line-break/></text:span><text:span text:style-name="T3"><text:line-break/></text:span><text:span text:style-name="T8">INSERT INTO </text:span><text:span text:style-name="T17">Lärare </text:span><text:span text:style-name="T17"><text:line-break/></text:span><text:span text:style-name="T8">VALUES </text:span><text:span text:style-name="T17">('Klaus', 'Klausson', 'klaus.klasson@oru.se', 3)</text:span></text:p>
                <text:p text:style-name="P7"><text:span text:style-name="T17"/></text:p>
                <text:p text:style-name="P7"><text:span text:style-name="T17"/></text:p>
                <text:p text:style-name="P7"><text:span text:style-name="T17"/></text:p>
                <text:p text:style-name="P7"><text:span text:style-name="T17"/></text:p>
                <text:p text:style-name="P7"><text:span text:style-name="T17"/></text:p>
                <text:p text:style-name="P7"><text:span text:style-name="T17"/></text:p>
                <text:p text:style-name="P7"><text:span text:style-name="T17"/></text:p>
              </text:list-item>
            </text:list>
            <text:p text:style-name="P7"><text:span text:style-name="T9"/></text:p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12">Strängvärden</text:span><text:span text:style-name="T10"> måste anges inom </text:span><text:span text:style-name="T12">dubbla apostroftecken</text:span><text:span text:style-name="T10"> (</text:span><text:span text:style-name="T8">''</text:span><text:span text:style-name="T10">)!</text:span></text:p>
              </text:list-item>
            </text:list>
          </draw:text-box>
        </draw:frame>
        <draw:frame draw:style-name="gr5" draw:text-style-name="P11" draw:layer="layout" svg:width="5.995cm" svg:height="0.729cm" svg:x="14.505cm" svg:y="11cm">
          <draw:text-box>
            <text:p><text:span text:style-name="T21">Lärare (efter tillägg)</text:span></text:p>
          </draw:text-box>
        </draw:frame>
        <draw:frame draw:style-name="gr5" draw:text-style-name="P12" draw:layer="layout" svg:width="2.543cm" svg:height="0.649cm" svg:x="23.657cm" svg:y="15.951cm">
          <draw:text-box>
            <text:p><text:span text:style-name="T28">Default: 3</text:span></text:p>
          </draw:text-box>
        </draw:frame>
        <draw:line draw:style-name="gr6" draw:text-style-name="P13" draw:layer="layout" svg:x1="24.7cm" svg:y1="16cm" svg:x2="24.7cm" svg:y2="15cm">
          <text:p/>
        </draw:line>
        <draw:frame draw:style-name="gr5" draw:text-style-name="P11" draw:layer="layout" svg:width="4.043cm" svg:height="0.729cm" svg:x="2.506cm" svg:y="11cm">
          <draw:text-box>
            <text:p><text:span text:style-name="T21">Lärare (original)</text:span></text:p>
          </draw:text-box>
        </draw:frame>
        <draw:frame draw:style-name="gr5" draw:text-style-name="P12" draw:layer="layout" svg:width="2.543cm" svg:height="0.649cm" svg:x="11.358cm" svg:y="15.251cm">
          <draw:text-box>
            <text:p><text:span text:style-name="T28">Default: 3</text:span></text:p>
          </draw:text-box>
        </draw:frame>
        <draw:line draw:style-name="gr6" draw:text-style-name="P13" draw:layer="layout" svg:x1="12.401cm" svg:y1="15.3cm" svg:x2="12.401cm" svg:y2="14.3cm">
          <text:p/>
        </draw:line>
        <draw:frame draw:style-name="standard" draw:layer="layout" svg:width="11.008cm" svg:height="2.598cm" svg:x="2.68cm" svg:y="11.71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3"/>
            <table:table-column table:style-name="co14"/>
            <table:table-row table:style-name="ro10" table:default-cell-style-name="ce23">
              <table:table-cell>
                <text:p><text:span text:style-name="T27">Förnamn</text:span></text:p>
              </table:table-cell>
              <table:table-cell>
                <text:p><text:span text:style-name="T27">Efternamn</text:span></text:p>
              </table:table-cell>
              <table:table-cell>
                <text:p><text:span text:style-name="T27">E-post</text:span></text:p>
              </table:table-cell>
              <table:table-cell table:style-name="ce24">
                <text:p><text:span text:style-name="T27">Akademi</text:span></text:p>
              </table:table-cell>
            </table:table-row>
            <table:table-row table:style-name="ro11" table:default-cell-style-name="ce25">
              <table:table-cell>
                <text:p><text:span text:style-name="T27">Andreas</text:span></text:p>
              </table:table-cell>
              <table:table-cell>
                <text:p><text:span text:style-name="T27">Persson</text:span></text:p>
              </table:table-cell>
              <table:table-cell>
                <text:p><text:span text:style-name="T27">andreas.persson@oru.se</text:span></text:p>
              </table:table-cell>
              <table:table-cell table:style-name="ce26">
                <text:p><text:span text:style-name="T28">NULL</text:span></text:p>
              </table:table-cell>
            </table:table-row>
            <table:table-row table:style-name="ro11" table:default-cell-style-name="ce27">
              <table:table-cell>
                <text:p><text:span text:style-name="T27">Johan</text:span></text:p>
              </table:table-cell>
              <table:table-cell>
                <text:p><text:span text:style-name="T27">Petersson</text:span></text:p>
              </table:table-cell>
              <table:table-cell>
                <text:p><text:span text:style-name="T27">johan.petersson@oru.se</text:span></text:p>
              </table:table-cell>
              <table:table-cell table:style-name="ce28">
                <text:p><text:span text:style-name="T27">3</text:span></text:p>
              </table:table-cell>
            </table:table-row>
            <table:table-row table:style-name="ro12" table:default-cell-style-name="ce29">
              <table:table-cell>
                <text:p><text:span text:style-name="T27">Kalle</text:span></text:p>
              </table:table-cell>
              <table:table-cell>
                <text:p><text:span text:style-name="T27">Räisänen</text:span></text:p>
              </table:table-cell>
              <table:table-cell>
                <text:p><text:span text:style-name="T27">kalle.raisanen@oru.se</text:span></text:p>
              </table:table-cell>
              <table:table-cell table:style-name="ce28">
                <text:p><text:span text:style-name="T27">3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1.008cm" svg:height="3.265cm" svg:x="14.68cm" svg:y="11.711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3"/>
            <table:table-column table:style-name="co14"/>
            <table:table-row table:style-name="ro13" table:default-cell-style-name="ce23">
              <table:table-cell>
                <text:p><text:span text:style-name="T27">Förnamn</text:span></text:p>
              </table:table-cell>
              <table:table-cell>
                <text:p><text:span text:style-name="T27">Efternamn</text:span></text:p>
              </table:table-cell>
              <table:table-cell>
                <text:p><text:span text:style-name="T27">E-post</text:span></text:p>
              </table:table-cell>
              <table:table-cell table:style-name="ce24">
                <text:p><text:span text:style-name="T27">Akademi</text:span></text:p>
              </table:table-cell>
            </table:table-row>
            <table:table-row table:style-name="ro14" table:default-cell-style-name="ce25">
              <table:table-cell>
                <text:p><text:span text:style-name="T27">Andreas</text:span></text:p>
              </table:table-cell>
              <table:table-cell>
                <text:p><text:span text:style-name="T27">Persson</text:span></text:p>
              </table:table-cell>
              <table:table-cell>
                <text:p><text:span text:style-name="T27">andreas.persson@oru.se</text:span></text:p>
              </table:table-cell>
              <table:table-cell table:style-name="ce26">
                <text:p><text:span text:style-name="T28">NULL</text:span></text:p>
              </table:table-cell>
            </table:table-row>
            <table:table-row table:style-name="ro14" table:default-cell-style-name="ce27">
              <table:table-cell>
                <text:p><text:span text:style-name="T27">Johan</text:span></text:p>
              </table:table-cell>
              <table:table-cell>
                <text:p><text:span text:style-name="T27">Petersson</text:span></text:p>
              </table:table-cell>
              <table:table-cell>
                <text:p><text:span text:style-name="T27">johan.petersson@oru.se</text:span></text:p>
              </table:table-cell>
              <table:table-cell table:style-name="ce28">
                <text:p><text:span text:style-name="T27">3</text:span></text:p>
              </table:table-cell>
            </table:table-row>
            <table:table-row table:style-name="ro14" table:default-cell-style-name="ce27">
              <table:table-cell>
                <text:p><text:span text:style-name="T27">Kalle</text:span></text:p>
              </table:table-cell>
              <table:table-cell>
                <text:p><text:span text:style-name="T27">Räisänen</text:span></text:p>
              </table:table-cell>
              <table:table-cell>
                <text:p><text:span text:style-name="T27">kalle.raisanen@oru.se</text:span></text:p>
              </table:table-cell>
              <table:table-cell table:style-name="ce30">
                <text:p><text:span text:style-name="T27">3</text:span></text:p>
              </table:table-cell>
            </table:table-row>
            <table:table-row table:style-name="ro15" table:default-cell-style-name="ce15">
              <table:table-cell>
                <text:p><text:span text:style-name="T20">Klaus</text:span></text:p>
              </table:table-cell>
              <table:table-cell>
                <text:p><text:span text:style-name="T20">Klausson</text:span></text:p>
              </table:table-cell>
              <table:table-cell>
                <text:p><text:span text:style-name="T20">klaus.klasson@oru.se</text:span></text:p>
              </table:table-cell>
              <table:table-cell table:style-name="ce31">
                <text:p><text:span text:style-name="T20">3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6.2. Poster med NULL eller DEFALUT -värden</text:span></text:p>
          </draw:text-box>
        </draw:frame>
        <draw:frame presentation:style-name="pr18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1">Tillåter ett attribut </text:span><text:span text:style-name="T16">NULL</text:span><text:span text:style-name="T31">-värden så kan nyckelordet <text:s/></text:span><text:span text:style-name="T16">NULL</text:span><text:span text:style-name="T31"> användas istället för ett värde </text:span></text:p>
              </text:list-item>
              <text:list-item>
                <text:p text:style-name="P7"><text:span text:style-name="T3">Om ett attribut har ett </text:span><text:span text:style-name="T8">DEFAULT</text:span><text:span text:style-name="T3">-värde så kan nyckelordet </text:span><text:span text:style-name="T8">DEFALUT</text:span><text:span text:style-name="T3"> användas istället för ett värde </text:span></text:p>
              </text:list-item>
              <text:list-item>
                <text:p text:style-name="P7"><text:span text:style-name="T3">Attribut som tillåter </text:span><text:span text:style-name="T8">NULL</text:span><text:span text:style-name="T3"> och/eller </text:span><text:span text:style-name="T8">DEFAULT</text:span><text:span text:style-name="T3">-värden kan utlämnas från </text:span><text:span text:style-name="T6">attributlistan</text:span></text:p>
              </text:list-item>
              <text:list-item>
                <text:p text:style-name="P7"><text:span text:style-name="T3">Tillåter </text:span><text:span text:style-name="T15">alla</text:span><text:span text:style-name="T3"> attribut </text:span><text:span text:style-name="T8">NULL</text:span><text:span text:style-name="T3"> och/eller </text:span><text:span text:style-name="T8">DEFAULT</text:span><text:span text:style-name="T3">-värden så kan hela listan av värden utlämnas </text:span></text:p>
                <text:list>
                  <text:list-item>
                    <text:p text:style-name="P8"><text:span text:style-name="T3">Nyckelordskombinationen </text:span><text:span text:style-name="T8">DEFAULT</text:span><text:span text:style-name="T3"> </text:span><text:span text:style-name="T8">VALUES </text:span><text:span text:style-name="T3">används istället</text:span></text:p>
                  </text:list-item>
                </text:list>
                <text:p text:style-name="P7"><text:span text:style-name="T3"/></text:p>
              </text:list-item>
            </text:list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6">Föregående exempel men utan ingivna </text:span><text:span text:style-name="T8">NULL</text:span><text:span text:style-name="T3"> </text:span><text:span text:style-name="T6">eller</text:span><text:span text:style-name="T3"> </text:span><text:span text:style-name="T8">DEFAULT</text:span><text:span text:style-name="T3"> </text:span><text:span text:style-name="T6">-attribut:</text:span><text:span text:style-name="T3"><text:line-break/></text:span><text:span text:style-name="T3"><text:line-break/></text:span><text:span text:style-name="T8">INSERT INTO </text:span><text:span text:style-name="T17">Lärare (Efternamn, Förnamn, E-post) </text:span><text:span text:style-name="T17"><text:line-break/></text:span><text:span text:style-name="T8">VALUES </text:span><text:span text:style-name="T17">('Klaussson', 'Klaus', 'klaus.klasson@oru.se')</text:span></text:p>
                <text:p text:style-name="P7"><text:span text:style-name="T17"/></text:p>
              </text:list-item>
              <text:list-item>
                <text:p text:style-name="P7"><text:span text:style-name="T6">Ännu ett skrivsätt för föregående exempel:</text:span><text:span text:style-name="T3"><text:line-break/></text:span><text:span text:style-name="T3"><text:line-break/></text:span><text:span text:style-name="T8">INSERT INTO </text:span><text:span text:style-name="T17">Lärare (Förnamn, Efternamn, E-post, Akademi) </text:span><text:span text:style-name="T17"><text:line-break/></text:span><text:span text:style-name="T8">VALUES </text:span><text:span text:style-name="T17">('Klaussson', 'Klaus', 'klaus.klasson@oru.se', </text:span><text:span text:style-name="T8">DEFAULT</text:span><text:span text:style-name="T17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6.3. Poster från andra tabeller med INSERT INTO … SELECT</text:span></text:p>
          </draw:text-box>
        </draw:frame>
        <draw:frame presentation:style-name="pr19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1">Genom </text:span><text:span text:style-name="T12">underfrågor</text:span><text:span text:style-name="T31"> istället för nyckelordet </text:span><text:span text:style-name="T16">VALUES </text:span><text:span text:style-name="T31">så kan poster från andra tabeller </text:span><text:span text:style-name="T12">läggas till</text:span></text:p>
              </text:list-item>
              <text:list-item>
                <text:p text:style-name="P7"><text:span text:style-name="T31">Anges </text:span><text:span text:style-name="T12">attributlista</text:span><text:span text:style-name="T31"> för </text:span><text:span text:style-name="T16">INSERT</text:span><text:span text:style-name="T31">-uttrycket så </text:span><text:span text:style-name="T32">måste</text:span><text:span text:style-name="T31"> underfrågan returnera värden som överensstämmer med </text:span><text:span text:style-name="T12">attributlistan</text:span></text:p>
              </text:list-item>
              <text:list-item>
                <text:p text:style-name="P7"><text:span text:style-name="T3">Utelämnas </text:span><text:span text:style-name="T6">attributlistan</text:span><text:span text:style-name="T3"> så </text:span><text:span text:style-name="T15">måste</text:span><text:span text:style-name="T3"> underfrågan returnera värden som överensstämma med attributen så som dom har definierats i tabellen</text:span></text:p>
                <text:p text:style-name="P7"><text:span text:style-name="T3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6">INSERT </text:span><text:span text:style-name="T19">[</text:span><text:span text:style-name="T16">INTO</text:span><text:span text:style-name="T19">]</text:span><text:span text:style-name="T16"> </text:span><text:span text:style-name="T19">Tabell_1 [(Attribut)]</text:span><text:span text:style-name="T19"><text:line-break/></text:span><text:span text:style-name="T16">SELECT </text:span><text:span text:style-name="T19">Attribut</text:span><text:span text:style-name="T19"><text:line-break/></text:span><text:span text:style-name="T16">FROM</text:span><text:span text:style-name="T19"> Tabell_2</text:span><text:span text:style-name="T19"><text:line-break/></text:span><text:span text:style-name="T19">[</text:span><text:span text:style-name="T16">WHERE</text:span><text:span text:style-name="T19"> Sökvillkor]</text:span></text:p>
                <text:p text:style-name="P7"><text:span text:style-name="T19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3">Avancerade underfrågor går självklart att använda!</text:span></text:p>
                <text:list>
                  <text:list-item>
                    <text:p text:style-name="P8"><text:span text:style-name="T3">Resultatet av underfrågan måste dock överensstämmer med </text:span><text:span text:style-name="T6">attributlistan</text:span><text:span text:style-name="T3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7. Ändra poster med UPDATE</text:span></text:p>
          </draw:text-box>
        </draw:frame>
        <draw:frame presentation:style-name="pr20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Med en </text:span><text:span text:style-name="T8">UPDATE</text:span><text:span text:style-name="T6">-fråga</text:span><text:span text:style-name="T3"> så kan poster </text:span><text:span text:style-name="T6">ändras</text:span><text:span text:style-name="T3"> i en tabell</text:span></text:p>
              </text:list-item>
              <text:list-item>
                <text:p text:style-name="P7"><text:span text:style-name="T31">Attribut och respektive nytt värde anges i ett </text:span><text:span text:style-name="T16">SET</text:span><text:span text:style-name="T31">-uttryck</text:span></text:p>
              </text:list-item>
              <text:list-item>
                <text:p text:style-name="P7"><text:span text:style-name="T3">Antalet poster poster som ska påverkas </text:span><text:span text:style-name="T6">begränsas</text:span><text:span text:style-name="T3"> genom </text:span><text:span text:style-name="T8">WHERE</text:span><text:span text:style-name="T3">-uttrycket</text:span></text:p>
                <text:list>
                  <text:list-item>
                    <text:p text:style-name="P8"><text:span text:style-name="T30">Genom </text:span><text:span text:style-name="T6">härledd tabeller</text:span><text:span text:style-name="T30"> i </text:span><text:span text:style-name="T16">FROM</text:span><text:span text:style-name="T30">-uttrycket så kan sökvillkoret ytterligare begränsas!</text:span></text:p>
                  </text:list-item>
                </text:list>
              </text:list-item>
              <text:list-item>
                <text:p text:style-name="P7"><text:span text:style-name="T30">Attribut kan även </text:span><text:span text:style-name="T6">ändras</text:span><text:span text:style-name="T30"> till </text:span><text:span text:style-name="T8">NULL</text:span><text:span text:style-name="T3"> eller </text:span><text:span text:style-name="T8">DEFAULT</text:span><text:span text:style-name="T3">-värde (ifall attributet tillåter detta)</text:span></text:p>
              </text:list-item>
            </text:list>
            <text:p text:style-name="P7"><text:span text:style-name="T3"/></text:p>
            <text:p text:style-name="P7"><text:span text:style-name="T15">Syntax</text:span></text:p>
            <text:list text:continue-numbering="true" text:style-name="L4">
              <text:list-item>
                <text:p text:style-name="P7"><text:span text:style-name="T8">UPDATE </text:span><text:span text:style-name="T17">tabell</text:span><text:span text:style-name="T17"><text:line-break/></text:span><text:span text:style-name="T8">SET </text:span><text:span text:style-name="T17">Attribut1</text:span><text:span text:style-name="T8"> = </text:span><text:span text:style-name="T17">Värde1 [, Attribut2 </text:span><text:span text:style-name="T8">= </text:span><text:span text:style-name="T17">Värde2]...</text:span><text:span text:style-name="T8"> </text:span><text:span text:style-name="T8"><text:line-break/></text:span><text:span text:style-name="T17">[</text:span><text:span text:style-name="T8">FROM </text:span><text:span text:style-name="T17">Tabell</text:span><text:span text:style-name="T8"> AS </text:span><text:span text:style-name="T17">Alias]</text:span><text:span text:style-name="T17"><text:line-break/></text:span><text:span text:style-name="T17">[</text:span><text:span text:style-name="T8">WHERE </text:span><text:span text:style-name="T17">Sökvillkor]</text:span></text:p>
                <text:p text:style-name="P7"><text:span text:style-name="T3"/></text:p>
              </text:list-item>
            </text:list>
            <text:p text:style-name="P7"><text:span text:style-name="T15">Notera</text:span></text:p>
            <text:list text:continue-numbering="true" text:style-name="L4">
              <text:list-item>
                <text:p text:style-name="P7"><text:span text:style-name="T10">Ifall </text:span><text:span text:style-name="T8">WHERE</text:span><text:span text:style-name="T10">-uttrycket utelämnas så kommer alla poster i tabellen att påverkas!</text:span></text:p>
              </text:list-item>
              <text:list-item>
                <text:p text:style-name="P7"><text:span text:style-name="T10">En </text:span><text:span text:style-name="T12">identitetskolumn</text:span><text:span text:style-name="T10"> går </text:span><text:span text:style-name="T11">inte</text:span><text:span text:style-name="T10"> att ändra!!</text:span></text:p>
                <text:p text:style-name="P7"><text:span text:style-name="T3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7.1. Exempel</text:span></text:p>
          </draw:text-box>
        </draw:frame>
        <draw:frame presentation:style-name="pr21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6">Ändrar tillhörande akademi för ”Klaus Klaussson”:</text:span><text:span text:style-name="T3"><text:line-break/></text:span><text:span text:style-name="T3"><text:line-break/></text:span><text:span text:style-name="T8">UPDATE </text:span><text:span text:style-name="T17">Lärare </text:span><text:span text:style-name="T17"><text:line-break/></text:span><text:span text:style-name="T8">SET</text:span><text:span text:style-name="T17"> Akademi </text:span><text:span text:style-name="T8">=</text:span><text:span text:style-name="T17"> 4</text:span><text:span text:style-name="T17"><text:line-break/></text:span><text:span text:style-name="T8">WHERE</text:span><text:span text:style-name="T17"> Förnamn </text:span><text:span text:style-name="T8">=</text:span><text:span text:style-name="T17"> 'Klaus' </text:span><text:span text:style-name="T8">AND</text:span><text:span text:style-name="T17"> Efternamn </text:span><text:span text:style-name="T8">=</text:span><text:span text:style-name="T17"> 'Klausson'</text:span></text:p>
                <text:p text:style-name="P7"><text:span text:style-name="T3"/></text:p>
              </text:list-item>
              <text:list-item>
                <text:p text:style-name="P7"><text:span text:style-name="T6">Ändrar så att alla lärare tillhör akademi nr. 3:</text:span><text:span text:style-name="T3"><text:line-break/></text:span><text:span text:style-name="T3"><text:line-break/></text:span><text:span text:style-name="T8">UPDATE </text:span><text:span text:style-name="T17">Lärare </text:span><text:span text:style-name="T17"><text:line-break/></text:span><text:span text:style-name="T8">SET</text:span><text:span text:style-name="T17"> Akademi </text:span><text:span text:style-name="T8">=</text:span><text:span text:style-name="T17"> </text:span><text:span text:style-name="T8">DEFAULT</text:span></text:p>
                <text:p text:style-name="P7"><text:span text:style-name="T17"/></text:p>
                <text:p text:style-name="P7"><text:span text:style-name="T17"><text:line-break/></text:span><text:span text:style-name="T17"/></text:p>
                <text:p text:style-name="P7"><text:span text:style-name="T10"/></text:p>
              </text:list-item>
            </text:list>
          </draw:text-box>
        </draw:frame>
        <draw:frame draw:style-name="gr5" draw:text-style-name="P12" draw:layer="layout" svg:width="2.543cm" svg:height="0.649cm" svg:x="23.658cm" svg:y="15.951cm">
          <draw:text-box>
            <text:p><text:span text:style-name="T28">Default: 3</text:span></text:p>
          </draw:text-box>
        </draw:frame>
        <draw:line draw:style-name="gr6" draw:text-style-name="P13" draw:layer="layout" svg:x1="24.701cm" svg:y1="16cm" svg:x2="24.701cm" svg:y2="15cm">
          <text:p/>
        </draw:line>
        <draw:g>
          <draw:frame draw:style-name="gr5" draw:text-style-name="P11" draw:layer="layout" svg:width="5.995cm" svg:height="0.729cm" svg:x="14.506cm" svg:y="11cm">
            <draw:text-box>
              <text:p><text:span text:style-name="T21">Lärare</text:span></text:p>
            </draw:text-box>
          </draw:frame>
          <draw:frame draw:style-name="standard" draw:layer="layout" svg:width="11.008cm" svg:height="3.265cm" svg:x="14.68cm" svg:y="11.711cm">
            <table:table table:template-name="default" table:use-first-row-styles="true" table:use-banding-rows-styles="true">
              <table:table-column table:style-name="co12"/>
              <table:table-column table:style-name="co12"/>
              <table:table-column table:style-name="co13"/>
              <table:table-column table:style-name="co14"/>
              <table:table-row table:style-name="ro13" table:default-cell-style-name="ce23">
                <table:table-cell>
                  <text:p><text:span text:style-name="T27">Förnamn</text:span></text:p>
                </table:table-cell>
                <table:table-cell>
                  <text:p><text:span text:style-name="T27">Efternamn</text:span></text:p>
                </table:table-cell>
                <table:table-cell>
                  <text:p><text:span text:style-name="T27">E-post</text:span></text:p>
                </table:table-cell>
                <table:table-cell table:style-name="ce24">
                  <text:p><text:span text:style-name="T27">Akademi</text:span></text:p>
                </table:table-cell>
              </table:table-row>
              <table:table-row table:style-name="ro14" table:default-cell-style-name="ce25">
                <table:table-cell>
                  <text:p><text:span text:style-name="T27">Andreas</text:span></text:p>
                </table:table-cell>
                <table:table-cell>
                  <text:p><text:span text:style-name="T27">Persson</text:span></text:p>
                </table:table-cell>
                <table:table-cell>
                  <text:p><text:span text:style-name="T27">andreas.persson@oru.se</text:span></text:p>
                </table:table-cell>
                <table:table-cell table:style-name="ce26">
                  <text:p><text:span text:style-name="T28">NULL</text:span></text:p>
                </table:table-cell>
              </table:table-row>
              <table:table-row table:style-name="ro14" table:default-cell-style-name="ce27">
                <table:table-cell>
                  <text:p><text:span text:style-name="T27">Johan</text:span></text:p>
                </table:table-cell>
                <table:table-cell>
                  <text:p><text:span text:style-name="T27">Petersson</text:span></text:p>
                </table:table-cell>
                <table:table-cell>
                  <text:p><text:span text:style-name="T27">johan.petersson@oru.se</text:span></text:p>
                </table:table-cell>
                <table:table-cell table:style-name="ce28">
                  <text:p><text:span text:style-name="T27">3</text:span></text:p>
                </table:table-cell>
              </table:table-row>
              <table:table-row table:style-name="ro14" table:default-cell-style-name="ce27">
                <table:table-cell>
                  <text:p><text:span text:style-name="T27">Kalle</text:span></text:p>
                </table:table-cell>
                <table:table-cell>
                  <text:p><text:span text:style-name="T27">Räisänen</text:span></text:p>
                </table:table-cell>
                <table:table-cell>
                  <text:p><text:span text:style-name="T27">kalle.raisanen@oru.se</text:span></text:p>
                </table:table-cell>
                <table:table-cell table:style-name="ce30">
                  <text:p><text:span text:style-name="T27">3</text:span></text:p>
                </table:table-cell>
              </table:table-row>
              <table:table-row table:style-name="ro15" table:default-cell-style-name="ce15">
                <table:table-cell>
                  <text:p><text:span text:style-name="T20">Klaus</text:span></text:p>
                </table:table-cell>
                <table:table-cell>
                  <text:p><text:span text:style-name="T20">Klausson</text:span></text:p>
                </table:table-cell>
                <table:table-cell>
                  <text:p><text:span text:style-name="T20">klaus.klasson@oru.se</text:span></text:p>
                </table:table-cell>
                <table:table-cell table:style-name="ce31">
                  <text:p><text:span text:style-name="T20">4</text:span></text:p>
                </table:table-cell>
              </table:table-row>
            </table:table>
            <draw:image xlink:href="Pictures/TablePreview12.svm" xlink:type="simple" xlink:show="embed" xlink:actuate="onLoad"/>
          </draw:frame>
        </draw:g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7.2. Underfrågor i UPDATE-frågor</text:span></text:p>
          </draw:text-box>
        </draw:frame>
        <draw:frame presentation:style-name="pr22" draw:text-style-name="P9" draw:layer="layout" svg:width="25.2cm" svg:height="16.661cm" svg:x="1.4cm" svg:y="4.5cm" presentation:class="outline" presentation:user-transformed="true">
          <draw:text-box>
            <text:list text:style-name="L4">
              <text:list-item>
                <text:p text:style-name="P7"><text:span text:style-name="T31">Underfrågor går att använda inom </text:span><text:span text:style-name="T16">SET</text:span><text:span text:style-name="T31">, </text:span><text:span text:style-name="T16">FROM</text:span><text:span text:style-name="T31"> och </text:span><text:span text:style-name="T16">WHERE</text:span><text:span text:style-name="T31">-uttrycken i en </text:span><text:span text:style-name="T16">UPDATE</text:span><text:span text:style-name="T31">-fråga</text:span></text:p>
                <text:list>
                  <text:list-item>
                    <text:p text:style-name="P8"><text:span text:style-name="T31">I </text:span><text:span text:style-name="T16">SET</text:span><text:span text:style-name="T31">-uttrycket så kan underfrågan returnera ett </text:span><text:span text:style-name="T12">singelvärde</text:span></text:p>
                  </text:list-item>
                  <text:list-item>
                    <text:p text:style-name="P8"><text:span text:style-name="T31">I </text:span><text:span text:style-name="T16">WHERE</text:span><text:span text:style-name="T31">-uttrycket så kan en underfråga begränsa </text:span><text:span text:style-name="T12">sökvillkoret</text:span></text:p>
                  </text:list-item>
                  <text:list-item>
                    <text:p text:style-name="P8"><text:span text:style-name="T31">I </text:span><text:span text:style-name="T16">FROM</text:span><text:span text:style-name="T31">-uttrycket så kan en underfråga användas för att identifiera </text:span><text:span text:style-name="T12">tillgängliga attribut</text:span></text:p>
                  </text:list-item>
                </text:list>
                <text:p text:style-name="P7"><text:span text:style-name="T17"/></text:p>
              </text:list-item>
            </text:list>
            <text:p text:style-name="P7"><text:span text:style-name="T15">Exempel</text:span></text:p>
            <text:list text:continue-numbering="true" text:style-name="L4">
              <text:list-item>
                <text:p text:style-name="P7"><text:span text:style-name="T6">”</text:span><text:span text:style-name="T6">Klaus” tillhör nu den akademi som har det högsta</text:span><text:span text:style-name="T6"><text:line-break/></text:span><text:span text:style-name="T6">akademi ID:</text:span><text:span text:style-name="T3"><text:line-break/></text:span><text:span text:style-name="T3"><text:line-break/></text:span><text:span text:style-name="T8">UPDATE </text:span><text:span text:style-name="T17">Lärare </text:span><text:span text:style-name="T17"><text:line-break/></text:span><text:span text:style-name="T8">SET</text:span><text:span text:style-name="T17"> Akademi </text:span><text:span text:style-name="T8">= </text:span><text:span text:style-name="T17"><text:line-break/></text:span><text:span text:style-name="T17"><text:tab/></text:span><text:span text:style-name="T17">(</text:span><text:span text:style-name="T8">SELECT</text:span><text:span text:style-name="T17"> </text:span><text:span text:style-name="T8">MAX</text:span><text:span text:style-name="T17">(AkademiID) </text:span><text:span text:style-name="T17"><text:line-break/></text:span><text:span text:style-name="T17"><text:tab/></text:span><text:span text:style-name="T17"> </text:span><text:span text:style-name="T8">FROM </text:span><text:span text:style-name="T17">Akademier)</text:span></text:p>
                <text:p text:style-name="P7"><text:span text:style-name="T17"/></text:p>
              </text:list-item>
              <text:list-item>
                <text:p text:style-name="P7"><text:span text:style-name="T6">Alla som tillhör en akademi som börjar på ”M”</text:span><text:span text:style-name="T6"><text:line-break/></text:span><text:span text:style-name="T6">ska nu tillhöra ”Handelshögskolan”:</text:span><text:span text:style-name="T3"><text:line-break/></text:span><text:span text:style-name="T3"><text:line-break/></text:span><text:span text:style-name="T8">UPDATE </text:span><text:span text:style-name="T17">Lärare </text:span><text:span text:style-name="T17"><text:line-break/></text:span><text:span text:style-name="T8">SET</text:span><text:span text:style-name="T17"> Akademi </text:span><text:span text:style-name="T8">= </text:span><text:span text:style-name="T17">3</text:span><text:span text:style-name="T8"> </text:span><text:span text:style-name="T17"><text:line-break/></text:span><text:span text:style-name="T8">WHERE</text:span><text:span text:style-name="T17"> Akademi = </text:span><text:span text:style-name="T17"><text:line-break/></text:span><text:span text:style-name="T17"><text:tab/></text:span><text:span text:style-name="T17">(</text:span><text:span text:style-name="T8">SELECT</text:span><text:span text:style-name="T17"> AkademiID </text:span><text:span text:style-name="T8">FROM </text:span><text:span text:style-name="T17">Akademier </text:span><text:span text:style-name="T8">WHERE</text:span><text:span text:style-name="T17"> Name </text:span><text:span text:style-name="T8">LIKE</text:span><text:span text:style-name="T17"> 'M%')</text:span><text:span text:style-name="T17"><text:line-break/></text:span><text:span text:style-name="T17"><text:tab/></text:span></text:p>
                <text:p text:style-name="P7"><text:span text:style-name="T17"><text:line-break/></text:span><text:span text:style-name="T17"/></text:p>
              </text:list-item>
            </text:list>
          </draw:text-box>
        </draw:frame>
        <draw:frame draw:style-name="standard" draw:layer="layout" svg:width="10.03cm" svg:height="2.426cm" svg:x="16.701cm" svg:y="9.382cm">
          <table:table table:template-name="default" table:use-first-row-styles="true" table:use-banding-rows-styles="true">
            <table:table-column table:style-name="co6"/>
            <table:table-column table:style-name="co15"/>
            <table:table-row table:style-name="ro16" table:default-cell-style-name="ce4">
              <table:table-cell>
                <text:p><text:span text:style-name="T20">AkademiID</text:span></text:p>
              </table:table-cell>
              <table:table-cell>
                <text:p><text:span text:style-name="T24">Namn</text:span></text:p>
              </table:table-cell>
            </table:table-row>
            <table:table-row table:style-name="ro8" table:default-cell-style-name="ce17">
              <table:table-cell>
                <text:p><text:span text:style-name="T25">3</text:span></text:p>
              </table:table-cell>
              <table:table-cell>
                <text:p><text:span text:style-name="T26">Handelshögskolan</text:span></text:p>
              </table:table-cell>
            </table:table-row>
            <table:table-row table:style-name="ro16" table:default-cell-style-name="ce32">
              <table:table-cell>
                <text:p><text:span text:style-name="T25">4</text:span></text:p>
              </table:table-cell>
              <table:table-cell>
                <text:p><text:span text:style-name="T26">Akademin för naturvetenskap och teknik</text:span></text:p>
              </table:table-cell>
            </table:table-row>
            <table:table-row table:style-name="ro9" table:default-cell-style-name="ce15">
              <table:table-cell>
                <text:p><text:span text:style-name="T20">5</text:span></text:p>
              </table:table-cell>
              <table:table-cell>
                <text:p><text:span text:style-name="T20">Musikhögskolan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4" draw:text-style-name="P11" draw:layer="layout" svg:width="2.674cm" svg:height="0.729cm" svg:x="16.501cm" svg:y="8.76cm">
          <draw:text-box>
            <text:p><text:span text:style-name="T21">Akademier</text:span></text:p>
          </draw:text-box>
        </draw:frame>
        <draw:g>
          <draw:frame draw:style-name="gr5" draw:text-style-name="P11" draw:layer="layout" svg:width="5.995cm" svg:height="0.729cm" svg:x="15.506cm" svg:y="12.301cm">
            <draw:text-box>
              <text:p><text:span text:style-name="T21">Lärare</text:span></text:p>
            </draw:text-box>
          </draw:frame>
          <draw:frame draw:style-name="standard" draw:layer="layout" svg:width="11.008cm" svg:height="3.265cm" svg:x="15.68cm" svg:y="13.012cm">
            <table:table table:template-name="default" table:use-first-row-styles="true" table:use-banding-rows-styles="true">
              <table:table-column table:style-name="co12"/>
              <table:table-column table:style-name="co12"/>
              <table:table-column table:style-name="co13"/>
              <table:table-column table:style-name="co14"/>
              <table:table-row table:style-name="ro13" table:default-cell-style-name="ce23">
                <table:table-cell>
                  <text:p><text:span text:style-name="T27">Förnamn</text:span></text:p>
                </table:table-cell>
                <table:table-cell>
                  <text:p><text:span text:style-name="T27">Efternamn</text:span></text:p>
                </table:table-cell>
                <table:table-cell>
                  <text:p><text:span text:style-name="T27">E-post</text:span></text:p>
                </table:table-cell>
                <table:table-cell table:style-name="ce24">
                  <text:p><text:span text:style-name="T27">Akademi</text:span></text:p>
                </table:table-cell>
              </table:table-row>
              <table:table-row table:style-name="ro14" table:default-cell-style-name="ce25">
                <table:table-cell>
                  <text:p><text:span text:style-name="T27">Andreas</text:span></text:p>
                </table:table-cell>
                <table:table-cell>
                  <text:p><text:span text:style-name="T27">Persson</text:span></text:p>
                </table:table-cell>
                <table:table-cell>
                  <text:p><text:span text:style-name="T27">andreas.persson@oru.se</text:span></text:p>
                </table:table-cell>
                <table:table-cell table:style-name="ce26">
                  <text:p><text:span text:style-name="T28">NULL</text:span></text:p>
                </table:table-cell>
              </table:table-row>
              <table:table-row table:style-name="ro14" table:default-cell-style-name="ce27">
                <table:table-cell>
                  <text:p><text:span text:style-name="T27">Johan</text:span></text:p>
                </table:table-cell>
                <table:table-cell>
                  <text:p><text:span text:style-name="T27">Petersson</text:span></text:p>
                </table:table-cell>
                <table:table-cell>
                  <text:p><text:span text:style-name="T27">johan.petersson@oru.se</text:span></text:p>
                </table:table-cell>
                <table:table-cell table:style-name="ce28">
                  <text:p><text:span text:style-name="T27">3</text:span></text:p>
                </table:table-cell>
              </table:table-row>
              <table:table-row table:style-name="ro14" table:default-cell-style-name="ce27">
                <table:table-cell>
                  <text:p><text:span text:style-name="T27">Kalle</text:span></text:p>
                </table:table-cell>
                <table:table-cell>
                  <text:p><text:span text:style-name="T27">Räisänen</text:span></text:p>
                </table:table-cell>
                <table:table-cell>
                  <text:p><text:span text:style-name="T27">kalle.raisanen@oru.se</text:span></text:p>
                </table:table-cell>
                <table:table-cell table:style-name="ce30">
                  <text:p><text:span text:style-name="T27">3</text:span></text:p>
                </table:table-cell>
              </table:table-row>
              <table:table-row table:style-name="ro15" table:default-cell-style-name="ce15">
                <table:table-cell>
                  <text:p><text:span text:style-name="T20">Klaus</text:span></text:p>
                </table:table-cell>
                <table:table-cell>
                  <text:p><text:span text:style-name="T20">Klausson</text:span></text:p>
                </table:table-cell>
                <table:table-cell>
                  <text:p><text:span text:style-name="T20">klaus.klasson@oru.se</text:span></text:p>
                </table:table-cell>
                <table:table-cell table:style-name="ce31">
                  <text:p><text:span text:style-name="T20">5</text:span></text:p>
                </table:table-cell>
              </table:table-row>
            </table:table>
            <draw:image xlink:href="Pictures/TablePreview14.svm" xlink:type="simple" xlink:show="embed" xlink:actuate="onLoad"/>
          </draw:frame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7.3. Join i UPDATE -frågor</text:span></text:p>
          </draw:text-box>
        </draw:frame>
        <draw:frame presentation:style-name="pr23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1">Är attribut av andra tabeller av intresse för en </text:span><text:span text:style-name="T16">UPDATE</text:span><text:span text:style-name="T31">-fråga så kan tabeller sammanfogas med en </text:span><text:span text:style-name="T12">join </text:span><text:span text:style-name="T10">i </text:span><text:span text:style-name="T8">FROM</text:span><text:span text:style-name="T10">-uttrycket</text:span></text:p>
                <text:list>
                  <text:list-item>
                    <text:p text:style-name="P8"><text:span text:style-name="T10">Attribut från </text:span><text:span text:style-name="T11">alla</text:span><text:span text:style-name="T10"> sammanfogade tabellerna kan användas i </text:span><text:span text:style-name="T8">SET</text:span><text:span text:style-name="T10">- och </text:span><text:span text:style-name="T8">WHERE</text:span><text:span text:style-name="T10">-uttrycken!</text:span></text:p>
                  </text:list-item>
                </text:list>
                <text:p text:style-name="P7"><text:span text:style-name="T17"/></text:p>
              </text:list-item>
            </text:list>
            <text:p text:style-name="P7"><text:span text:style-name="T15">Exempel</text:span></text:p>
            <text:list text:continue-numbering="true" text:style-name="L4">
              <text:list-item>
                <text:p text:style-name="P7"><text:span text:style-name="T6">Alla som tillhör en akademi som börjar på ”M”</text:span><text:span text:style-name="T6"><text:line-break/></text:span><text:span text:style-name="T6">ska nu tillhöra ”Handelshögskolan” (nu med ett</text:span><text:span text:style-name="T6"><text:line-break/></text:span><text:span text:style-name="T6">join-uttryck):</text:span><text:span text:style-name="T3"><text:line-break/></text:span><text:span text:style-name="T3"><text:line-break/></text:span><text:span text:style-name="T8">UPDATE </text:span><text:span text:style-name="T17">Lärare </text:span><text:span text:style-name="T17"><text:line-break/></text:span><text:span text:style-name="T8">SET</text:span><text:span text:style-name="T17"> Lärare.Akademi </text:span><text:span text:style-name="T8">= 3</text:span><text:span text:style-name="T17"><text:line-break/></text:span><text:span text:style-name="T8">FROM </text:span><text:span text:style-name="T17">Akademier </text:span><text:span text:style-name="T8">JOIN</text:span><text:span text:style-name="T17"> Lärare </text:span><text:span text:style-name="T17"><text:line-break/></text:span><text:span text:style-name="T17"><text:tab/></text:span><text:span text:style-name="T8">ON</text:span><text:span text:style-name="T17"> Lärare.Akademi </text:span><text:span text:style-name="T8">=</text:span><text:span text:style-name="T17"> Akademier.AkademiID</text:span><text:span text:style-name="T8"><text:line-break/></text:span><text:span text:style-name="T8">WHERE </text:span><text:span text:style-name="T17">Akademier.Namn </text:span><text:span text:style-name="T8">LIKE </text:span><text:span text:style-name="T17">'M%'</text:span></text:p>
              </text:list-item>
            </text:list>
          </draw:text-box>
        </draw:frame>
        <draw:frame draw:style-name="standard" draw:layer="layout" svg:width="10.03cm" svg:height="2.426cm" svg:x="16.702cm" svg:y="11.382cm">
          <table:table table:template-name="default" table:use-first-row-styles="true" table:use-banding-rows-styles="true">
            <table:table-column table:style-name="co6"/>
            <table:table-column table:style-name="co15"/>
            <table:table-row table:style-name="ro16" table:default-cell-style-name="ce4">
              <table:table-cell>
                <text:p><text:span text:style-name="T20">AkademiID</text:span></text:p>
              </table:table-cell>
              <table:table-cell>
                <text:p><text:span text:style-name="T24">Namn</text:span></text:p>
              </table:table-cell>
            </table:table-row>
            <table:table-row table:style-name="ro8" table:default-cell-style-name="ce17">
              <table:table-cell>
                <text:p><text:span text:style-name="T25">3</text:span></text:p>
              </table:table-cell>
              <table:table-cell>
                <text:p><text:span text:style-name="T26">Handelshögskolan</text:span></text:p>
              </table:table-cell>
            </table:table-row>
            <table:table-row table:style-name="ro16" table:default-cell-style-name="ce32">
              <table:table-cell>
                <text:p><text:span text:style-name="T25">4</text:span></text:p>
              </table:table-cell>
              <table:table-cell>
                <text:p><text:span text:style-name="T26">Akademin för naturvetenskap och teknik</text:span></text:p>
              </table:table-cell>
            </table:table-row>
            <table:table-row table:style-name="ro9" table:default-cell-style-name="ce15">
              <table:table-cell>
                <text:p><text:span text:style-name="T20">5</text:span></text:p>
              </table:table-cell>
              <table:table-cell>
                <text:p><text:span text:style-name="T20">Musikhögskolan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4" draw:text-style-name="P11" draw:layer="layout" svg:width="2.674cm" svg:height="0.729cm" svg:x="16.502cm" svg:y="10.76cm">
          <draw:text-box>
            <text:p><text:span text:style-name="T21">Akademier</text:span></text:p>
          </draw:text-box>
        </draw:frame>
        <draw:g>
          <draw:frame draw:style-name="gr5" draw:text-style-name="P11" draw:layer="layout" svg:width="5.995cm" svg:height="0.729cm" svg:x="15.507cm" svg:y="14.301cm">
            <draw:text-box>
              <text:p><text:span text:style-name="T21">Lärare</text:span></text:p>
            </draw:text-box>
          </draw:frame>
          <draw:frame draw:style-name="standard" draw:layer="layout" svg:width="11.008cm" svg:height="3.265cm" svg:x="15.681cm" svg:y="15.012cm">
            <table:table table:template-name="default" table:use-first-row-styles="true" table:use-banding-rows-styles="true">
              <table:table-column table:style-name="co12"/>
              <table:table-column table:style-name="co12"/>
              <table:table-column table:style-name="co13"/>
              <table:table-column table:style-name="co14"/>
              <table:table-row table:style-name="ro13" table:default-cell-style-name="ce23">
                <table:table-cell>
                  <text:p><text:span text:style-name="T27">Förnamn</text:span></text:p>
                </table:table-cell>
                <table:table-cell>
                  <text:p><text:span text:style-name="T27">Efternamn</text:span></text:p>
                </table:table-cell>
                <table:table-cell>
                  <text:p><text:span text:style-name="T27">E-post</text:span></text:p>
                </table:table-cell>
                <table:table-cell table:style-name="ce24">
                  <text:p><text:span text:style-name="T27">Akademi</text:span></text:p>
                </table:table-cell>
              </table:table-row>
              <table:table-row table:style-name="ro14" table:default-cell-style-name="ce25">
                <table:table-cell>
                  <text:p><text:span text:style-name="T27">Andreas</text:span></text:p>
                </table:table-cell>
                <table:table-cell>
                  <text:p><text:span text:style-name="T27">Persson</text:span></text:p>
                </table:table-cell>
                <table:table-cell>
                  <text:p><text:span text:style-name="T27">andreas.persson@oru.se</text:span></text:p>
                </table:table-cell>
                <table:table-cell table:style-name="ce26">
                  <text:p><text:span text:style-name="T28">NULL</text:span></text:p>
                </table:table-cell>
              </table:table-row>
              <table:table-row table:style-name="ro14" table:default-cell-style-name="ce27">
                <table:table-cell>
                  <text:p><text:span text:style-name="T27">Johan</text:span></text:p>
                </table:table-cell>
                <table:table-cell>
                  <text:p><text:span text:style-name="T27">Petersson</text:span></text:p>
                </table:table-cell>
                <table:table-cell>
                  <text:p><text:span text:style-name="T27">johan.petersson@oru.se</text:span></text:p>
                </table:table-cell>
                <table:table-cell table:style-name="ce28">
                  <text:p><text:span text:style-name="T27">3</text:span></text:p>
                </table:table-cell>
              </table:table-row>
              <table:table-row table:style-name="ro14" table:default-cell-style-name="ce27">
                <table:table-cell>
                  <text:p><text:span text:style-name="T27">Kalle</text:span></text:p>
                </table:table-cell>
                <table:table-cell>
                  <text:p><text:span text:style-name="T27">Räisänen</text:span></text:p>
                </table:table-cell>
                <table:table-cell>
                  <text:p><text:span text:style-name="T27">kalle.raisanen@oru.se</text:span></text:p>
                </table:table-cell>
                <table:table-cell table:style-name="ce30">
                  <text:p><text:span text:style-name="T27">3</text:span></text:p>
                </table:table-cell>
              </table:table-row>
              <table:table-row table:style-name="ro15" table:default-cell-style-name="ce15">
                <table:table-cell>
                  <text:p><text:span text:style-name="T20">Klaus</text:span></text:p>
                </table:table-cell>
                <table:table-cell>
                  <text:p><text:span text:style-name="T20">Klausson</text:span></text:p>
                </table:table-cell>
                <table:table-cell>
                  <text:p><text:span text:style-name="T20">klaus.klasson@oru.se</text:span></text:p>
                </table:table-cell>
                <table:table-cell table:style-name="ce31">
                  <text:p><text:span text:style-name="T20">3</text:span></text:p>
                </table:table-cell>
              </table:table-row>
            </table:table>
            <draw:image xlink:href="Pictures/TablePreview16.svm" xlink:type="simple" xlink:show="embed" xlink:actuate="onLoad"/>
          </draw:frame>
        </draw:g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8. Ta bort poster med DELETE</text:span></text:p>
          </draw:text-box>
        </draw:frame>
        <draw:frame presentation:style-name="pr24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Med en </text:span><text:span text:style-name="T8">DELETE-frågor</text:span><text:span text:style-name="T3"> så kan poster </text:span><text:span text:style-name="T6">tas bort </text:span><text:span text:style-name="T3">från en tabell</text:span></text:p>
              </text:list-item>
              <text:list-item>
                <text:p text:style-name="P7"><text:span text:style-name="T3">Villkoret för att en post ska tas bort anges i </text:span><text:span text:style-name="T8">WHERE</text:span><text:span text:style-name="T3">-uttrycket</text:span></text:p>
                <text:p text:style-name="P7"><text:span text:style-name="T3"/></text:p>
              </text:list-item>
            </text:list>
            <text:p text:style-name="P7"><text:span text:style-name="T15">Syntax</text:span></text:p>
            <text:list text:continue-numbering="true" text:style-name="L4">
              <text:list-item>
                <text:p text:style-name="P7"><text:span text:style-name="T8">DELETE </text:span><text:span text:style-name="T17">[</text:span><text:span text:style-name="T8">FROM</text:span><text:span text:style-name="T17">]</text:span><text:span text:style-name="T8"> </text:span><text:span text:style-name="T17">tabell</text:span><text:span text:style-name="T17"><text:line-break/></text:span><text:span text:style-name="T17">[</text:span><text:span text:style-name="T8">FROM</text:span><text:span text:style-name="T17"> tabell] </text:span><text:span text:style-name="T17"><text:line-break/></text:span><text:span text:style-name="T17">[</text:span><text:span text:style-name="T8">WHERE</text:span><text:span text:style-name="T17"> sökvillkor]</text:span></text:p>
                <text:p text:style-name="P7"><text:span text:style-name="T17"/></text:p>
              </text:list-item>
            </text:list>
            <text:p text:style-name="P7"><text:span text:style-name="T15">Exempel</text:span></text:p>
            <text:list text:continue-numbering="true" text:style-name="L4">
              <text:list-item>
                <text:p text:style-name="P7"><text:span text:style-name="T6">Ta bort alla lärare som har ett efternamn som</text:span><text:span text:style-name="T6"><text:line-break/></text:span><text:span text:style-name="T6">börjar på ”Pe”:</text:span><text:span text:style-name="T3"><text:line-break/></text:span><text:span text:style-name="T3"><text:line-break/></text:span><text:span text:style-name="T8">DELETE FROM </text:span><text:span text:style-name="T17">Lärare </text:span><text:span text:style-name="T17"><text:line-break/></text:span><text:span text:style-name="T8">WHERE </text:span><text:span text:style-name="T17">Efternamn </text:span><text:span text:style-name="T8">LIKE </text:span><text:span text:style-name="T17">'Pe%'</text:span></text:p>
                <text:p text:style-name="P7"><text:span text:style-name="T17"/></text:p>
              </text:list-item>
            </text:list>
            <text:p text:style-name="P7"><text:span text:style-name="T15">Notera</text:span></text:p>
            <text:list text:continue-numbering="true" text:style-name="L4">
              <text:list-item>
                <text:p text:style-name="P7"><text:span text:style-name="T12">Ifall </text:span><text:span text:style-name="T8">WHERE</text:span><text:span text:style-name="T12">-uttrycket utlämnas så kommer alla poster att tas bort!!!</text:span></text:p>
              </text:list-item>
              <text:list-item>
                <text:p text:style-name="P7"><text:span text:style-name="T10">Nyckelordet </text:span><text:span text:style-name="T8">FROM</text:span><text:span text:style-name="T10"> efter </text:span><text:span text:style-name="T8">DELETE</text:span><text:span text:style-name="T10"> är valfritt, men ger en tydligare syntax.</text:span></text:p>
                <text:p text:style-name="P7"><text:span text:style-name="T31"/></text:p>
              </text:list-item>
            </text:list>
          </draw:text-box>
        </draw:frame>
        <draw:g>
          <draw:frame draw:style-name="gr5" draw:text-style-name="P11" draw:layer="layout" svg:width="5.995cm" svg:height="0.729cm" svg:x="15.507cm" svg:y="11.302cm">
            <draw:text-box>
              <text:p><text:span text:style-name="T21">Lärare</text:span></text:p>
            </draw:text-box>
          </draw:frame>
          <draw:frame draw:style-name="standard" draw:layer="layout" svg:width="11.008cm" svg:height="3.265cm" svg:x="15.681cm" svg:y="12.013cm">
            <table:table table:template-name="default" table:use-first-row-styles="true" table:use-banding-rows-styles="true">
              <table:table-column table:style-name="co12"/>
              <table:table-column table:style-name="co12"/>
              <table:table-column table:style-name="co13"/>
              <table:table-column table:style-name="co14"/>
              <table:table-row table:style-name="ro13" table:default-cell-style-name="ce23">
                <table:table-cell>
                  <text:p><text:span text:style-name="T27">Förnamn</text:span></text:p>
                </table:table-cell>
                <table:table-cell>
                  <text:p><text:span text:style-name="T27">Efternamn</text:span></text:p>
                </table:table-cell>
                <table:table-cell>
                  <text:p><text:span text:style-name="T27">E-post</text:span></text:p>
                </table:table-cell>
                <table:table-cell table:style-name="ce24">
                  <text:p><text:span text:style-name="T27">Akademi</text:span></text:p>
                </table:table-cell>
              </table:table-row>
              <table:table-row table:style-name="ro14" table:default-cell-style-name="ce25">
                <table:table-cell>
                  <text:p><text:span text:style-name="T27">Andreas</text:span></text:p>
                </table:table-cell>
                <table:table-cell>
                  <text:p><text:span text:style-name="T27">Persson</text:span></text:p>
                </table:table-cell>
                <table:table-cell>
                  <text:p><text:span text:style-name="T27">andreas.persson@oru.se</text:span></text:p>
                </table:table-cell>
                <table:table-cell table:style-name="ce26">
                  <text:p><text:span text:style-name="T28">NULL</text:span></text:p>
                </table:table-cell>
              </table:table-row>
              <table:table-row table:style-name="ro14" table:default-cell-style-name="ce27">
                <table:table-cell>
                  <text:p><text:span text:style-name="T27">Johan</text:span></text:p>
                </table:table-cell>
                <table:table-cell>
                  <text:p><text:span text:style-name="T27">Petersson</text:span></text:p>
                </table:table-cell>
                <table:table-cell>
                  <text:p><text:span text:style-name="T27">johan.petersson@oru.se</text:span></text:p>
                </table:table-cell>
                <table:table-cell table:style-name="ce28">
                  <text:p><text:span text:style-name="T27">3</text:span></text:p>
                </table:table-cell>
              </table:table-row>
              <table:table-row table:style-name="ro14" table:default-cell-style-name="ce27">
                <table:table-cell>
                  <text:p><text:span text:style-name="T27">Kalle</text:span></text:p>
                </table:table-cell>
                <table:table-cell>
                  <text:p><text:span text:style-name="T27">Räisänen</text:span></text:p>
                </table:table-cell>
                <table:table-cell>
                  <text:p><text:span text:style-name="T27">kalle.raisanen@oru.se</text:span></text:p>
                </table:table-cell>
                <table:table-cell table:style-name="ce30">
                  <text:p><text:span text:style-name="T27">3</text:span></text:p>
                </table:table-cell>
              </table:table-row>
              <table:table-row table:style-name="ro15" table:default-cell-style-name="ce15">
                <table:table-cell>
                  <text:p><text:span text:style-name="T20">Klaus</text:span></text:p>
                </table:table-cell>
                <table:table-cell>
                  <text:p><text:span text:style-name="T20">Klausson</text:span></text:p>
                </table:table-cell>
                <table:table-cell>
                  <text:p><text:span text:style-name="T20">klaus.klasson@oru.se</text:span></text:p>
                </table:table-cell>
                <table:table-cell table:style-name="ce31">
                  <text:p><text:span text:style-name="T20">3</text:span></text:p>
                </table:table-cell>
              </table:table-row>
            </table:table>
            <draw:image xlink:href="Pictures/TablePreview17.svm" xlink:type="simple" xlink:show="embed" xlink:actuate="onLoad"/>
          </draw:frame>
        </draw:g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8.1. Underfrågor och join i DELETE-frågor</text:span></text:p>
          </draw:text-box>
        </draw:frame>
        <draw:frame presentation:style-name="pr25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1">Genom </text:span><text:span text:style-name="T12">underfrågor</text:span><text:span text:style-name="T31"> eller </text:span><text:span text:style-name="T12">join-uttryck</text:span><text:span text:style-name="T31"> i samband med </text:span><text:span text:style-name="T16">FROM</text:span><text:span text:style-name="T31">-uttrycket så kan </text:span><text:span text:style-name="T16">DELETE</text:span><text:span text:style-name="T31">-frågor baseras på attribut i andra tabeller</text:span></text:p>
              </text:list-item>
              <text:list-item>
                <text:p text:style-name="P7"><text:span text:style-name="T10">Används </text:span><text:span text:style-name="T12">underfrågor </text:span><text:span text:style-name="T10">i samband med </text:span><text:span text:style-name="T8">WHERE</text:span><text:span text:style-name="T10">-uttrycket så kan resultatet begränsas ytterligare</text:span></text:p>
                <text:p text:style-name="P7"><text:span text:style-name="T3"/></text:p>
              </text:list-item>
            </text:list>
            <text:p text:style-name="P7"><text:span text:style-name="T15">Exempel</text:span></text:p>
            <text:list text:continue-numbering="true" text:style-name="L4">
              <text:list-item>
                <text:p text:style-name="P7"><text:span text:style-name="T6">Ta bort alla akademier som inte har några lärare:</text:span></text:p>
                <text:p text:style-name="P7"><text:span text:style-name="T8">DELETE FROM </text:span><text:span text:style-name="T17">Akademier</text:span><text:span text:style-name="T17"><text:line-break/></text:span><text:span text:style-name="T8">WHERE </text:span><text:span text:style-name="T17">AkademiID </text:span><text:span text:style-name="T8">NOT IN</text:span><text:span text:style-name="T17"><text:line-break/></text:span><text:span text:style-name="T17"><text:tab/></text:span><text:span text:style-name="T17">(</text:span><text:span text:style-name="T8">SELECT DISTINT </text:span><text:span text:style-name="T17">Akademi</text:span><text:span text:style-name="T17"><text:line-break/></text:span><text:span text:style-name="T17"><text:tab/></text:span><text:span text:style-name="T17"> </text:span><text:span text:style-name="T8">FROM</text:span><text:span text:style-name="T17"> Lärare)</text:span></text:p>
                <text:p text:style-name="P7"><text:span text:style-name="T3"/></text:p>
              </text:list-item>
              <text:list-item>
                <text:p text:style-name="P7"><text:span text:style-name="T6">Ta bort alla lärare som tillhör ”Musikhögskolan”:</text:span></text:p>
                <text:p text:style-name="P7"><text:span text:style-name="T8">DELETE </text:span><text:span text:style-name="T17">Lärare</text:span><text:span text:style-name="T17"><text:line-break/></text:span><text:span text:style-name="T8">FROM </text:span><text:span text:style-name="T17">Akademier </text:span><text:span text:style-name="T8">JOIN</text:span><text:span text:style-name="T17"> Lärare </text:span><text:span text:style-name="T17"><text:line-break/></text:span><text:span text:style-name="T17"><text:tab/></text:span><text:span text:style-name="T8">ON</text:span><text:span text:style-name="T17"> Lärare.Akademi </text:span><text:span text:style-name="T8">= </text:span><text:span text:style-name="T17">Akademier.AkademiID</text:span><text:span text:style-name="T8"><text:line-break/></text:span><text:span text:style-name="T8">WHERE </text:span><text:span text:style-name="T17">Akademier.Name</text:span><text:span text:style-name="T8"> = </text:span><text:span text:style-name="T17">'Musikhögskolan'</text:span></text:p>
              </text:list-item>
            </text:list>
            <text:p text:style-name="P7"><text:span text:style-name="T3"/></text:p>
          </draw:text-box>
        </draw:frame>
        <draw:frame draw:style-name="standard" draw:layer="layout" svg:width="10.03cm" svg:height="2.426cm" svg:x="16.702cm" svg:y="10.382cm">
          <table:table table:template-name="default" table:use-first-row-styles="true" table:use-banding-rows-styles="true">
            <table:table-column table:style-name="co6"/>
            <table:table-column table:style-name="co15"/>
            <table:table-row table:style-name="ro16" table:default-cell-style-name="ce4">
              <table:table-cell>
                <text:p><text:span text:style-name="T20">AkademiID</text:span></text:p>
              </table:table-cell>
              <table:table-cell>
                <text:p><text:span text:style-name="T24">Namn</text:span></text:p>
              </table:table-cell>
            </table:table-row>
            <table:table-row table:style-name="ro8" table:default-cell-style-name="ce17">
              <table:table-cell>
                <text:p><text:span text:style-name="T25">3</text:span></text:p>
              </table:table-cell>
              <table:table-cell>
                <text:p><text:span text:style-name="T26">Handelshögskolan</text:span></text:p>
              </table:table-cell>
            </table:table-row>
            <table:table-row table:style-name="ro16" table:default-cell-style-name="ce32">
              <table:table-cell>
                <text:p><text:span text:style-name="T25">4</text:span></text:p>
              </table:table-cell>
              <table:table-cell>
                <text:p><text:span text:style-name="T26">Akademin för naturvetenskap och teknik</text:span></text:p>
              </table:table-cell>
            </table:table-row>
            <table:table-row table:style-name="ro9" table:default-cell-style-name="ce15">
              <table:table-cell>
                <text:p><text:span text:style-name="T20">5</text:span></text:p>
              </table:table-cell>
              <table:table-cell>
                <text:p><text:span text:style-name="T20">Musikhögskolan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4" draw:text-style-name="P11" draw:layer="layout" svg:width="2.674cm" svg:height="0.729cm" svg:x="16.502cm" svg:y="9.76cm">
          <draw:text-box>
            <text:p><text:span text:style-name="T21">Akademier</text:span></text:p>
          </draw:text-box>
        </draw:frame>
        <draw:g>
          <draw:frame draw:style-name="gr5" draw:text-style-name="P11" draw:layer="layout" svg:width="5.995cm" svg:height="0.729cm" svg:x="15.507cm" svg:y="13.301cm">
            <draw:text-box>
              <text:p><text:span text:style-name="T21">Lärare</text:span></text:p>
            </draw:text-box>
          </draw:frame>
          <draw:frame draw:style-name="standard" draw:layer="layout" svg:width="11.008cm" svg:height="3.265cm" svg:x="15.681cm" svg:y="14.012cm">
            <table:table table:template-name="default" table:use-first-row-styles="true" table:use-banding-rows-styles="true">
              <table:table-column table:style-name="co12"/>
              <table:table-column table:style-name="co12"/>
              <table:table-column table:style-name="co13"/>
              <table:table-column table:style-name="co14"/>
              <table:table-row table:style-name="ro13" table:default-cell-style-name="ce23">
                <table:table-cell>
                  <text:p><text:span text:style-name="T27">Förnamn</text:span></text:p>
                </table:table-cell>
                <table:table-cell>
                  <text:p><text:span text:style-name="T27">Efternamn</text:span></text:p>
                </table:table-cell>
                <table:table-cell>
                  <text:p><text:span text:style-name="T27">E-post</text:span></text:p>
                </table:table-cell>
                <table:table-cell table:style-name="ce24">
                  <text:p><text:span text:style-name="T27">Akademi</text:span></text:p>
                </table:table-cell>
              </table:table-row>
              <table:table-row table:style-name="ro14" table:default-cell-style-name="ce25">
                <table:table-cell>
                  <text:p><text:span text:style-name="T27">Andreas</text:span></text:p>
                </table:table-cell>
                <table:table-cell>
                  <text:p><text:span text:style-name="T27">Persson</text:span></text:p>
                </table:table-cell>
                <table:table-cell>
                  <text:p><text:span text:style-name="T27">andreas.persson@oru.se</text:span></text:p>
                </table:table-cell>
                <table:table-cell table:style-name="ce26">
                  <text:p><text:span text:style-name="T28">NULL</text:span></text:p>
                </table:table-cell>
              </table:table-row>
              <table:table-row table:style-name="ro14" table:default-cell-style-name="ce27">
                <table:table-cell>
                  <text:p><text:span text:style-name="T27">Johan</text:span></text:p>
                </table:table-cell>
                <table:table-cell>
                  <text:p><text:span text:style-name="T27">Petersson</text:span></text:p>
                </table:table-cell>
                <table:table-cell>
                  <text:p><text:span text:style-name="T27">johan.petersson@oru.se</text:span></text:p>
                </table:table-cell>
                <table:table-cell table:style-name="ce28">
                  <text:p><text:span text:style-name="T27">3</text:span></text:p>
                </table:table-cell>
              </table:table-row>
              <table:table-row table:style-name="ro14" table:default-cell-style-name="ce27">
                <table:table-cell>
                  <text:p><text:span text:style-name="T27">Kalle</text:span></text:p>
                </table:table-cell>
                <table:table-cell>
                  <text:p><text:span text:style-name="T27">Räisänen</text:span></text:p>
                </table:table-cell>
                <table:table-cell>
                  <text:p><text:span text:style-name="T27">kalle.raisanen@oru.se</text:span></text:p>
                </table:table-cell>
                <table:table-cell table:style-name="ce30">
                  <text:p><text:span text:style-name="T27">3</text:span></text:p>
                </table:table-cell>
              </table:table-row>
              <table:table-row table:style-name="ro15" table:default-cell-style-name="ce15">
                <table:table-cell>
                  <text:p><text:span text:style-name="T20">Klaus</text:span></text:p>
                </table:table-cell>
                <table:table-cell>
                  <text:p><text:span text:style-name="T20">Klausson</text:span></text:p>
                </table:table-cell>
                <table:table-cell>
                  <text:p><text:span text:style-name="T20">klaus.klasson@oru.se</text:span></text:p>
                </table:table-cell>
                <table:table-cell table:style-name="ce31">
                  <text:p><text:span text:style-name="T20">5</text:span></text:p>
                </table:table-cell>
              </table:table-row>
            </table:table>
            <draw:image xlink:href="Pictures/TablePreview19.svm" xlink:type="simple" xlink:show="embed" xlink:actuate="onLoad"/>
          </draw:frame>
        </draw:g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9. Datatyper</text:span></text:p>
          </draw:text-box>
        </draw:frame>
        <draw:frame presentation:style-name="pr26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1">Datatyperna i SQL delas in i <text:s/></text:span><text:span text:style-name="T12">strängtyper</text:span><text:span text:style-name="T31">, </text:span><text:span text:style-name="T12">numeriska typer</text:span><text:span text:style-name="T31">, </text:span><text:span text:style-name="T12">tidstyper</text:span><text:span text:style-name="T31"> (och </text:span><text:span text:style-name="T12">andra</text:span><text:span text:style-name="T10"> typer)</text:span></text:p>
                <text:p text:style-name="P7"><text:span text:style-name="T3"/></text:p>
              </text:list-item>
            </text:list>
            <text:p text:style-name="P7"><text:span text:style-name="T15">Datatyper (repetition)</text:span></text:p>
            <text:list text:continue-numbering="true" text:style-name="L4">
              <text:list-item>
                <text:p text:style-name="P7"><text:span text:style-name="T17">bit <text:s text:c="29"/>-- En bit som kan anta värdet 0 eller 1 </text:span></text:p>
              </text:list-item>
              <text:list-item>
                <text:p text:style-name="P7"><text:span text:style-name="T17">int, bigint, smallint, tinyint <text:s text:c="2"/>-- Heltal i olika storlekar</text:span></text:p>
              </text:list-item>
              <text:list-item>
                <text:p text:style-name="P7"><text:span text:style-name="T17">money, smallmoney <text:s text:c="15"/>-- Används för ekonomiattribut</text:span></text:p>
              </text:list-item>
              <text:list-item>
                <text:p text:style-name="P7"><text:span text:style-name="T17">decimal, numeric <text:s text:c="16"/>-- Decimaltal</text:span></text:p>
              </text:list-item>
              <text:list-item>
                <text:p text:style-name="P7"><text:span text:style-name="T17">float, real <text:s text:c="21"/>-- Flyttal</text:span></text:p>
              </text:list-item>
              <text:list-item>
                <text:p text:style-name="P7"><text:span text:style-name="T17">datetime, smalldatetime <text:s text:c="9"/>-- Används för datumattribut</text:span></text:p>
              </text:list-item>
              <text:list-item>
                <text:p text:style-name="P7"><text:span text:style-name="T17">char, varchar <text:s text:c="19"/>-- Text och strängar (original ASCII)</text:span></text:p>
              </text:list-item>
              <text:list-item>
                <text:p text:style-name="P7"><text:span text:style-name="T17">nchar, nvarchar <text:s text:c="17"/>-- Text och strängar (Unicode)</text:span></text:p>
              </text:list-item>
              <text:list-item>
                <text:p text:style-name="P7"><text:span text:style-name="T17">rowversion (timestamp) <text:s text:c="10"/>-- Används för att sätta en tidsstämpel</text:span></text:p>
                <text:p text:style-name="P7"><text:span text:style-name="T15"/></text:p>
              </text:list-item>
            </text:list>
            <text:p text:style-name="P7"><text:span text:style-name="T15">Notera</text:span></text:p>
            <text:list text:continue-numbering="true" text:style-name="L4">
              <text:list-item>
                <text:p text:style-name="P7"><text:span text:style-name="T3">SQL Server stödjer de flesta </text:span><text:span text:style-name="T6">ANSI-standard-datatyperna. A</text:span><text:span text:style-name="T3">nvänd hellre SQL Server-typerna!</text:span></text:p>
              </text:list-item>
              <text:list-item>
                <text:p text:style-name="P7"><text:span text:style-name="T3"><text:s/></text:span><text:span text:style-name="T8">rowversion</text:span><text:span text:style-name="T3"> rekommenderas då Microsoft planerar att byta ut standardrnd </text:span><text:span text:style-name="T8">timestamp</text:span><text:span text:style-name="T3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9.1. Numeriska datatyper</text:span></text:p>
          </draw:text-box>
        </draw:frame>
        <draw:frame presentation:style-name="pr27" draw:text-style-name="P9" draw:layer="layout" svg:width="25.2cm" svg:height="15.245cm" svg:x="1.4cm" svg:y="4.5cm" presentation:class="outline" presentation:user-transformed="true">
          <draw:text-box>
            <text:list text:style-name="L4">
              <text:list-item>
                <text:p text:style-name="P7"><text:span text:style-name="T12">Heltalstyper </text:span><text:span text:style-name="T31">används till att lagra </text:span><text:span text:style-name="T12">heltal</text:span><text:span text:style-name="T31"> </text:span></text:p>
              </text:list-item>
              <text:list-item>
                <text:p text:style-name="P7"><text:span text:style-name="T12">Decimaltalstyper </text:span><text:span text:style-name="T31">används för att lagra </text:span><text:span text:style-name="T12">decimaltal </text:span><text:span text:style-name="T10">(exakt precision)</text:span></text:p>
              </text:list-item>
              <text:list-item>
                <text:p text:style-name="P7"><text:span text:style-name="T6">Flyttalstyper </text:span><text:span text:style-name="T3">används för att lagra </text:span><text:span text:style-name="T6">approximerade</text:span><text:span text:style-name="T3"> </text:span><text:span text:style-name="T6">decimaltal</text:span><text:span text:style-name="T3"> (flytande precision)</text:span></text:p>
              </text:list-item>
              <text:list-item>
                <text:p text:style-name="P7"><text:span text:style-name="T3">Det finns funktioner att använda i samband med </text:span><text:span text:style-name="T6">numeriska datatyper</text:span></text:p>
                <text:p text:style-name="P7"><text:span text:style-name="T15"/></text:p>
              </text:list-item>
            </text:list>
            <text:p text:style-name="P7"><text:span text:style-name="T15">Funktioner</text:span></text:p>
            <text:list text:continue-numbering="true" text:style-name="L4">
              <text:list-item>
                <text:p text:style-name="P7"><text:span text:style-name="T8">ROUND</text:span><text:span text:style-name="T17">(decimaltal,längd[,funktion]) <text:s/>–- Avrundar ett decimaltal</text:span></text:p>
              </text:list-item>
              <text:list-item>
                <text:p text:style-name="P7"><text:span text:style-name="T8">ISNUMERIC</text:span><text:span text:style-name="T17">(uttryck) <text:s text:c="17"/>–- Returnerar ifall ett uttryck är numeriskt</text:span></text:p>
              </text:list-item>
              <text:list-item>
                <text:p text:style-name="P7"><text:span text:style-name="T8">ABS</text:span><text:span text:style-name="T17">(tal) <text:s text:c="27"/>–- Ger det absoluta värdet</text:span></text:p>
              </text:list-item>
              <text:list-item>
                <text:p text:style-name="P7"><text:span text:style-name="T8">CEILING</text:span><text:span text:style-name="T17">(decimaltal) <text:s text:c="16"/>–- Avrundar uppåt </text:span></text:p>
              </text:list-item>
              <text:list-item>
                <text:p text:style-name="P7"><text:span text:style-name="T8">FLOOR</text:span><text:span text:style-name="T17">(decimaltal) <text:s text:c="18"/>–- Avrundar nedåt </text:span></text:p>
              </text:list-item>
              <text:list-item>
                <text:p text:style-name="P7"><text:span text:style-name="T8">SQUARE</text:span><text:span text:style-name="T17">(flyttal) <text:s text:c="20"/>–- Returnerar ett flyttal upphöjt till två</text:span></text:p>
              </text:list-item>
              <text:list-item>
                <text:p text:style-name="P7"><text:span text:style-name="T8">SQRT</text:span><text:span text:style-name="T17">(flyttal) <text:s text:c="22"/>–- Returnerar roten ur ett flyttal</text:span></text:p>
              </text:list-item>
              <text:list-item>
                <text:p text:style-name="P7"><text:span text:style-name="T8">RAND</text:span><text:span text:style-name="T17">([heltal]) <text:s text:c="21"/>–- Returnerar ett slumptal</text:span></text:p>
                <text:p text:style-name="P7"><text:span text:style-name="T15"/></text:p>
              </text:list-item>
            </text:list>
            <text:p text:style-name="P7"><text:span text:style-name="T15">Notera</text:span></text:p>
            <text:list text:continue-numbering="true" text:style-name="L4">
              <text:list-item>
                <text:p text:style-name="P7"><text:span text:style-name="T8">SQUARE </text:span><text:span text:style-name="T3">och</text:span><text:span text:style-name="T8"> SQRT </text:span><text:span text:style-name="T15">kräver</text:span><text:span text:style-name="T3"> ett flyttal (</text:span><text:span text:style-name="T8">float</text:span><text:span text:style-name="T3"> eller </text:span><text:span text:style-name="T8">real</text:span><text:span text:style-name="T3">).</text:span></text:p>
              </text:list-item>
            </text:list>
            <text:p text:style-name="P7"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9.2. Exempel och problem</text:span></text:p>
          </draw:text-box>
        </draw:frame>
        <draw:frame presentation:style-name="pr28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1">Flyttal är approximationer. Det är </text:span><text:span text:style-name="T32">inte</text:span><text:span text:style-name="T31"> lämpligt att ha ett exakt sökvillkor <text:s/>(som = eller &lt;&gt;) på ett flyttal</text:span></text:p>
                <text:list>
                  <text:list-item>
                    <text:p text:style-name="P8"><text:span text:style-name="T31">Använd istället ett intervall i sökvillkoret!</text:span></text:p>
                  </text:list-item>
                </text:list>
                <text:p text:style-name="P7"><text:span text:style-name="T15"/></text:p>
              </text:list-item>
            </text:list>
            <text:p text:style-name="P7"><text:span text:style-name="T15">Exempel</text:span></text:p>
            <text:list text:continue-numbering="true" text:style-name="L4">
              <text:list-item>
                <text:p text:style-name="P7"><text:span text:style-name="T8">ROUND</text:span><text:span text:style-name="T17">(12.5,0) <text:s text:c="3"/>-- Avrundas till 13.0</text:span></text:p>
              </text:list-item>
              <text:list-item>
                <text:p text:style-name="P7"><text:span text:style-name="T8">CEILING</text:span><text:span text:style-name="T17">(12.5) <text:s text:c="3"/>-- Avrundas även den upp till 13</text:span></text:p>
              </text:list-item>
              <text:list-item>
                <text:p text:style-name="P7"><text:span text:style-name="T8">FLOOR</text:span><text:span text:style-name="T17">(12.5) <text:s text:c="5"/>-- Avrundas ner till 12 </text:span></text:p>
                <text:p text:style-name="P7"><text:span text:style-name="T17"/></text:p>
                <text:p text:style-name="P7"><text:span text:style-name="T17"/></text:p>
              </text:list-item>
              <text:list-item>
                <text:p text:style-name="P7"><text:span text:style-name="T8">SELECT</text:span><text:span text:style-name="T6">-fråga som användes för att söka alla poster som är ungefär lika med</text:span><text:span text:style-name="T3"> </text:span><text:span text:style-name="T8">1.00</text:span><text:span text:style-name="T3">:</text:span></text:p>
                <text:p text:style-name="P7"><text:span text:style-name="T8">SELECT </text:span><text:span text:style-name="T17">Talen <text:s text:c="6"/></text:span><text:span text:style-name="T17"><text:line-break/></text:span><text:span text:style-name="T8">FROM</text:span><text:span text:style-name="T17"> Flyttalstabell</text:span><text:span text:style-name="T17"><text:line-break/></text:span><text:span text:style-name="T8">WHERE </text:span><text:span text:style-name="T17">Talen = 1.00 <text:s text:c="16"/>-- Ej säkert att det blir exakta träffar</text:span></text:p>
                <text:p text:style-name="P7"><text:span text:style-name="T8">SELECT </text:span><text:span text:style-name="T17">Talen</text:span><text:span text:style-name="T17"><text:line-break/></text:span><text:span text:style-name="T8">FROM</text:span><text:span text:style-name="T17"> Flyttalstabell</text:span><text:span text:style-name="T17"><text:line-break/></text:span><text:span text:style-name="T8">WHERE </text:span><text:span text:style-name="T17">Talen </text:span><text:span text:style-name="T8">BETWEEN</text:span><text:span text:style-name="T17"> 0.99 </text:span><text:span text:style-name="T8">AND</text:span><text:span text:style-name="T17"> 1.01 <text:s/>-- Bättre att använda ett intervall</text:span></text:p>
              </text:list-item>
              <text:list-item>
                <text:p text:style-name="P7"><text:span text:style-name="T6">(Ja, </text:span><text:span text:style-name="T8">1.00 </text:span><text:span text:style-name="T6">lagras exakt som ett flyttal, men inte </text:span><text:span text:style-name="T8">0.40 </text:span><text:span text:style-name="T6">och </text:span><text:span text:style-name="T8">0.60</text:span><text:span text:style-name="T6">. Så vad blir </text:span><text:span text:style-name="T8">0.40 + 0.60</text:span><text:span text:style-name="T6">?)</text:span></text:p>
              </text:list-item>
            </text:list>
          </draw:text-box>
        </draw:frame>
        <draw:line draw:style-name="gr7" draw:text-style-name="P13" draw:layer="layout" svg:x1="2cm" svg:y1="15cm" svg:x2="9cm" svg:y2="13cm">
          <text:p/>
        </draw:line>
        <draw:line draw:style-name="gr7" draw:text-style-name="P13" draw:layer="layout" svg:x1="2cm" svg:y1="13.5cm" svg:x2="10cm" svg:y2="14.8cm">
          <text:p/>
        </draw:lin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9.3. Strängtyper</text:span></text:p>
          </draw:text-box>
        </draw:frame>
        <draw:frame presentation:style-name="pr29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2">Strängar </text:span><text:span text:style-name="T10">med </text:span><text:span text:style-name="T12">fast antal tecken </text:span><text:span text:style-name="T10">använder lika stort utrymme för varje cell</text:span></text:p>
              </text:list-item>
              <text:list-item>
                <text:p text:style-name="P7"><text:span text:style-name="T12">Strängar</text:span><text:span text:style-name="T10"> med </text:span><text:span text:style-name="T12">varierande antal tecken </text:span><text:span text:style-name="T10">använder olika stort utrymme för varje cell</text:span></text:p>
              </text:list-item>
              <text:list-item>
                <text:p text:style-name="P7"><text:span text:style-name="T12">Normala strängar</text:span><text:span text:style-name="T10"> använder </text:span><text:span text:style-name="T12">1 byte (8 bitar, tal mellan 0 och 255) </text:span><text:span text:style-name="T10">för varje tecken</text:span></text:p>
              </text:list-item>
              <text:list-item>
                <text:p text:style-name="P7"><text:span text:style-name="T12">Unicode strängar </text:span><text:span text:style-name="T10">använder </text:span><text:span text:style-name="T12">2 byte</text:span><text:span text:style-name="T10"> för varje tecken</text:span></text:p>
                <text:list>
                  <text:list-item>
                    <text:p text:style-name="P8"><text:span text:style-name="T10">Kan representerar de flesta tecken från de flesta språken </text:span><text:span text:style-name="T3">(inklusive svenska </text:span><text:span text:style-name="T6">å</text:span><text:span text:style-name="T3">, </text:span><text:span text:style-name="T6">ä</text:span><text:span text:style-name="T3"> och </text:span><text:span text:style-name="T6">ö</text:span><text:span text:style-name="T3">)</text:span></text:p>
                  </text:list-item>
                </text:list>
                <text:p text:style-name="P7"><text:span text:style-name="T10"/></text:p>
              </text:list-item>
            </text:list>
            <text:p text:style-name="P7"><text:span text:style-name="T15">Syntax</text:span></text:p>
            <text:list text:continue-numbering="true" text:style-name="L4">
              <text:list-item>
                <text:p text:style-name="P7"><text:span text:style-name="T17">char[(n)], nchar(n) <text:s text:c="9"/>-- Strängar med ett fast antal tecken</text:span></text:p>
              </text:list-item>
              <text:list-item>
                <text:p text:style-name="P7"><text:span text:style-name="T17">varchar[(n)], nvarchar(n) <text:s text:c="3"/>-- Strängar med varierande antal tecken</text:span></text:p>
                <text:p text:style-name="P7"><text:span text:style-name="T15"/></text:p>
              </text:list-item>
            </text:list>
            <text:p text:style-name="P7"><text:span text:style-name="T15">Notera</text:span></text:p>
            <text:list text:continue-numbering="true" text:style-name="L4">
              <text:list-item>
                <text:p text:style-name="P7"><text:span text:style-name="T3">Längden på en sträng kan variera mellan 1 och 8000 tecken (eller 4000 tecken för Unicode).</text:span></text:p>
              </text:list-item>
              <text:list-item>
                <text:p text:style-name="P7"><text:span text:style-name="T3">Äldre versioner av SQL Server använde</text:span><text:span text:style-name="T8"> text </text:span><text:span text:style-name="T3">och </text:span><text:span text:style-name="T8">ntext</text:span></text:p>
              </text:list-item>
              <text:list-item>
                <text:p text:style-name="P7"><text:span text:style-name="T3">Har ersätts genom att använda nyckelordet </text:span><text:span text:style-name="T8">max </text:span><text:span text:style-name="T3">tillsammans med </text:span><text:span text:style-name="T6">strängtyperna:</text:span></text:p>
                <text:list>
                  <text:list-item>
                    <text:p text:style-name="P8"><text:span text:style-name="T17">nvarchar(max) <text:s/></text:span></text:p>
                  </text:list-item>
                  <text:list-item>
                    <text:p text:style-name="P8"><text:span text:style-name="T3">Ger varierande strängar upp till </text:span><text:span text:style-name="T6">2 GB</text:span><text:span text:style-name="T3"> i storle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9.4. Funktioner för att arbeta med strängtyper</text:span></text:p>
          </draw:text-box>
        </draw:frame>
        <draw:frame presentation:style-name="pr30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Det finns ett </text:span><text:span text:style-name="T15">stort antal</text:span><text:span text:style-name="T3"> funktioner att använda i samband med </text:span><text:span text:style-name="T6">strängtyper</text:span></text:p>
                <text:p text:style-name="P7"><text:span text:style-name="T15"/></text:p>
              </text:list-item>
            </text:list>
            <text:p text:style-name="P7"><text:span text:style-name="T15">Funktioner</text:span></text:p>
            <text:list text:continue-numbering="true" text:style-name="L4">
              <text:list-item>
                <text:p text:style-name="P7"><text:span text:style-name="T8">LEN</text:span><text:span text:style-name="T17">(sträng) <text:s text:c="21"/>-- Längden av en sträng</text:span></text:p>
              </text:list-item>
              <text:list-item>
                <text:p text:style-name="P7"><text:span text:style-name="T8">LTRIM</text:span><text:span text:style-name="T17">(sträng) <text:s text:c="19"/>-- Tar bort mellanrum i början av en sträng</text:span></text:p>
              </text:list-item>
              <text:list-item>
                <text:p text:style-name="P7"><text:span text:style-name="T8">RTRIM</text:span><text:span text:style-name="T17">(sträng) <text:s text:c="19"/>-- Tar bort mellanrum i slutet av en sträng</text:span></text:p>
              </text:list-item>
              <text:list-item>
                <text:p text:style-name="P7"><text:span text:style-name="T8">LEFT</text:span><text:span text:style-name="T17">(sträng, längd) <text:s text:c="13"/>-- Returnerar tecken från början av en sträng </text:span></text:p>
              </text:list-item>
              <text:list-item>
                <text:p text:style-name="P7"><text:span text:style-name="T8">RIGHT</text:span><text:span text:style-name="T17">(sträng, längd) <text:s text:c="12"/>-- Returnerar tecken från slutet av en sträng </text:span></text:p>
              </text:list-item>
              <text:list-item>
                <text:p text:style-name="P7"><text:span text:style-name="T8">SUBSTRING</text:span><text:span text:style-name="T17">(sträng, start, längd) <text:s/>-- Returnerar en delsträng </text:span></text:p>
              </text:list-item>
              <text:list-item>
                <text:p text:style-name="P7"><text:span text:style-name="T8">REPLACE</text:span><text:span text:style-name="T17">(sök, träffar, ersätt) <text:s text:c="3"/>-- Returnerar en ersättningssträng</text:span></text:p>
              </text:list-item>
              <text:list-item>
                <text:p text:style-name="P7"><text:span text:style-name="T8">CHARINDEX</text:span><text:span text:style-name="T17">(tecken, sträng) <text:s text:c="7"/>-- Returnerar index för angivet tecken</text:span></text:p>
              </text:list-item>
              <text:list-item>
                <text:p text:style-name="P7"><text:span text:style-name="T8">PATINDEX</text:span><text:span text:style-name="T17">(söksträng, sträng) <text:s text:c="5"/>-- Returnerar index för angiven sträng</text:span></text:p>
              </text:list-item>
              <text:list-item>
                <text:p text:style-name="P7"><text:span text:style-name="T8">REVERSE</text:span><text:span text:style-name="T17">(sträng) <text:s text:c="17"/>-- Returnerar en omvänd sträng</text:span></text:p>
              </text:list-item>
              <text:list-item>
                <text:p text:style-name="P7"><text:span text:style-name="T8">LOWER</text:span><text:span text:style-name="T17">(sträng) <text:s text:c="19"/>-- Omvandlar en sträng till endast gemener</text:span></text:p>
              </text:list-item>
              <text:list-item>
                <text:p text:style-name="P7"><text:span text:style-name="T8">UPPER</text:span><text:span text:style-name="T17">(sträng) <text:s text:c="19"/>-- Omvandlar en sträng till endast versal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9.5. Exempel och problem</text:span></text:p>
          </draw:text-box>
        </draw:frame>
        <draw:frame presentation:style-name="pr31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0">Sortering på attribut innehållande nummer av </text:span><text:span text:style-name="T6">strängtyp</text:span><text:span text:style-name="T30"> kan ge oväntade resultat</text:span></text:p>
                <text:list>
                  <text:list-item>
                    <text:p text:style-name="P8"><text:span text:style-name="T30">Genom att </text:span><text:span text:style-name="T6">typomvandla </text:span><text:span text:style-name="T3">strängar</text:span><text:span text:style-name="T30"> till heltal så kommer sorteringen att ge förväntat resultat!</text:span></text:p>
                  </text:list-item>
                </text:list>
                <text:p text:style-name="P7"><text:span text:style-name="T15"/></text:p>
              </text:list-item>
            </text:list>
            <text:p text:style-name="P7"><text:span text:style-name="T15">Exempel</text:span></text:p>
            <text:list text:continue-numbering="true" text:style-name="L4">
              <text:list-item>
                <text:p text:style-name="P7"><text:span text:style-name="T6">För- och efternamn ska sammanfogas till ett fullständigt namn, men förnamnet ska endast skrivas med en initial:</text:span></text:p>
                <text:p text:style-name="P7"><text:span text:style-name="T8">SELECT LEFT</text:span><text:span text:style-name="T17">(Förnamn, 1) </text:span><text:span text:style-name="T8">+</text:span><text:span text:style-name="T17"> '. ' </text:span><text:span text:style-name="T8">+ </text:span><text:span text:style-name="T17">Efternamn </text:span><text:span text:style-name="T8">AS</text:span><text:span text:style-name="T17"> Fullnamn</text:span><text:span text:style-name="T17"><text:line-break/></text:span><text:span text:style-name="T8">FROM</text:span><text:span text:style-name="T17"> Lärare</text:span></text:p>
                <text:p text:style-name="P7"><text:span text:style-name="T34"/></text:p>
              </text:list-item>
              <text:list-item>
                <text:p text:style-name="P7"><text:span text:style-name="T6">Skapa ett ”användarnamn” för lärare:</text:span></text:p>
                <text:p text:style-name="P7"><text:span text:style-name="T8">SELECT LEFT</text:span><text:span text:style-name="T17">(Förnamn, 3) </text:span><text:span text:style-name="T8">+</text:span><text:span text:style-name="T17"> '. ' </text:span><text:span text:style-name="T8">+ </text:span><text:span text:style-name="T8"><text:line-break/></text:span><text:span text:style-name="T8"><text:tab/></text:span><text:span text:style-name="T8">RIGHT(</text:span><text:span text:style-name="T17">Efternamn, 2) </text:span><text:span text:style-name="T8">AS</text:span><text:span text:style-name="T17"> Användare</text:span><text:span text:style-name="T17"><text:line-break/></text:span><text:span text:style-name="T8">FROM</text:span><text:span text:style-name="T17"> Lärare</text:span></text:p>
                <text:p text:style-name="P7"><text:span text:style-name="T34"/></text:p>
              </text:list-item>
            </text:list>
            <text:p text:style-name="P7"><text:span text:style-name="T15"/></text:p>
            <text:p text:style-name="P7"><text:span text:style-name="T15">Notera</text:span></text:p>
            <text:list text:continue-numbering="true" text:style-name="L4">
              <text:list-item>
                <text:p text:style-name="P7"><text:span text:style-name="T12">I SQL så börjar index på 1 och går till strängens totala längd!! Inte 0 till längden minus ett, som i många programmeringsspråk!</text:span></text:p>
              </text:list-item>
            </text:list>
          </draw:text-box>
        </draw:frame>
        <draw:g>
          <draw:frame draw:style-name="gr5" draw:text-style-name="P11" draw:layer="layout" svg:width="5.995cm" svg:height="0.729cm" svg:x="15.507cm" svg:y="11.202cm">
            <draw:text-box>
              <text:p><text:span text:style-name="T21">Lärare</text:span></text:p>
            </draw:text-box>
          </draw:frame>
          <draw:frame draw:style-name="standard" draw:layer="layout" svg:width="11.008cm" svg:height="3.265cm" svg:x="15.681cm" svg:y="11.913cm">
            <table:table table:template-name="default" table:use-first-row-styles="true" table:use-banding-rows-styles="true">
              <table:table-column table:style-name="co12"/>
              <table:table-column table:style-name="co12"/>
              <table:table-column table:style-name="co13"/>
              <table:table-column table:style-name="co14"/>
              <table:table-row table:style-name="ro13" table:default-cell-style-name="ce23">
                <table:table-cell>
                  <text:p><text:span text:style-name="T27">Förnamn</text:span></text:p>
                </table:table-cell>
                <table:table-cell>
                  <text:p><text:span text:style-name="T27">Efternamn</text:span></text:p>
                </table:table-cell>
                <table:table-cell>
                  <text:p><text:span text:style-name="T27">E-post</text:span></text:p>
                </table:table-cell>
                <table:table-cell table:style-name="ce24">
                  <text:p><text:span text:style-name="T27">Akademi</text:span></text:p>
                </table:table-cell>
              </table:table-row>
              <table:table-row table:style-name="ro14" table:default-cell-style-name="ce25">
                <table:table-cell>
                  <text:p><text:span text:style-name="T27">Andreas</text:span></text:p>
                </table:table-cell>
                <table:table-cell>
                  <text:p><text:span text:style-name="T27">Persson</text:span></text:p>
                </table:table-cell>
                <table:table-cell>
                  <text:p><text:span text:style-name="T27">andreas.persson@oru.se</text:span></text:p>
                </table:table-cell>
                <table:table-cell table:style-name="ce26">
                  <text:p><text:span text:style-name="T28">NULL</text:span></text:p>
                </table:table-cell>
              </table:table-row>
              <table:table-row table:style-name="ro14" table:default-cell-style-name="ce27">
                <table:table-cell>
                  <text:p><text:span text:style-name="T27">Johan</text:span></text:p>
                </table:table-cell>
                <table:table-cell>
                  <text:p><text:span text:style-name="T27">Petersson</text:span></text:p>
                </table:table-cell>
                <table:table-cell>
                  <text:p><text:span text:style-name="T27">johan.petersson@oru.se</text:span></text:p>
                </table:table-cell>
                <table:table-cell table:style-name="ce28">
                  <text:p><text:span text:style-name="T27">3</text:span></text:p>
                </table:table-cell>
              </table:table-row>
              <table:table-row table:style-name="ro14" table:default-cell-style-name="ce27">
                <table:table-cell>
                  <text:p><text:span text:style-name="T27">Kalle</text:span></text:p>
                </table:table-cell>
                <table:table-cell>
                  <text:p><text:span text:style-name="T27">Räisänen</text:span></text:p>
                </table:table-cell>
                <table:table-cell>
                  <text:p><text:span text:style-name="T27">kalle.raisanen@oru.se</text:span></text:p>
                </table:table-cell>
                <table:table-cell table:style-name="ce30">
                  <text:p><text:span text:style-name="T27">3</text:span></text:p>
                </table:table-cell>
              </table:table-row>
              <table:table-row table:style-name="ro15" table:default-cell-style-name="ce15">
                <table:table-cell>
                  <text:p><text:span text:style-name="T20">Klaus</text:span></text:p>
                </table:table-cell>
                <table:table-cell>
                  <text:p><text:span text:style-name="T20">Klausson</text:span></text:p>
                </table:table-cell>
                <table:table-cell>
                  <text:p><text:span text:style-name="T20">klaus.klasson@oru.se</text:span></text:p>
                </table:table-cell>
                <table:table-cell table:style-name="ce31">
                  <text:p><text:span text:style-name="T20">5</text:span></text:p>
                </table:table-cell>
              </table:table-row>
            </table:table>
            <draw:image xlink:href="Pictures/TablePreview20.svm" xlink:type="simple" xlink:show="embed" xlink:actuate="onLoad"/>
          </draw:frame>
        </draw:g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9.6. Tidstyper</text:span></text:p>
          </draw:text-box>
        </draw:frame>
        <draw:frame presentation:style-name="pr32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2">Tidstyper </text:span><text:span text:style-name="T10">används f</text:span><text:span text:style-name="T31">ör att representera </text:span><text:span text:style-name="T12">datum</text:span><text:span text:style-name="T31"> och </text:span><text:span text:style-name="T12">tider </text:span></text:p>
              </text:list-item>
              <text:list-item>
                <text:p text:style-name="P7"><text:span text:style-name="T31">Tidstyperna anges med en </text:span><text:span text:style-name="T12">formatering</text:span><text:span text:style-name="T31">, ex:</text:span></text:p>
                <text:list>
                  <text:list-item>
                    <text:p text:style-name="P8"><text:span text:style-name="T16">yyyy-mm-dd </text:span><text:span text:style-name="T31">för datum (</text:span><text:span text:style-name="T16">2011-11-15</text:span><text:span text:style-name="T31">) </text:span></text:p>
                  </text:list-item>
                  <text:list-item>
                    <text:p text:style-name="P8"><text:span text:style-name="T16">hh:mi</text:span><text:span text:style-name="T31"> för tid (</text:span><text:span text:style-name="T16">13:15</text:span><text:span text:style-name="T31">)</text:span></text:p>
                  </text:list-item>
                </text:list>
              </text:list-item>
              <text:list-item>
                <text:p text:style-name="P7"><text:span text:style-name="T12">Default </text:span><text:span text:style-name="T10">är</text:span><text:span text:style-name="T12"> </text:span><text:span text:style-name="T8">1900-01-01</text:span><text:span text:style-name="T10"> respektive </text:span><text:span text:style-name="T8">12:00</text:span></text:p>
                <text:p text:style-name="P7"><text:span text:style-name="T10"/></text:p>
              </text:list-item>
            </text:list>
            <text:p text:style-name="P7"><text:span text:style-name="T15">Syntax</text:span></text:p>
            <text:list text:continue-numbering="true" text:style-name="L4">
              <text:list-item>
                <text:p text:style-name="P7"><text:span text:style-name="T17">date <text:s text:c="14"/>-- Representera ett datum</text:span></text:p>
              </text:list-item>
              <text:list-item>
                <text:p text:style-name="P7"><text:span text:style-name="T17">time(n) <text:s text:c="11"/>-- Representera en tid (n anger precisionen på sek)</text:span></text:p>
              </text:list-item>
              <text:list-item>
                <text:p text:style-name="P7"><text:span text:style-name="T17">datetime2(n) <text:s text:c="6"/>-- Representera både ett datum och en tid</text:span></text:p>
              </text:list-item>
              <text:list-item>
                <text:p text:style-name="P7"><text:span text:style-name="T17">datetimeoffset(n) <text:s/>-- Offset för tidszoner</text:span></text:p>
                <text:p text:style-name="P7"><text:span text:style-name="T15"/></text:p>
              </text:list-item>
            </text:list>
            <text:p text:style-name="P7"><text:span text:style-name="T15">Notera</text:span></text:p>
            <text:list text:continue-numbering="true" text:style-name="L4">
              <text:list-item>
                <text:p text:style-name="P7"><text:span text:style-name="T30">Innan SQL Server 2008 så användes </text:span><text:span text:style-name="T16">datetime</text:span><text:span text:style-name="T30"> och </text:span><text:span text:style-name="T16">smalldatetime</text:span><text:span text:style-name="T30">.</text:span></text:p>
              </text:list-item>
              <text:list-item>
                <text:p text:style-name="P7"><text:span text:style-name="T30">Anges </text:span><text:span text:style-name="T9">endast</text:span><text:span text:style-name="T30"> 2 siffror för år i </text:span><text:span text:style-name="T16">date</text:span><text:span text:style-name="T30">, så betyder </text:span><text:span text:style-name="T16">00–49</text:span><text:span text:style-name="T30"> </text:span><text:span text:style-name="T6">detta </text:span><text:span text:style-name="T30">sekel och </text:span><text:span text:style-name="T16">50–99</text:span><text:span text:style-name="T30"> är </text:span><text:span text:style-name="T6">föregående </text:span><text:span text:style-name="T30">sekel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9.7. Funktioner för att arbeta med tidstyper</text:span></text:p>
          </draw:text-box>
        </draw:frame>
        <draw:frame presentation:style-name="pr33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Det finns självklart även funktioner att använda i samband med </text:span><text:span text:style-name="T6">tidstyper</text:span></text:p>
                <text:list>
                  <text:list-item>
                    <text:p text:style-name="P8"><text:span text:style-name="T3">Som </text:span><text:span text:style-name="T6">del-argument</text:span><text:span text:style-name="T3"> nedan används: </text:span><text:span text:style-name="T8">year</text:span><text:span text:style-name="T3">, </text:span><text:span text:style-name="T8">month</text:span><text:span text:style-name="T3">, </text:span><text:span text:style-name="T8">day</text:span><text:span text:style-name="T3">, </text:span><text:span text:style-name="T8">week</text:span><text:span text:style-name="T3">, </text:span><text:span text:style-name="T8">hour</text:span><text:span text:style-name="T3">, </text:span><text:span text:style-name="T8">minute</text:span><text:span text:style-name="T3">, etc.</text:span></text:p>
                  </text:list-item>
                </text:list>
                <text:p text:style-name="P7"><text:span text:style-name="T6"/></text:p>
              </text:list-item>
            </text:list>
            <text:p text:style-name="P7"><text:span text:style-name="T15">Funktioner</text:span></text:p>
            <text:list text:continue-numbering="true" text:style-name="L4">
              <text:list-item>
                <text:p text:style-name="P7"><text:span text:style-name="T8">SYSDATETIME</text:span><text:span text:style-name="T17">() <text:s text:c="21"/>-- Returnerar nuvarande datum (systemklockan)</text:span></text:p>
              </text:list-item>
              <text:list-item>
                <text:p text:style-name="P7"><text:span text:style-name="T8">DAY</text:span><text:span text:style-name="T17">(datum), </text:span><text:span text:style-name="T8">MONTH</text:span><text:span text:style-name="T17">(datum), </text:span><text:span text:style-name="T8">YEAR</text:span><text:span text:style-name="T17">(datum) -- Returnerar dag, månad eller år</text:span></text:p>
              </text:list-item>
              <text:list-item>
                <text:p text:style-name="P7"><text:span text:style-name="T8">DATENAME</text:span><text:span text:style-name="T17">(del, datum) <text:s text:c="17"/>-- Returnerar angiven delen som en sträng</text:span></text:p>
              </text:list-item>
              <text:list-item>
                <text:p text:style-name="P7"><text:span text:style-name="T8">DATEPART</text:span><text:span text:style-name="T17">(del, datum) <text:s text:c="17"/>-- Returnerar angiven delen som ett heltal</text:span></text:p>
              </text:list-item>
              <text:list-item>
                <text:p text:style-name="P7"><text:span text:style-name="T8">DATEADD</text:span><text:span text:style-name="T17">(del, tal, datum) <text:s text:c="7"/>-- Addera tal till den angivna delen</text:span></text:p>
              </text:list-item>
              <text:list-item>
                <text:p text:style-name="P7"><text:span text:style-name="T8">DATEDIFF</text:span><text:span text:style-name="T17">(del, start, slut) <text:s text:c="5"/>-- Skillnaden i del mellan start- och stoppdatum</text:span></text:p>
              </text:list-item>
              <text:list-item>
                <text:p text:style-name="P7"><text:span text:style-name="T8">ISDATE</text:span><text:span text:style-name="T17">(uttryck)</text:span><text:span text:style-name="T17"><text:tab/></text:span><text:span text:style-name="T17"><text:tab/></text:span><text:span text:style-name="T17"> <text:s text:c="10"/>-- Returnerar ifall ett uttrycket är tidstyp</text:span></text:p>
                <text:p text:style-name="P7"><text:span text:style-name="T15"/></text:p>
              </text:list-item>
            </text:list>
            <text:p text:style-name="P7"><text:span text:style-name="T15">Exempel</text:span></text:p>
            <text:list text:continue-numbering="true" text:style-name="L4">
              <text:list-item>
                <text:p text:style-name="P7"><text:span text:style-name="T12">Vilka utbetalning har gjorts för september månad:</text:span></text:p>
                <text:p text:style-name="P7"><text:span text:style-name="T16">SELECT </text:span><text:span text:style-name="T19">Belopp</text:span><text:span text:style-name="T19"><text:line-break/></text:span><text:span text:style-name="T16">FROM </text:span><text:span text:style-name="T19">Utbetalningar</text:span><text:span text:style-name="T19"><text:line-break/></text:span><text:span text:style-name="T16">WHERE</text:span><text:span text:style-name="T19"> </text:span><text:span text:style-name="T16">MONTH</text:span><text:span text:style-name="T19">(Datum) = 9</text:span></text:p>
              </text:list-item>
            </text:list>
          </draw:text-box>
        </draw:frame>
        <draw:g>
          <draw:frame draw:style-name="Tabellen" draw:layer="layout" svg:width="9.73cm" svg:height="4.247cm" svg:x="16.883cm" svg:y="15.324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row table:style-name="ro5">
                <table:table-cell table:style-name="ce4">
                  <text:p><text:span text:style-name="T20">AnställdID</text:span></text:p>
                </table:table-cell>
                <table:table-cell table:style-name="ce5">
                  <text:p><text:span text:style-name="T20">Belopp</text:span></text:p>
                </table:table-cell>
                <table:table-cell table:style-name="ce1">
                  <text:p><text:span text:style-name="T20">Datum</text:span></text:p>
                </table:table-cell>
              </table:table-row>
              <table:table-row table:style-name="ro5">
                <table:table-cell table:style-name="ce6">
                  <text:p><text:span text:style-name="T20">5</text:span></text:p>
                </table:table-cell>
                <table:table-cell table:style-name="ce7">
                  <text:p><text:span text:style-name="T20">18700</text:span></text:p>
                </table:table-cell>
                <table:table-cell table:style-name="ce8">
                  <text:p><text:span text:style-name="T20">2010-07-02</text:span></text:p>
                </table:table-cell>
              </table:table-row>
              <table:table-row table:style-name="ro5" table:default-cell-style-name="ce11">
                <table:table-cell>
                  <text:p><text:span text:style-name="T20">10</text:span></text:p>
                </table:table-cell>
                <table:table-cell table:style-name="ce12">
                  <text:p><text:span text:style-name="T20">21200</text:span></text:p>
                </table:table-cell>
                <table:table-cell>
                  <text:p><text:span text:style-name="T20">2010-08-15</text:span></text:p>
                </table:table-cell>
              </table:table-row>
              <table:table-row table:style-name="ro5" table:default-cell-style-name="ce13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2010-07-21</text:span></text:p>
                </table:table-cell>
              </table:table-row>
              <table:table-row table:style-name="ro5" table:default-cell-style-name="ce15">
                <table:table-cell>
                  <text:p><text:span text:style-name="T20">7</text:span></text:p>
                </table:table-cell>
                <table:table-cell>
                  <text:p><text:span text:style-name="T20">19900</text:span></text:p>
                </table:table-cell>
                <table:table-cell>
                  <text:p><text:span text:style-name="T20">2010-09-09</text:span></text:p>
                </table:table-cell>
              </table:table-row>
              <table:table-row table:style-name="ro5" table:default-cell-style-name="ce15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2010-08-18</text:span></text:p>
                </table:table-cell>
              </table:table-row>
              <table:table-row table:style-name="ro6" table:default-cell-style-name="ce15">
                <table:table-cell>
                  <text:p><text:span text:style-name="T20">5</text:span></text:p>
                </table:table-cell>
                <table:table-cell>
                  <text:p><text:span text:style-name="T20">5600</text:span></text:p>
                </table:table-cell>
                <table:table-cell>
                  <text:p><text:span text:style-name="T20">2010-09-12</text:span></text:p>
                </table:table-cell>
              </table:table-row>
            </table:table>
            <draw:image xlink:href="Pictures/TablePreview21.svm" xlink:type="simple" xlink:show="embed" xlink:actuate="onLoad"/>
          </draw:frame>
          <draw:frame draw:style-name="gr4" draw:text-style-name="P11" draw:layer="layout" svg:width="3.233cm" svg:height="0.729cm" svg:x="16.606cm" svg:y="14.7cm">
            <draw:text-box>
              <text:p><text:span text:style-name="T21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10. Typomvandling</text:span></text:p>
          </draw:text-box>
        </draw:frame>
        <draw:frame presentation:style-name="pr34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Många </text:span><text:span text:style-name="T6">typomvandlingar</text:span><text:span text:style-name="T3"> sker</text:span><text:span text:style-name="T6"> implicit </text:span><text:span text:style-name="T3">i SQL Server</text:span></text:p>
                <text:list>
                  <text:list-item>
                    <text:p text:style-name="P8"><text:span text:style-name="T3">Används olika datatyper i samma uttryck så omvandlar SQL Server </text:span><text:span text:style-name="T15">hela</text:span><text:span text:style-name="T3"> uttryck till den ”</text:span><text:span text:style-name="T6">lägsta” gemensamma typen </text:span></text:p>
                  </text:list-item>
                </text:list>
              </text:list-item>
              <text:list-item>
                <text:p text:style-name="P7"><text:span text:style-name="T3">Vissa <text:s/>typomvandlingar sker dock </text:span><text:span text:style-name="T15">inte</text:span><text:span text:style-name="T3"> implicit utan </text:span><text:span text:style-name="T15">måste</text:span><text:span text:style-name="T3"> göras </text:span><text:span text:style-name="T6">explicit</text:span></text:p>
              </text:list-item>
              <text:list-item>
                <text:p text:style-name="P7"><text:span text:style-name="T3">För </text:span><text:span text:style-name="T6">explicit typomvandling</text:span><text:span text:style-name="T3"> så finns funktionerna </text:span><text:span text:style-name="T8">CAST</text:span><text:span text:style-name="T3"> och </text:span><text:span text:style-name="T8">CONVERT</text:span></text:p>
                <text:list>
                  <text:list-item>
                    <text:p text:style-name="P8"><text:span text:style-name="T3">I samband med en </text:span><text:span text:style-name="T8">CONVERT</text:span><text:span text:style-name="T3"> så anges även en </text:span><text:span text:style-name="T6">formatkod</text:span><text:span text:style-name="T3"> (sid. 251 i kursboken).</text:span></text:p>
                  </text:list-item>
                </text:list>
                <text:p text:style-name="P7"><text:span text:style-name="T3"/></text:p>
              </text:list-item>
            </text:list>
            <text:p text:style-name="P7"><text:span text:style-name="T15">Syntax</text:span></text:p>
            <text:list text:continue-numbering="true" text:style-name="L4">
              <text:list-item>
                <text:p text:style-name="P7"><text:span text:style-name="T8">CAST</text:span><text:span text:style-name="T17">(uttryck </text:span><text:span text:style-name="T8">AS </text:span><text:span text:style-name="T17">datatyp) <text:s text:c="2"/>-- Omvandlar explicit ett uttryck till önskad datatyp</text:span></text:p>
              </text:list-item>
              <text:list-item>
                <text:p text:style-name="P7"><text:span text:style-name="T8">CONVERT</text:span><text:span text:style-name="T17">(datatyp, uttryck [,formatering.]) <text:s/>-- Explicit omvandling med angiven <text:s text:c="49"/>formatering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/></text:span></text:p>
                <text:p text:style-name="P7"><text:span text:style-name="T15"/></text:p>
              </text:list-item>
            </text:list>
            <text:p text:style-name="P7"><text:span text:style-name="T15">Notera</text:span></text:p>
            <text:list text:continue-numbering="true" text:style-name="L4">
              <text:list-item>
                <text:p text:style-name="P7"><text:span text:style-name="T31">Självklart kan explicita omvandling även användas för att öka läsbarheten i syntaxen!</text:span></text:p>
              </text:list-item>
              <text:list-item>
                <text:p text:style-name="P7"><text:span text:style-name="T16">CAST </text:span><text:span text:style-name="T31">är </text:span><text:span text:style-name="T12">ANSI-standard</text:span><text:span text:style-name="T31"> medan </text:span><text:span text:style-name="T16">CONVERT</text:span><text:span text:style-name="T31"> endast finns i SQL Serve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10.1. Exempel</text:span></text:p>
          </draw:text-box>
        </draw:frame>
        <draw:frame presentation:style-name="pr35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6">Utbetalda beloppen ska även anges med en enheten ”kr”:</text:span><text:span text:style-name="T3"><text:line-break/></text:span><text:span text:style-name="T3"><text:line-break/></text:span><text:span text:style-name="T8">SELECT </text:span><text:span text:style-name="T17">AnställdID,</text:span><text:span text:style-name="T8"> CAST</text:span><text:span text:style-name="T17">(Belopp </text:span><text:span text:style-name="T8">AS</text:span><text:span text:style-name="T17"> </text:span><text:span text:style-name="T8">VARCHAR</text:span><text:span text:style-name="T17">) </text:span><text:span text:style-name="T8">+ </text:span><text:span text:style-name="T17">' kr'</text:span><text:span text:style-name="T8"> AS </text:span><text:span text:style-name="T17">BeloppMedEnhet, Månad</text:span><text:span text:style-name="T17"><text:line-break/></text:span><text:span text:style-name="T8">FROM </text:span><text:span text:style-name="T17">Utbetalningar</text:span></text:p>
                <text:p text:style-name="P7"><text:span text:style-name="T15"/></text:p>
              </text:list-item>
              <text:list-item>
                <text:p text:style-name="P7"><text:span text:style-name="T6">Säkerställer att sorteringen sker korrekt (även ifall </text:span><text:span text:style-name="T6"><text:line-break/></text:span><text:span text:style-name="T6">AnställdID skulle vara en sträng):</text:span><text:span text:style-name="T3"> </text:span><text:span text:style-name="T3"><text:line-break/></text:span><text:span text:style-name="T3"><text:line-break/></text:span><text:span text:style-name="T8">SELECT *</text:span><text:span text:style-name="T17"><text:line-break/></text:span><text:span text:style-name="T8">FROM </text:span><text:span text:style-name="T17">Utbetalningar</text:span><text:span text:style-name="T17"><text:line-break/></text:span><text:span text:style-name="T8">ORDER BY CAST</text:span><text:span text:style-name="T17">(AnställdID </text:span><text:span text:style-name="T8">AS INT</text:span><text:span text:style-name="T17">)</text:span></text:p>
                <text:p text:style-name="P7"><text:span text:style-name="T15"/></text:p>
              </text:list-item>
            </text:list>
            <text:p text:style-name="P7"><text:span text:style-name="T3"/></text:p>
          </draw:text-box>
        </draw:frame>
        <draw:g>
          <draw:frame draw:style-name="Tabellen" draw:layer="layout" svg:width="9.73cm" svg:height="5.461cm" svg:x="16.883cm" svg:y="8.224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row table:style-name="ro5">
                <table:table-cell table:style-name="ce4">
                  <text:p><text:span text:style-name="T20">AnställdID</text:span></text:p>
                </table:table-cell>
                <table:table-cell table:style-name="ce5">
                  <text:p><text:span text:style-name="T20">Belopp</text:span></text:p>
                </table:table-cell>
                <table:table-cell table:style-name="ce1">
                  <text:p><text:span text:style-name="T20">Månad</text:span></text:p>
                </table:table-cell>
              </table:table-row>
              <table:table-row table:style-name="ro5">
                <table:table-cell table:style-name="ce6">
                  <text:p><text:span text:style-name="T20">5</text:span></text:p>
                </table:table-cell>
                <table:table-cell table:style-name="ce7">
                  <text:p><text:span text:style-name="T20">18700</text:span></text:p>
                </table:table-cell>
                <table:table-cell table:style-name="ce8">
                  <text:p><text:span text:style-name="T20">Juli</text:span></text:p>
                </table:table-cell>
              </table:table-row>
              <table:table-row table:style-name="ro5">
                <table:table-cell table:style-name="ce9">
                  <text:p><text:span text:style-name="T20">5</text:span></text:p>
                </table:table-cell>
                <table:table-cell table:style-name="ce10">
                  <text:p><text:span text:style-name="T20">1600</text:span></text:p>
                </table:table-cell>
                <table:table-cell table:style-name="ce11">
                  <text:p><text:span text:style-name="T20">Juli</text:span></text:p>
                </table:table-cell>
              </table:table-row>
              <table:table-row table:style-name="ro5" table:default-cell-style-name="ce11">
                <table:table-cell>
                  <text:p><text:span text:style-name="T20">10</text:span></text:p>
                </table:table-cell>
                <table:table-cell table:style-name="ce12">
                  <text:p><text:span text:style-name="T20">212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5" table:default-cell-style-name="ce13">
                <table:table-cell>
                  <text:p><text:span text:style-name="T20">7</text:span></text:p>
                </table:table-cell>
                <table:table-cell table:style-name="ce14">
                  <text:p><text:span text:style-name="T20">NULL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5" table:default-cell-style-name="ce13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5" table:default-cell-style-name="ce15">
                <table:table-cell>
                  <text:p><text:span text:style-name="T20">7</text:span></text:p>
                </table:table-cell>
                <table:table-cell>
                  <text:p><text:span text:style-name="T20">19900</text:span></text:p>
                </table:table-cell>
                <table:table-cell>
                  <text:p><text:span text:style-name="T20">September</text:span></text:p>
                </table:table-cell>
              </table:table-row>
              <table:table-row table:style-name="ro5" table:default-cell-style-name="ce15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13" table:default-cell-style-name="ce15">
                <table:table-cell>
                  <text:p><text:span text:style-name="T20">5</text:span></text:p>
                </table:table-cell>
                <table:table-cell>
                  <text:p><text:span text:style-name="T20">5600</text:span></text:p>
                </table:table-cell>
                <table:table-cell>
                  <text:p><text:span text:style-name="T20">September</text:span></text:p>
                </table:table-cell>
              </table:table-row>
            </table:table>
            <draw:image xlink:href="Pictures/TablePreview22.svm" xlink:type="simple" xlink:show="embed" xlink:actuate="onLoad"/>
          </draw:frame>
          <draw:frame draw:style-name="gr4" draw:text-style-name="P11" draw:layer="layout" svg:width="3.233cm" svg:height="0.729cm" svg:x="16.606cm" svg:y="7.6cm">
            <draw:text-box>
              <text:p><text:span text:style-name="T21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10.2. Andra typer av omvandlingar</text:span></text:p>
          </draw:text-box>
        </draw:frame>
        <draw:frame presentation:style-name="pr36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0">Nedan följer ytterligare ett par funktioner för att omvandla mellan </text:span><text:span text:style-name="T6">tecken och tal</text:span></text:p>
                <text:p text:style-name="P7"><text:span text:style-name="T3"/></text:p>
              </text:list-item>
            </text:list>
            <text:p text:style-name="P7"><text:span text:style-name="T15">Syntax</text:span></text:p>
            <text:list text:continue-numbering="true" text:style-name="L4">
              <text:list-item>
                <text:p text:style-name="P7"><text:span text:style-name="T8">STR</text:span><text:span text:style-name="T17">(float[,längd,[decimaler]]) <text:s/>-- Omvandlar ett flyttal till en sträng </text:span></text:p>
              </text:list-item>
              <text:list-item>
                <text:p text:style-name="P7"><text:span text:style-name="T8">CHAR</text:span><text:span text:style-name="T17">(heltal) <text:s text:c="3"/>-- Omvandlar heltal till motsvarande tecken (ASCII)</text:span></text:p>
              </text:list-item>
              <text:list-item>
                <text:p text:style-name="P7"><text:span text:style-name="T8">ASCII</text:span><text:span text:style-name="T17">(sträng) <text:s text:c="2"/>-- Omvandlar första tecknet till motsvarande heltal (0-255)</text:span></text:p>
              </text:list-item>
              <text:list-item>
                <text:p text:style-name="P7"><text:span text:style-name="T8">NCHAR</text:span><text:span text:style-name="T17">(heltal) <text:s text:c="2"/>-- Omvandlar heltal till motsvarande tecken (Unicode) </text:span></text:p>
              </text:list-item>
              <text:list-item>
                <text:p text:style-name="P7"><text:span text:style-name="T8">UNICODE</text:span><text:span text:style-name="T17">(sträng) -- Omvandlar första tecknet till motsvarande heltal (0-65535)</text:span></text:p>
                <text:p text:style-name="P7"><text:span text:style-name="T15"/></text:p>
              </text:list-item>
            </text:list>
            <text:p text:style-name="P7"><text:span text:style-name="T15">Exempel</text:span></text:p>
            <text:list text:continue-numbering="true" text:style-name="L4">
              <text:list-item>
                <text:p text:style-name="P7"><text:span text:style-name="T16">CHAR </text:span><text:span text:style-name="T12">och</text:span><text:span text:style-name="T31"> </text:span><text:span text:style-name="T16">NCHAR</text:span><text:span text:style-name="T31"> </text:span><text:span text:style-name="T12">är användbara till att lägga till kontrolltecken till en sträng:</text:span></text:p>
                <text:p text:style-name="P7"><text:span text:style-name="T8">SELECT </text:span><text:span text:style-name="T17">Förnamn </text:span><text:span text:style-name="T8">+</text:span><text:span text:style-name="T17"> </text:span><text:span text:style-name="T8">CHAR</text:span><text:span text:style-name="T17">(13) </text:span><text:span text:style-name="T8">+</text:span><text:span text:style-name="T17"> Efternamn </text:span><text:span text:style-name="T8">AS</text:span><text:span text:style-name="T17"> Fullnamn <text:s text:c="2"/>-- Lägger till ett ”radbryt”</text:span><text:span text:style-name="T17"><text:line-break/></text:span><text:span text:style-name="T8">FROM</text:span><text:span text:style-name="T17"> Lärare</text:span><text:span text:style-name="T17"><text:line-break/></text:span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Fe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4" svg:font-family="Arial" style:font-adornments="Fet Kursiv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v" fo:country="S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abellen" style:family="graphic" style:parent-style-name="standard">
      <style:graphic-properties draw:stroke-dash="Dashed_20__28_var_29__20_10" draw:fill-color="#c0c0c0" draw:fill-gradient-name="Gradient_20_7" draw:fill-hatch-name="Hatch_20_1" draw:fill-image-name="Bitmape_20_1" draw:fill-image-width="0cm" draw:fill-image-height="0cm" draw:textarea-vertical-align="bottom" fo:padding-top="0.1cm" fo:padding-bottom="0.1cm" fo:padding-left="0.1cm" fo:padding-right="0.1cm"/>
      <style:paragraph-properties>
        <style:tab-stops/>
      </style:paragraph-properties>
      <style:text-properties style:font-name="Arial2" fo:font-family="Arial" style:font-style-name="Fet" style:font-family-generic="swiss" style:font-pitch="variable" fo:font-size="10pt" fo:font-style="normal"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Oru-background" style:family="presentation">
      <style:graphic-properties draw:stroke="none" draw:fill="none"/>
      <style:text-properties style:letter-kerning="true"/>
    </style:style>
    <style:style style:name="Or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u-outline1" style:family="presentation">
      <style:graphic-properties draw:stroke="none" draw:fill="none">
        <text:list-style style:name="Or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u-outline2" style:family="presentation" style:parent-style-name="Oru-outline1">
      <style:paragraph-properties fo:margin-top="0cm" fo:margin-bottom="0.4cm"/>
      <style:text-properties fo:font-size="28pt" style:font-size-asian="28pt" style:font-size-complex="28pt"/>
    </style:style>
    <style:style style:name="Oru-outline3" style:family="presentation" style:parent-style-name="Oru-outline2">
      <style:paragraph-properties fo:margin-top="0cm" fo:margin-bottom="0.3cm"/>
      <style:text-properties fo:font-size="24pt" style:font-size-asian="24pt" style:font-size-complex="24pt"/>
    </style:style>
    <style:style style:name="Oru-outline4" style:family="presentation" style:parent-style-name="Oru-outline3">
      <style:paragraph-properties fo:margin-top="0cm" fo:margin-bottom="0.2cm"/>
      <style:text-properties fo:font-size="20pt" style:font-size-asian="20pt" style:font-size-complex="20pt"/>
    </style:style>
    <style:style style:name="Oru-outline5" style:family="presentation" style:parent-style-name="Oru-outline4">
      <style:paragraph-properties fo:margin-top="0cm" fo:margin-bottom="0.1cm"/>
      <style:text-properties fo:font-size="20pt" style:font-size-asian="20pt" style:font-size-complex="20pt"/>
    </style:style>
    <style:style style:name="Oru-outline6" style:family="presentation" style:parent-style-name="Oru-outline5">
      <style:paragraph-properties fo:margin-top="0cm" fo:margin-bottom="0.1cm"/>
      <style:text-properties fo:font-size="20pt" style:font-size-asian="20pt" style:font-size-complex="20pt"/>
    </style:style>
    <style:style style:name="Oru-outline7" style:family="presentation" style:parent-style-name="Oru-outline6">
      <style:paragraph-properties fo:margin-top="0cm" fo:margin-bottom="0.1cm"/>
      <style:text-properties fo:font-size="20pt" style:font-size-asian="20pt" style:font-size-complex="20pt"/>
    </style:style>
    <style:style style:name="Oru-outline8" style:family="presentation" style:parent-style-name="Oru-outline7">
      <style:paragraph-properties fo:margin-top="0cm" fo:margin-bottom="0.1cm"/>
      <style:text-properties fo:font-size="20pt" style:font-size-asian="20pt" style:font-size-complex="20pt"/>
    </style:style>
    <style:style style:name="Oru-outline9" style:family="presentation" style:parent-style-name="Oru-outline8">
      <style:paragraph-properties fo:margin-top="0cm" fo:margin-bottom="0.1cm"/>
      <style:text-properties fo:font-size="20pt" style:font-size-asian="20pt" style:font-size-complex="20pt"/>
    </style:style>
    <style:style style:name="Oru-subtitle" style:family="presentation">
      <style:graphic-properties draw:stroke="none" draw:fill="none" draw:textarea-vertical-align="middle">
        <text:list-style style:name="Or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u-title" style:family="presentation">
      <style:graphic-properties draw:stroke="none" draw:fill="none" draw:textarea-vertical-align="middle">
        <text:list-style style:name="Or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fit-to-contour="fals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Oru-backgroundobjects">
      <style:graphic-properties draw:stroke="none" draw:fill="none" draw:fill-color="#ffffff" draw:auto-grow-height="false" fo:min-height="1.449cm"/>
    </style:style>
    <style:style style:name="Mpr2" style:family="presentation" style:parent-style-name="Oru-backgroundobjects">
      <style:graphic-properties draw:stroke="none" draw:fill="none" draw:fill-color="#ffffff" draw:auto-grow-height="false" fo:min-height="1.485cm"/>
    </style:style>
    <style:style style:name="Mpr3" style:family="presentation" style:parent-style-name="Or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start"/>
    </style:style>
    <style:style style:name="MP7" style:family="paragraph">
      <style:paragraph-properties fo:text-align="start"/>
      <style:text-properties fo:color="#ffffff"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4" fo:font-size="10pt" fo:font-style="italic" fo:font-weight="bold" style:font-size-asian="14pt" style:font-size-complex="14pt"/>
    </style:style>
    <style:style style:name="MT3" style:family="text">
      <style:text-properties fo:color="#ffffff" style:font-name="Arial2" fo:font-size="10pt" fo:font-style="italic" fo:font-weight="bold" style:font-size-asian="14pt" style:font-size-complex="14pt"/>
    </style:style>
    <style:style style:name="MT4" style:family="text">
      <style:text-properties style:font-name="Arial2" fo:font-size="10pt" fo:font-weight="bold" style:font-size-asian="14pt" style:font-size-complex="14pt"/>
    </style:style>
    <style:style style:name="MT5" style:family="text">
      <style:text-properties fo:color="#ffffff" fo:font-size="12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ru" style:page-layout-name="PM1" draw:style-name="Mdp1">
      <draw:frame draw:style-name="Mgr3" draw:text-style-name="MP3" draw:layer="backgroundobjects" svg:width="27.998cm" svg:height="20.999cm" svg:x="0cm" svg:y="0cm">
        <draw:image xlink:href="Pictures/10000000000004B0000003840A111B78.jpg" xlink:type="simple" xlink:show="embed" xlink:actuate="onLoad">
          <text:p/>
        </draw:image>
      </draw:frame>
      <draw:frame presentation:style-name="Oru-title" draw:layer="backgroundobjects" svg:width="25.199cm" svg:height="2.006cm" svg:x="1.401cm" svg:y="2.594cm" presentation:class="title" presentation:placeholder="true">
        <draw:text-box/>
      </draw:frame>
      <draw:frame presentation:style-name="Oru-outline1" draw:layer="backgroundobjects" svg:width="25.2cm" svg:height="12.18cm" svg:x="1.4cm" svg:y="4.714cm" presentation:class="outline" presentation:placeholder="true">
        <draw:text-box/>
      </draw:frame>
      <draw:frame presentation:style-name="Mpr1" draw:text-style-name="MP4" draw:layer="backgroundobjects" svg:width="5cm" svg:height="0.5cm" svg:x="18.5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6cm" svg:height="0.448cm" svg:x="1.6cm" svg:y="19.952cm" presentation:class="footer">
        <draw:text-box>
          <text:p text:style-name="MP4"><text:span text:style-name="MT3"><presentation:footer/></text:span></text:p>
        </draw:text-box>
      </draw:frame>
      <draw:frame presentation:style-name="Mpr1" draw:text-style-name="MP2" draw:layer="backgroundobjects" svg:width="3cm" svg:height="0.448cm" svg:x="23.5cm" svg:y="20cm" presentation:class="page-number">
        <draw:text-box>
          <text:p text:style-name="MP2"><text:span text:style-name="MT4">Sid. </text:span><text:span text:style-name="MT4"><text:page-number>&lt;number&gt;</text:page-number></text:span></text:p>
        </draw:text-box>
      </draw:frame>
      <draw:frame draw:style-name="Mgr4" draw:text-style-name="MP7" draw:layer="backgroundobjects" svg:width="16.5cm" svg:height="0.729cm" svg:x="10.5cm" svg:y="1.682cm">
        <draw:text-box>
          <text:p text:style-name="MP6"><text:span text:style-name="MT5">Informatik B: Databashantering med SQL Server</text:span></text:p>
        </draw:text-box>
      </draw:frame>
      <presentation:notes style:page-layout-name="PM0">
        <draw:page-thumbnail presentation:style-name="Oru-title" draw:layer="backgroundobjects" svg:width="14.848cm" svg:height="11.136cm" svg:x="3.075cm" svg:y="2.257cm" presentation:class="page"/>
        <draw:frame presentation:style-name="Or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7-13T11:26:52</meta:creation-date>
    <meta:editing-duration>P12DT7H58M45S</meta:editing-duration>
    <meta:editing-cycles>833</meta:editing-cycles>
    <meta:generator>LibreOffice/4.2.6.3$Linux_X86_64 LibreOffice_project/420m0$Build-3</meta:generator>
    <dc:title>Informatik B, Databashantering med SQL Server - Föreläsning 3</dc:title>
    <meta:initial-creator>Andreas Persson</meta:initial-creator>
    <dc:date>2014-11-05T10:56:19.051352981</dc:date>
    <dc:creator>Thomas Padron-McCarthy</dc:creator>
    <meta:document-statistic meta:object-count="227"/>
    <meta:template xlink:type="simple" xlink:actuate="onRequest" xlink:title="Oru" xlink:href="../../../AppData/Roaming/OpenOffice.org/3/user/template/Oru.otp" meta:date="2010-07-13T11:26:11"/>
  </office:meta>
</office:document-meta>
</file>