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7.svm" manifest:media-type=""/>
  <manifest:file-entry manifest:full-path="Pictures/TablePreview24.svm" manifest:media-type=""/>
  <manifest:file-entry manifest:full-path="Pictures/TablePreview23.svm" manifest:media-type=""/>
  <manifest:file-entry manifest:full-path="Pictures/TablePreview21.svm" manifest:media-type=""/>
  <manifest:file-entry manifest:full-path="Pictures/TablePreview20.svm" manifest:media-type=""/>
  <manifest:file-entry manifest:full-path="Pictures/TablePreview18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7.svm" manifest:media-type=""/>
  <manifest:file-entry manifest:full-path="Pictures/TablePreview11.svm" manifest:media-type=""/>
  <manifest:file-entry manifest:full-path="Pictures/TablePreview26.svm" manifest:media-type=""/>
  <manifest:file-entry manifest:full-path="Pictures/TablePreview10.svm" manifest:media-type=""/>
  <manifest:file-entry manifest:full-path="Pictures/TablePreview12.svm" manifest:media-type=""/>
  <manifest:file-entry manifest:full-path="Pictures/TablePreview22.svm" manifest:media-type=""/>
  <manifest:file-entry manifest:full-path="Pictures/TablePreview4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19.svm" manifest:media-type=""/>
  <manifest:file-entry manifest:full-path="Pictures/TablePreview2.svm" manifest:media-type=""/>
  <manifest:file-entry manifest:full-path="Pictures/TablePreview9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25.svm" manifest:media-type=""/>
  <manifest:file-entry manifest:full-path="Pictures/10000000000004B0000003840A111B78.jpg" manifest:media-type="image/jpeg"/>
  <manifest:file-entry manifest:full-path="Pictures/TablePreview13.svm" manifest:media-type=""/>
  <manifest:file-entry manifest:full-path="Pictures/10000000000000200000002000309F1C.png" manifest:media-type="image/png"/>
  <manifest:file-entry manifest:full-path="Pictures/TablePreview6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Fe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4" svg:font-family="Arial" style:font-adornments="Fet Kursiv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05cm" svg:stroke-color="#c0c0c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3cm" fo:min-width="3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Oru-title">
      <style:graphic-properties draw:auto-grow-height="true" fo:min-height="1.206cm"/>
    </style:style>
    <style:style style:name="pr2" style:family="presentation" style:parent-style-name="Oru-outline1" style:list-style-name="L2">
      <style:graphic-properties fo:min-height="14.95cm"/>
    </style:style>
    <style:style style:name="pr3" style:family="presentation" style:parent-style-name="Oru-notes">
      <style:graphic-properties draw:fill-color="#ffffff" draw:auto-grow-height="true" fo:min-height="13.365cm"/>
    </style:style>
    <style:style style:name="pr4" style:family="presentation" style:parent-style-name="Oru-outline1" style:list-style-name="L2">
      <style:graphic-properties fo:min-height="14.95cm"/>
    </style:style>
    <style:style style:name="pr5" style:family="presentation" style:parent-style-name="Oru-outline1" style:list-style-name="L2">
      <style:graphic-properties fo:min-height="14.95cm"/>
    </style:style>
    <style:style style:name="pr6" style:family="presentation" style:parent-style-name="Oru-outline1" style:list-style-name="L2">
      <style:graphic-properties fo:min-height="14.95cm"/>
    </style:style>
    <style:style style:name="pr7" style:family="presentation" style:parent-style-name="Oru-outline1" style:list-style-name="L2">
      <style:graphic-properties fo:min-height="14.95cm"/>
    </style:style>
    <style:style style:name="pr8" style:family="presentation" style:parent-style-name="Oru-outline1" style:list-style-name="L2">
      <style:graphic-properties fo:min-height="14.95cm"/>
    </style:style>
    <style:style style:name="pr9" style:family="presentation" style:parent-style-name="Oru-outline1" style:list-style-name="L2">
      <style:graphic-properties fo:min-height="14.95cm"/>
    </style:style>
    <style:style style:name="pr10" style:family="presentation" style:parent-style-name="Oru-outline1" style:list-style-name="L2">
      <style:graphic-properties fo:min-height="14.95cm"/>
    </style:style>
    <style:style style:name="pr11" style:family="presentation" style:parent-style-name="Oru-outline1" style:list-style-name="L2">
      <style:graphic-properties fo:min-height="14.95cm"/>
    </style:style>
    <style:style style:name="pr12" style:family="presentation" style:parent-style-name="Oru-outline1" style:list-style-name="L2">
      <style:graphic-properties fo:min-height="14.95cm"/>
    </style:style>
    <style:style style:name="pr13" style:family="presentation" style:parent-style-name="Oru-outline1" style:list-style-name="L2">
      <style:graphic-properties fo:min-height="14.95cm"/>
    </style:style>
    <style:style style:name="pr14" style:family="presentation" style:parent-style-name="Oru-outline1" style:list-style-name="L2">
      <style:graphic-properties fo:min-height="14.95cm"/>
    </style:style>
    <style:style style:name="pr15" style:family="presentation" style:parent-style-name="Oru-outline1" style:list-style-name="L2">
      <style:graphic-properties fo:min-height="14.95cm"/>
    </style:style>
    <style:style style:name="pr16" style:family="presentation" style:parent-style-name="Oru-outline1" style:list-style-name="L2">
      <style:graphic-properties fo:min-height="14.95cm"/>
    </style:style>
    <style:style style:name="pr17" style:family="presentation" style:parent-style-name="Oru-outline1" style:list-style-name="L2">
      <style:graphic-properties fo:min-height="14.95cm"/>
    </style:style>
    <style:style style:name="pr18" style:family="presentation" style:parent-style-name="Oru-outline1" style:list-style-name="L2">
      <style:graphic-properties fo:min-height="14.95cm"/>
    </style:style>
    <style:style style:name="pr19" style:family="presentation" style:parent-style-name="Oru-outline1" style:list-style-name="L2">
      <style:graphic-properties fo:min-height="14.95cm"/>
    </style:style>
    <style:style style:name="pr20" style:family="presentation" style:parent-style-name="Oru-outline1" style:list-style-name="L2">
      <style:graphic-properties fo:min-height="14.95cm"/>
    </style:style>
    <style:style style:name="pr21" style:family="presentation" style:parent-style-name="Oru-notes">
      <style:graphic-properties draw:fill-color="#ffffff" fo:min-height="13.364cm"/>
    </style:style>
    <style:style style:name="pr22" style:family="presentation" style:parent-style-name="Oru-outline1" style:list-style-name="L2">
      <style:graphic-properties fo:min-height="14.95cm"/>
    </style:style>
    <style:style style:name="pr23" style:family="presentation" style:parent-style-name="Oru-outline1" style:list-style-name="L2">
      <style:graphic-properties fo:min-height="14.95cm"/>
    </style:style>
    <style:style style:name="pr24" style:family="presentation" style:parent-style-name="Oru-outline1" style:list-style-name="L2">
      <style:graphic-properties fo:min-height="14.95cm"/>
    </style:style>
    <style:style style:name="pr25" style:family="presentation" style:parent-style-name="Oru-outline1" style:list-style-name="L2">
      <style:graphic-properties fo:min-height="14.95cm"/>
    </style:style>
    <style:style style:name="pr26" style:family="presentation" style:parent-style-name="Oru-outline1" style:list-style-name="L2">
      <style:graphic-properties fo:min-height="14.95cm"/>
    </style:style>
    <style:style style:name="pr27" style:family="presentation" style:parent-style-name="Oru-outline1" style:list-style-name="L2">
      <style:graphic-properties fo:min-height="14.95cm"/>
    </style:style>
    <style:style style:name="pr28" style:family="presentation" style:parent-style-name="Oru-outline1" style:list-style-name="L2">
      <style:graphic-properties fo:min-height="14.95cm"/>
    </style:style>
    <style:style style:name="pr29" style:family="presentation" style:parent-style-name="Oru-outline1" style:list-style-name="L2">
      <style:graphic-properties fo:min-height="14.95cm"/>
    </style:style>
    <style:style style:name="pr30" style:family="presentation" style:parent-style-name="Oru-outline1" style:list-style-name="L2">
      <style:graphic-properties fo:min-height="14.95cm"/>
    </style:style>
    <style:style style:name="pr31" style:family="presentation" style:parent-style-name="Oru-outline1" style:list-style-name="L2">
      <style:graphic-properties fo:min-height="14.95cm"/>
    </style:style>
    <style:style style:name="pr32" style:family="presentation" style:parent-style-name="Oru-outline1" style:list-style-name="L2">
      <style:graphic-properties fo:min-height="14.95cm"/>
    </style:style>
    <style:style style:name="pr33" style:family="presentation" style:parent-style-name="Oru-outline1" style:list-style-name="L2">
      <style:graphic-properties fo:min-height="14.95cm"/>
    </style:style>
    <style:style style:name="pr34" style:family="presentation" style:parent-style-name="Oru-outline1" style:list-style-name="L2">
      <style:graphic-properties fo:min-height="14.95cm"/>
    </style:style>
    <style:style style:name="pr35" style:family="presentation" style:parent-style-name="Oru-outline1" style:list-style-name="L2">
      <style:graphic-properties fo:min-height="14.95cm"/>
    </style:style>
    <style:style style:name="pr36" style:family="presentation" style:parent-style-name="Oru-outline1" style:list-style-name="L2">
      <style:graphic-properties fo:min-height="14.95cm"/>
    </style:style>
    <style:style style:name="co1" style:family="table-column">
      <style:table-column-properties style:column-width="3.475cm" style:use-optimal-column-width="false"/>
    </style:style>
    <style:style style:name="co2" style:family="table-column">
      <style:table-column-properties style:column-width="5.598cm" style:use-optimal-column-width="false"/>
    </style:style>
    <style:style style:name="co3" style:family="table-column">
      <style:table-column-properties style:column-width="5.341cm" style:use-optimal-column-width="false"/>
    </style:style>
    <style:style style:name="co4" style:family="table-column">
      <style:table-column-properties style:column-width="2.299cm" style:use-optimal-column-width="false"/>
    </style:style>
    <style:style style:name="co5" style:family="table-column">
      <style:table-column-properties style:column-width="3.716cm" style:use-optimal-column-width="false"/>
    </style:style>
    <style:style style:name="co6" style:family="table-column">
      <style:table-column-properties style:column-width="2.663cm" style:use-optimal-column-width="false"/>
    </style:style>
    <style:style style:name="co7" style:family="table-column">
      <style:table-column-properties style:column-width="3.485cm" style:use-optimal-column-width="false"/>
    </style:style>
    <style:style style:name="co8" style:family="table-column">
      <style:table-column-properties style:column-width="2.453cm" style:use-optimal-column-width="false"/>
    </style:style>
    <style:style style:name="co9" style:family="table-column">
      <style:table-column-properties style:column-width="2.565cm" style:use-optimal-column-width="false"/>
    </style:style>
    <style:style style:name="co10" style:family="table-column">
      <style:table-column-properties style:column-width="4.94cm" style:use-optimal-column-width="false"/>
    </style:style>
    <style:style style:name="co11" style:family="table-column">
      <style:table-column-properties style:column-width="2.214cm" style:use-optimal-column-width="false"/>
    </style:style>
    <style:style style:name="co12" style:family="table-column">
      <style:table-column-properties style:column-width="2.767cm" style:use-optimal-column-width="false"/>
    </style:style>
    <style:style style:name="co13" style:family="table-column">
      <style:table-column-properties style:column-width="8.233cm" style:use-optimal-column-width="false"/>
    </style:style>
    <style:style style:name="co14" style:family="table-column">
      <style:table-column-properties style:column-width="4.242cm" style:use-optimal-column-width="false"/>
    </style:style>
    <style:style style:name="co15" style:family="table-column">
      <style:table-column-properties style:column-width="7.025cm" style:use-optimal-column-width="false"/>
    </style:style>
    <style:style style:name="co16" style:family="table-column">
      <style:table-column-properties style:column-width="7.68cm" style:use-optimal-column-width="false"/>
    </style:style>
    <style:style style:name="co17" style:family="table-column">
      <style:table-column-properties style:column-width="2.777cm" style:use-optimal-column-width="false"/>
    </style:style>
    <style:style style:name="ro1" style:family="table-row">
      <style:table-row-properties style:row-height="0.609cm"/>
    </style:style>
    <style:style style:name="ro2" style:family="table-row">
      <style:table-row-properties style:row-height="0.602cm"/>
    </style:style>
    <style:style style:name="ro3" style:family="table-row">
      <style:table-row-properties style:row-height="0.612cm"/>
    </style:style>
    <style:style style:name="ro4" style:family="table-row">
      <style:table-row-properties style:row-height="0.605cm"/>
    </style:style>
    <style:style style:name="ro5" style:family="table-row">
      <style:table-row-properties style:row-height="0.607cm"/>
    </style:style>
    <style:style style:name="ro6" style:family="table-row">
      <style:table-row-properties style:row-height="0.604cm"/>
    </style:style>
    <style:style style:name="ro7" style:family="table-row">
      <style:table-row-properties style:row-height="0.606cm"/>
    </style:style>
    <style:style style:name="ro8" style:family="table-row">
      <style:table-row-properties style:row-height="0.61cm"/>
    </style:style>
    <style:style style:name="ro9" style:family="table-row">
      <style:table-row-properties style:row-height="0.603cm"/>
    </style:style>
    <style:style style:name="ro10" style:family="table-row">
      <style:table-row-properties style:row-height="0.601cm"/>
    </style:style>
    <style:style style:name="ro11" style:family="table-row">
      <style:table-row-properties style:row-height="0.615cm"/>
    </style:style>
    <style:style style:name="ro12" style:family="table-row">
      <style:table-row-properties style:row-height="0.663cm"/>
    </style:style>
    <style:style style:name="ro13" style:family="table-row">
      <style:table-row-properties style:row-height="0.666cm"/>
    </style:style>
    <style:style style:name="ro14" style:family="table-row">
      <style:table-row-properties style:row-height="0.608cm"/>
    </style:style>
    <style:style style:name="ro15" style:family="table-row">
      <style:table-row-properties style:row-height="0.613cm"/>
    </style:style>
    <style:style style:name="ro16" style:family="table-row">
      <style:table-row-properties style:row-height="0.661cm"/>
    </style:style>
    <style:style style:name="ro17" style:family="table-row">
      <style:table-row-properties style:row-height="0.664cm"/>
    </style:style>
    <style:style style:name="ro18" style:family="table-row">
      <style:table-row-properties style:row-height="0.611cm"/>
    </style:style>
    <style:style style:name="ce1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2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5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7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8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none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9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11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12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9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style:font-name="Arial3" fo:font-size="10pt" fo:font-weight="bold" style:font-size-asian="10pt" style:font-weight-asian="bold" style:font-size-complex="10pt" style:font-weight-complex="bold"/>
    </style:style>
    <style:style style:name="ce22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style:font-name="Arial3" fo:font-size="10pt" fo:font-weight="bold" style:font-size-asian="10pt" style:font-weight-asian="bold" style:font-size-complex="10pt" style:font-weight-complex="bold"/>
    </style:style>
    <style:style style:name="ce23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>
      <style:graphic-properties draw:fill="solid" draw:fill-color="#c0c0c0" style:repeat="repeat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none" fo:border-bottom="non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none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>
      <style:graphic-properties draw:fill="none" style:repeat="repeat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style:font-name="Arial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style:font-name="Arial3" fo:font-size="10pt" fo:font-weight="bold" style:font-size-asian="10pt" style:font-weight-asian="bold" style:font-size-complex="10pt" style:font-weight-complex="bold"/>
    </style:style>
    <style:style style:name="ce34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style:font-name="Arial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style:font-name="Arial3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style:font-name="Arial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1" style:family="paragraph">
      <style:paragraph-properties fo:margin-top="0cm" fo:margin-bottom="0cm" fo:line-height="100%" fo:text-align="start">
        <style:tab-stops/>
      </style:paragraph-properties>
    </style:style>
    <style:style style:name="P2" style:family="paragraph">
      <style:paragraph-properties fo:margin-top="0cm" fo:margin-bottom="0cm" fo:line-height="100%" fo:text-align="start">
        <style:tab-stops/>
      </style:paragraph-properties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c0c0c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>
      <style:paragraph-properties fo:margin-top="0cm" fo:margin-bottom="0cm" fo:line-height="100%" fo:text-align="start">
        <style:tab-stops/>
      </style:paragraph-properties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>
      <style:paragraph-properties fo:margin-top="0cm" fo:margin-bottom="0.3cm">
        <style:tab-stops/>
      </style:paragraph-properties>
    </style:style>
    <style:style style:name="P8" style:family="paragraph">
      <style:paragraph-properties fo:margin-top="0cm" fo:margin-bottom="0.3cm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>
        <style:tab-stops/>
      </style:paragraph-properties>
    </style:style>
    <style:style style:name="P10" style:family="paragraph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>
      <style:text-properties fo:font-size="20pt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rial3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c0c0c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c0c0c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style:font-name="Courier New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Arial3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style:font-name="Courier New1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Courier New1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font-name="Courier New1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Arial3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font-name="Courier New1" fo:font-size="14pt" style:text-underline-style="none" style:font-size-asian="14pt" style:font-size-complex="14pt"/>
    </style:style>
    <style:style style:name="T17" style:family="text">
      <style:text-properties style:font-name="Courier New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style:font-name="Courier New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font-name="Arial2" fo:font-size="10pt" fo:font-style="normal" fo:font-weight="bold" style:font-size-asian="10pt" style:font-size-complex="10pt"/>
    </style:style>
    <style:style style:name="T23" style:family="text"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T2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style:font-name="Arial3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7" style:family="text">
      <style:text-properties style:font-name="Arial3" fo:font-size="14pt" style:text-underline-style="none" fo:font-weight="bold" style:font-size-asian="14pt" style:font-weight-asian="bold" style:font-size-complex="14pt" style:font-weight-complex="bold"/>
    </style:style>
    <style:style style:name="T2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style:font-name="Courier New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style:font-name="Arial3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3" style:family="text"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Arial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style:font-name="Arial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font-name="Courier New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Arial3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3" style:family="text">
      <style:text-properties style:font-name="Courier New1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Föreläsning 2: Grunderna i SQL – del 1</presentation:footer-decl>
      <presentation:date-time-decl presentation:name="dtd1" presentation:source="fixed">2014-11-12</presentation:date-time-decl>
      <draw:page draw:name="page1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1.206cm" svg:x="1.401cm" svg:y="3.094cm" presentation:class="title" presentation:user-transformed="true">
          <draw:text-box>
            <text:p text:style-name="P1"><text:span text:style-name="T1">Grunderna i SQL – del 1</text:span></text:p>
          </draw:text-box>
        </draw:frame>
        <draw:frame presentation:style-name="pr2" draw:text-style-name="P3" draw:layer="layout" svg:width="25.2cm" svg:height="14.95cm" svg:x="1.4cm" svg:y="4.5cm" presentation:class="outline" presentation:user-transformed="true">
          <draw:text-box>
            <text:list text:style-name="L2">
              <text:list-item>
                <text:p><text:span text:style-name="T2">SELECT-frågor</text:span></text:p>
              </text:list-item>
              <text:list-item>
                <text:p><text:span text:style-name="T2">SELECT</text:span></text:p>
              </text:list-item>
              <text:list-item>
                <text:p><text:span text:style-name="T2">WHERE</text:span></text:p>
              </text:list-item>
              <text:list-item>
                <text:p><text:span text:style-name="T2">ORDER BY </text:span></text:p>
              </text:list-item>
              <text:list-item>
                <text:p><text:span text:style-name="T2">Inre join</text:span></text:p>
              </text:list-item>
              <text:list-item>
                <text:p><text:span text:style-name="T2">Yttre join</text:span></text:p>
              </text:list-item>
              <text:list-item>
                <text:p><text:span text:style-name="T2">Andra typer av join</text:span></text:p>
              </text:list-item>
              <text:list-item>
                <text:p><text:span text:style-name="T2">Union</text:span></text:p>
              </text:list-item>
              <text:list-item>
                <text:p><text:span text:style-name="T2">Aggregatfunktioner</text:span></text:p>
              </text:list-item>
              <text:list-item>
                <text:p><text:span text:style-name="T2"><text:s/></text:span><text:span text:style-name="T2">Gruppera och summera</text:span></text:p>
              </text:list-item>
            </text:list>
            <text:p><text:span text:style-name="T3"/></text:p>
          </draw:text-box>
        </draw:frame>
        <draw:rect draw:style-name="gr1" draw:text-style-name="P5" draw:layer="layout" svg:width="24.5cm" svg:height="4.8cm" svg:x="1.5cm" svg:y="4.5cm">
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Kap. 3</text:span></text:p>
        </draw:rect>
        <draw:rect draw:style-name="gr1" draw:text-style-name="P5" draw:layer="layout" svg:width="24.5cm" svg:height="4.8cm" svg:x="1.5cm" svg:y="9.7cm">
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Kap. 4</text:span></text:p>
        </draw:rect>
        <draw:rect draw:style-name="gr1" draw:text-style-name="P5" draw:layer="layout" svg:width="24.5cm" svg:height="2.3cm" svg:x="1.5cm" svg:y="14.9cm">
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Kap. 5</text:span><text:span text:style-name="T4"><text:line-break/></text:span><text:span text:style-name="T5">utom</text:span><text:span text:style-name="T4"> ROLLUP, CUBE, GROUPING SETS</text:span></text:p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1. SELECT-frågor</text:span></text:p>
          </draw:text-box>
        </draw:frame>
        <draw:frame presentation:style-name="pr4" draw:text-style-name="P8" draw:layer="layout" svg:width="25.2cm" svg:height="14.95cm" svg:x="1.5cm" svg:y="4.5cm" presentation:class="outline" presentation:user-transformed="true">
          <draw:text-box>
            <text:list text:style-name="L4">
              <text:list-item>
                <text:p text:style-name="P7"><text:span text:style-name="T3">Med </text:span><text:span text:style-name="T7">SELECT</text:span><text:span text:style-name="T8">-frågor</text:span><text:span text:style-name="T3"> så </text:span><text:span text:style-name="T8">hämtas</text:span><text:span text:style-name="T3"> information från en databas</text:span></text:p>
              </text:list-item>
              <text:list-item>
                <text:p text:style-name="P7"><text:span text:style-name="T7">SELECT</text:span><text:span text:style-name="T8">-delen </text:span><text:span text:style-name="T3">anger attributen (kolumnera) </text:span></text:p>
              </text:list-item>
              <text:list-item>
                <text:p text:style-name="P7"><text:span text:style-name="T7">FROM</text:span><text:span text:style-name="T8">-delen</text:span><text:span text:style-name="T3"> anger tabellen (eller tabellerna) som attributen tillhör</text:span></text:p>
              </text:list-item>
              <text:list-item>
                <text:p text:style-name="P7"><text:span text:style-name="T7">WHERE</text:span><text:span text:style-name="T8">-delen </text:span><text:span text:style-name="T3">anger ett valfritt sökvillkor för att begränsa posterna (= raderna) i resultat</text:span></text:p>
              </text:list-item>
              <text:list-item>
                <text:p text:style-name="P7"><text:span text:style-name="T7">ORDER BY</text:span><text:span text:style-name="T8">-delen </text:span><text:span text:style-name="T3">sorterar resultatet </text:span></text:p>
              </text:list-item>
            </text:list>
            <text:p text:style-name="P7"><text:span text:style-name="T3"/></text:p>
            <text:p text:style-name="P7"><text:span text:style-name="T9">Grundläggande syntax </text:span></text:p>
            <text:list text:continue-numbering="true" text:style-name="L4">
              <text:list-item>
                <text:p text:style-name="P7"><text:span text:style-name="T10">SELECT </text:span><text:span text:style-name="T11">Attribut <text:s text:c="10"/>-- Anger attributen som ska hämtas <text:s text:c="7"/></text:span><text:span text:style-name="T10"><text:line-break/></text:span><text:span text:style-name="T10">FROM </text:span><text:span text:style-name="T11">Tabell <text:s text:c="14"/>–- Anger tabellen som attributen tillhör</text:span><text:span text:style-name="T10"><text:line-break/></text:span><text:span text:style-name="T10">[WHERE </text:span><text:span text:style-name="T11">Sökvillkor</text:span><text:span text:style-name="T10">] <text:s text:c="7"/></text:span><text:span text:style-name="T11">–- Anger ett sökvillkor för att begränsa resultatet</text:span><text:span text:style-name="T10"><text:line-break/></text:span><text:span text:style-name="T10">[ORDER BY </text:span><text:span text:style-name="T11">Attribut</text:span><text:span text:style-name="T10">] <text:s text:c="6"/></text:span><text:span text:style-name="T11">–- Sorterar resultatet</text:span></text:p>
                <text:p text:style-name="P7"><text:span text:style-name="T12">(med mera)</text:span></text:p>
                <text:p text:style-name="P7"><text:span text:style-name="T11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0">WHERE</text:span><text:span text:style-name="T13"> och </text:span><text:span text:style-name="T10">ORDER BY</text:span><text:span text:style-name="T13"> är valfritt i en </text:span><text:span text:style-name="T10">SELECT</text:span><text:span text:style-name="T14">-fråga!</text:span></text:p>
              </text:list-item>
            </text:list>
            <text:p text:style-name="P7"><text:span text:style-name="T7"/></text:p>
            <text:p text:style-name="P7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2. SELECT</text:span></text:p>
          </draw:text-box>
        </draw:frame>
        <draw:frame presentation:style-name="pr5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I samband med </text:span><text:span text:style-name="T7">SELECT</text:span><text:span text:style-name="T3">-</text:span><text:span text:style-name="T8">delen</text:span><text:span text:style-name="T3"> så:</text:span></text:p>
                <text:list>
                  <text:list-item>
                    <text:p text:style-name="P9"><text:span text:style-name="T15">Måste</text:span><text:span text:style-name="T3"> attribut av intresse anges</text:span></text:p>
                  </text:list-item>
                  <text:list-item>
                    <text:p text:style-name="P9"><text:span text:style-name="T3">Kan alla attribut av en tabell anges med en </text:span><text:span text:style-name="T8">asterisk </text:span><text:span text:style-name="T3">(</text:span><text:span text:style-name="T7">*</text:span><text:span text:style-name="T3">)</text:span></text:p>
                  </text:list-item>
                  <text:list-item>
                    <text:p text:style-name="P9"><text:span text:style-name="T3">Kan resultatet begränsas till </text:span><text:span text:style-name="T8">alla </text:span><text:span text:style-name="T3">(</text:span><text:span text:style-name="T7">ALL</text:span><text:span text:style-name="T3">) poster eller endast </text:span><text:span text:style-name="T8">unika </text:span><text:span text:style-name="T3">(</text:span><text:span text:style-name="T7">DISTINCT</text:span><text:span text:style-name="T3">) poster</text:span></text:p>
                    <text:list>
                      <text:list-item>
                        <text:p text:style-name="P9"><text:span text:style-name="T7">ALL</text:span><text:span text:style-name="T3"> är default</text:span></text:p>
                      </text:list-item>
                    </text:list>
                  </text:list-item>
                  <text:list-item>
                    <text:p text:style-name="P9"><text:span text:style-name="T3">Kan </text:span><text:span text:style-name="T8">antalet </text:span><text:span text:style-name="T3">poster i resultatet begränsas genom </text:span><text:span text:style-name="T7">TOP</text:span><text:span text:style-name="T3"> (i SQL Serv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Kan </text:span><text:span text:style-name="T8">attributalias</text:span><text:span text:style-name="T3"> (</text:span><text:span text:style-name="T8">kolumnalias</text:span><text:span text:style-name="T3">) skapas genom nyckelordet <text:s/></text:span><text:span text:style-name="T7">AS </text:span><text:span text:style-name="T3">(även tabellalias) </text:span></text:p>
                  </text:list-item>
                </text:list>
              </text:list-item>
            </text:list>
            <text:list text:style-name="L4">
              <text:list-header>
                <text:p text:style-name="P7"><text:span text:style-name="T8"/></text:p>
              </text:list-header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SELECT</text:span><text:span text:style-name="T16"> [</text:span><text:span text:style-name="T17">ALL</text:span><text:span text:style-name="T16">|</text:span><text:span text:style-name="T10">DISTINCT</text:span><text:span text:style-name="T16">] [</text:span><text:span text:style-name="T10">TOP</text:span><text:span text:style-name="T16"> n [</text:span><text:span text:style-name="T10">PERCENT</text:span><text:span text:style-name="T16">] [</text:span><text:span text:style-name="T10">WITH TIES</text:span><text:span text:style-name="T16">]]</text:span><text:span text:style-name="T16"><text:line-break/></text:span><text:span text:style-name="T16"><text:tab/></text:span><text:span text:style-name="T16">Attribut1 [[</text:span><text:span text:style-name="T10">AS</text:span><text:span text:style-name="T16">] Alias1]</text:span><text:span text:style-name="T16"><text:line-break/></text:span><text:span text:style-name="T16"><text:tab/></text:span><text:span text:style-name="T16">[, Attribut2 [[</text:span><text:span text:style-name="T10">AS</text:span><text:span text:style-name="T16">] Alias2]]...</text:span><text:span text:style-name="T16"><text:line-break/></text:span><text:span text:style-name="T10">FROM</text:span><text:span text:style-name="T16"> Tabell </text:span></text:p>
                <text:p text:style-name="P7"><text:span text:style-name="T15"/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2.1. Kolumnnamn och stränguttryck</text:span></text:p>
          </draw:text-box>
        </draw:frame>
        <draw:frame presentation:style-name="pr6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Nyckelordet </text:span><text:span text:style-name="T7">AS</text:span><text:span text:style-name="T3"> används för att ange ett </text:span><text:span text:style-name="T8">attributalias</text:span><text:span text:style-name="T3"> för resulterande attribut</text:span></text:p>
              </text:list-item>
              <text:list-item>
                <text:p text:style-name="P7"><text:span text:style-name="T3">Resulterande attribut kan behandlas som </text:span><text:span text:style-name="T8">stränguttryck </text:span><text:span text:style-name="T3">(kräver attribut av strängtyp!)</text:span></text:p>
              </text:list-item>
              <text:list-item>
                <text:p text:style-name="P7"><text:span text:style-name="T8">Stränguttryck</text:span><text:span text:style-name="T3"> skrivs mellan </text:span><text:span text:style-name="T8">enkla apostroftecken</text:span><text:span text:style-name="T3"> (</text:span><text:span text:style-name="T7">'</text:span><text:span text:style-name="T3">)</text:span></text:p>
              </text:list-item>
              <text:list-item>
                <text:p text:style-name="P7"><text:span text:style-name="T8">Stränguttryck</text:span><text:span text:style-name="T3"> sammanfogas med </text:span><text:span text:style-name="T7">+</text:span><text:span text:style-name="T3"> -tecken (precis som för </text:span><text:span text:style-name="T7">string</text:span><text:span text:style-name="T3"> -objekt i C#)</text:span></text:p>
              </text:list-item>
              <text:list-item>
                <text:p text:style-name="P7"><text:span text:style-name="T8">Specialtecken </text:span><text:span text:style-name="T3">används genom att inkludera en extra apostrof (</text:span><text:span text:style-name="T7">'</text:span><text:span text:style-name="T3">) </text:span><text:span text:style-name="T8">framför specialtecknet </text:span></text:p>
                <text:p text:style-name="P7"><text:span text:style-name="T3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SELECT</text:span><text:span text:style-name="T16"> 'Stränguttryck' </text:span><text:span text:style-name="T10">+</text:span><text:span text:style-name="T16"> Attribut </text:span><text:span text:style-name="T10">AS</text:span><text:span text:style-name="T16"> Alias... </text:span></text:p>
              </text:list-item>
            </text:list>
            <text:p text:style-name="P7"><text:span text:style-name="T16"/></text:p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14">Hämtar fullständigt namn:</text:span></text:p>
                <text:p text:style-name="P7"><text:span text:style-name="T7">SELECT </text:span><text:span text:style-name="T18">'Fullnamn: '</text:span><text:span text:style-name="T7"> + </text:span><text:span text:style-name="T18">Förnamn </text:span><text:span text:style-name="T7">+</text:span><text:span text:style-name="T18"> ' ' </text:span><text:span text:style-name="T7">+</text:span><text:span text:style-name="T18"> Efternamn</text:span><text:span text:style-name="T7"> AS </text:span><text:span text:style-name="T18">Namntexter</text:span><text:span text:style-name="T18"><text:line-break/></text:span><text:span text:style-name="T7">FROM </text:span><text:span text:style-name="T18">Lärare <text:s text:c="2"/></text:span></text:p>
                <text:p text:style-name="P7"><text:span text:style-name="T19"><text:line-break/></text:span><text:span text:style-name="T19"> </text:span></text:p>
              </text:list-item>
            </text:list>
          </draw:text-box>
        </draw:frame>
        <draw:g>
          <draw:frame draw:style-name="standard" draw:layer="layout" svg:width="12.547cm" svg:height="1.819cm" svg:x="14.102cm" svg:y="16.674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20">Förnamn</text:span></text:p>
                </table:table-cell>
                <table:table-cell>
                  <text:p><text:span text:style-name="T20">Efternamn</text:span></text:p>
                </table:table-cell>
                <table:table-cell>
                  <text:p><text:span text:style-name="T20">E-post</text:span></text:p>
                </table:table-cell>
              </table:table-row>
              <table:table-row table:style-name="ro1" table:default-cell-style-name="ce2">
                <table:table-cell>
                  <text:p><text:span text:style-name="T20">Andreas</text:span></text:p>
                </table:table-cell>
                <table:table-cell>
                  <text:p><text:span text:style-name="T20">Persson</text:span></text:p>
                </table:table-cell>
                <table:table-cell>
                  <text:p><text:span text:style-name="T20">andreas.persson@oru.se</text:span></text:p>
                </table:table-cell>
              </table:table-row>
              <table:table-row table:style-name="ro2" table:default-cell-style-name="ce3">
                <table:table-cell>
                  <text:p><text:span text:style-name="T20">Johan</text:span></text:p>
                </table:table-cell>
                <table:table-cell>
                  <text:p><text:span text:style-name="T20">Petersson</text:span></text:p>
                </table:table-cell>
                <table:table-cell>
                  <text:p><text:span text:style-name="T20">johan.petersson@oru.se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3" draw:text-style-name="P10" draw:layer="layout" svg:width="4.043cm" svg:height="0.729cm" svg:x="13.901cm" svg:y="16cm">
            <draw:text-box>
              <text:p><text:span text:style-name="T21">Lärare</text:span></text:p>
            </draw:text-box>
          </draw:frame>
        </draw:g>
        <draw:frame draw:style-name="standard" draw:layer="layout" svg:width="5.34cm" svg:height="1.819cm" svg:x="2.659cm" svg:y="16.09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><text:span text:style-name="T20">Namntexter</text:span></text:p>
              </table:table-cell>
            </table:table-row>
            <table:table-row table:style-name="ro1">
              <table:table-cell table:style-name="ce2">
                <text:p><text:span text:style-name="T20">Fullnamn: Andreas Persson</text:span></text:p>
              </table:table-cell>
            </table:table-row>
            <table:table-row table:style-name="ro2">
              <table:table-cell table:style-name="ce3">
                <text:p><text:span text:style-name="T20">Fullnamn: Johan Petersson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2.2. Aritmetiska uttryck</text:span></text:p>
          </draw:text-box>
        </draw:frame>
        <draw:frame presentation:style-name="pr7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Attribut bestående av </text:span><text:span text:style-name="T8">tal </text:span><text:span text:style-name="T3">(heltal eller flyttal) fungerar tillsammans med </text:span><text:span text:style-name="T8">aritmetiska operatorer</text:span></text:p>
              </text:list-item>
              <text:list-item>
                <text:p text:style-name="P7"><text:span text:style-name="T14">Multiplikation</text:span><text:span text:style-name="T13">, </text:span><text:span text:style-name="T14">division </text:span><text:span text:style-name="T13">och </text:span><text:span text:style-name="T14">mobulus </text:span><text:span text:style-name="T13">utförs före </text:span><text:span text:style-name="T14">subtraktion </text:span><text:span text:style-name="T13">och </text:span><text:span text:style-name="T14">addition</text:span></text:p>
                <text:list>
                  <text:list-item>
                    <text:p text:style-name="P9"><text:span text:style-name="T19">Ordningen på operationerna kan ändras genom parenteser!</text:span></text:p>
                  </text:list-item>
                </text:list>
              </text:list-item>
              <text:list-item>
                <text:p text:style-name="P9"><text:span text:style-name="T19">Alias som innehållande </text:span><text:span text:style-name="T14">mellanrum </text:span><text:span text:style-name="T19">skrivs inom </text:span><text:span text:style-name="T14">hakparenteser</text:span><text:span text:style-name="T19"> (</text:span><text:span text:style-name="T7">[]</text:span><text:span text:style-name="T19">)!</text:span></text:p>
                <text:p text:style-name="P7"><text:span text:style-name="T8"/></text:p>
              </text:list-item>
            </text:list>
            <text:p text:style-name="P7"><text:span text:style-name="T9">Aritmetiska operatorer</text:span></text:p>
            <text:list text:style-name="L6">
              <text:list-item>
                <text:p text:style-name="P7"><text:span text:style-name="T10">+ <text:s text:c="2"/></text:span><text:span text:style-name="T11">-- Adderar attribut</text:span></text:p>
              </text:list-item>
            </text:list>
            <text:list text:style-name="L4">
              <text:list-item>
                <text:p text:style-name="P7"><text:span text:style-name="T10">- <text:s text:c="2"/></text:span><text:span text:style-name="T11">-- Subtraktion mellan attribut</text:span></text:p>
              </text:list-item>
              <text:list-item>
                <text:p text:style-name="P7"><text:span text:style-name="T10">* <text:s text:c="2"/></text:span><text:span text:style-name="T11">-- Multiplicerar attribut</text:span></text:p>
              </text:list-item>
              <text:list-item>
                <text:p text:style-name="P7"><text:span text:style-name="T10">/ <text:s text:c="2"/></text:span><text:span text:style-name="T11">-- Dividerar attribut</text:span></text:p>
              </text:list-item>
              <text:list-item>
                <text:p text:style-name="P7"><text:span text:style-name="T10">% <text:s text:c="2"/></text:span><text:span text:style-name="T11">-- Modulus mellan attribut</text:span></text:p>
                <text:p text:style-name="P7"><text:span text:style-name="T16"/></text:p>
              </text:list-item>
            </text:list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14">Lön efter skatt på 30%:</text:span></text:p>
                <text:p text:style-name="P7"><text:span text:style-name="T7">SELECT </text:span><text:span text:style-name="T18">AnställdID, (Lön </text:span><text:span text:style-name="T7">*</text:span><text:span text:style-name="T18"> 0.7)</text:span><text:span text:style-name="T7"> AS </text:span><text:span text:style-name="T18">[Lön efter skatt]</text:span><text:span text:style-name="T18"><text:line-break/></text:span><text:span text:style-name="T7">FROM </text:span><text:span text:style-name="T18">Lönespecifikation</text:span><text:span text:style-name="T18"><text:line-break/></text:span><text:span text:style-name="T18"/></text:p>
              </text:list-item>
            </text:list>
          </draw:text-box>
        </draw:frame>
        <draw:g>
          <draw:frame draw:style-name="standard" draw:layer="layout" svg:width="6.014cm" svg:height="3.033cm" svg:x="20.677cm" svg:y="10.466cm">
            <table:table table:template-name="default" table:use-first-row-styles="true" table:use-banding-rows-styles="true">
              <table:table-column table:style-name="co4"/>
              <table:table-column table:style-name="co5"/>
              <table:table-row table:style-name="ro3" table:default-cell-style-name="ce4">
                <table:table-cell>
                  <text:p><text:span text:style-name="T22">AnställdID</text:span></text:p>
                </table:table-cell>
                <table:table-cell>
                  <text:p><text:span text:style-name="T23">Lön</text:span></text:p>
                </table:table-cell>
              </table:table-row>
              <table:table-row table:style-name="ro4" table:default-cell-style-name="ce5">
                <table:table-cell>
                  <text:p><text:span text:style-name="T22">5</text:span></text:p>
                </table:table-cell>
                <table:table-cell>
                  <text:p><text:span text:style-name="T20">18700</text:span></text:p>
                </table:table-cell>
              </table:table-row>
              <table:table-row table:style-name="ro4" table:default-cell-style-name="ce6">
                <table:table-cell>
                  <text:p><text:span text:style-name="T22">2</text:span></text:p>
                </table:table-cell>
                <table:table-cell>
                  <text:p><text:span text:style-name="T20">22500</text:span></text:p>
                </table:table-cell>
              </table:table-row>
              <table:table-row table:style-name="ro4" table:default-cell-style-name="ce3">
                <table:table-cell>
                  <text:p><text:span text:style-name="T20">10</text:span></text:p>
                </table:table-cell>
                <table:table-cell>
                  <text:p><text:span text:style-name="T20">21200</text:span></text:p>
                </table:table-cell>
              </table:table-row>
              <table:table-row table:style-name="ro5" table:default-cell-style-name="ce3">
                <table:table-cell>
                  <text:p><text:span text:style-name="T20">7</text:span></text:p>
                </table:table-cell>
                <table:table-cell>
                  <text:p><text:span text:style-name="T20">NULL</text:span></text:p>
                </table:table-cell>
              </table:table-row>
            </table:table>
            <draw:image xlink:href="Pictures/TablePreview3.svm" xlink:type="simple" xlink:show="embed" xlink:actuate="onLoad"/>
          </draw:frame>
          <draw:frame draw:style-name="gr4" draw:text-style-name="P10" draw:layer="layout" svg:width="4.109cm" svg:height="0.729cm" svg:x="20.4cm" svg:y="9.842cm">
            <draw:text-box>
              <text:p><text:span text:style-name="T21">Lönespecifikation</text:span></text:p>
            </draw:text-box>
          </draw:frame>
        </draw:g>
        <draw:g>
          <draw:frame draw:style-name="standard" draw:layer="layout" svg:width="6.014cm" svg:height="2.426cm" svg:x="20.678cm" svg:y="14.566cm">
            <table:table table:template-name="default" table:use-first-row-styles="true" table:use-banding-rows-styles="true">
              <table:table-column table:style-name="co4"/>
              <table:table-column table:style-name="co5"/>
              <table:table-row table:style-name="ro3" table:default-cell-style-name="ce4">
                <table:table-cell>
                  <text:p><text:span text:style-name="T22">AnställdID</text:span></text:p>
                </table:table-cell>
                <table:table-cell>
                  <text:p><text:span text:style-name="T23">Lön efter skatt</text:span></text:p>
                </table:table-cell>
              </table:table-row>
              <table:table-row table:style-name="ro6" table:default-cell-style-name="ce5">
                <table:table-cell>
                  <text:p><text:span text:style-name="T22">5</text:span></text:p>
                </table:table-cell>
                <table:table-cell>
                  <text:p><text:span text:style-name="T20">13090</text:span></text:p>
                </table:table-cell>
              </table:table-row>
              <table:table-row table:style-name="ro6" table:default-cell-style-name="ce6">
                <table:table-cell>
                  <text:p><text:span text:style-name="T22">2</text:span></text:p>
                </table:table-cell>
                <table:table-cell>
                  <text:p><text:span text:style-name="T20">15750</text:span></text:p>
                </table:table-cell>
              </table:table-row>
              <table:table-row table:style-name="ro5" table:default-cell-style-name="ce3">
                <table:table-cell>
                  <text:p><text:span text:style-name="T20">10</text:span></text:p>
                </table:table-cell>
                <table:table-cell>
                  <text:p><text:span text:style-name="T20">14840</text:span></text:p>
                </table:table-cell>
              </table:table-row>
            </table:table>
            <draw:image xlink:href="Pictures/TablePreview4.svm" xlink:type="simple" xlink:show="embed" xlink:actuate="onLoad"/>
          </draw:frame>
          <draw:frame draw:style-name="gr4" draw:text-style-name="P11" draw:layer="layout" svg:width="2.174cm" svg:height="0.729cm" svg:x="20.401cm" svg:y="13.942cm">
            <draw:text-box>
              <text:p><text:span text:style-name="T24">Resultat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2.3. ALL eller DISTINCT resultat</text:span></text:p>
          </draw:text-box>
        </draw:frame>
        <draw:frame presentation:style-name="pr8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Default hämtas </text:span><text:span text:style-name="T8">alla</text:span><text:span text:style-name="T3"> (</text:span><text:span text:style-name="T7">ALL</text:span><text:span text:style-name="T3">) poster vid en </text:span><text:span text:style-name="T7">SELECT</text:span><text:span text:style-name="T3"> -frågan (även dubbletter!)</text:span></text:p>
              </text:list-item>
              <text:list-item>
                <text:p text:style-name="P7"><text:span text:style-name="T19">För endast </text:span><text:span text:style-name="T14">unika </text:span><text:span text:style-name="T19">poster i resultatet så används nyckelordet </text:span><text:span text:style-name="T7">DISTINCT</text:span><text:span text:style-name="T19"> </text:span></text:p>
                <text:p text:style-name="P7"><text:span text:style-name="T3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SELECT</text:span><text:span text:style-name="T16"> [</text:span><text:span text:style-name="T17">ALL</text:span><text:span text:style-name="T16">|</text:span><text:span text:style-name="T10">DISTINCT</text:span><text:span text:style-name="T16">] Attribut... </text:span><text:span text:style-name="T16"><text:line-break/></text:span><text:span text:style-name="T16"/></text:p>
              </text:list-item>
            </text:list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14">Anställda som har fått en utbetalning under året:</text:span></text:p>
                <text:p text:style-name="P7"><text:span text:style-name="T7">SELECT DISTINCT </text:span><text:span text:style-name="T18">AnställdID</text:span><text:span text:style-name="T18"><text:line-break/></text:span><text:span text:style-name="T7">FROM </text:span><text:span text:style-name="T18">Utbetalningar <text:s/></text:span></text:p>
                <text:p text:style-name="P7"><text:span text:style-name="T18"/></text:p>
              </text:list-item>
              <text:list-item>
                <text:p text:style-name="P7"><text:span text:style-name="T8">Månader med utbetalningar:</text:span></text:p>
                <text:p text:style-name="P7"><text:span text:style-name="T7">SELECT DISTINCT </text:span><text:span text:style-name="T18">Månad</text:span><text:span text:style-name="T18"><text:line-break/></text:span><text:span text:style-name="T7">FROM </text:span><text:span text:style-name="T18">Utbetalningar <text:s text:c="2"/></text:span><text:span text:style-name="T18"><text:line-break/></text:span><text:span text:style-name="T18"><text:line-break/></text:span><text:span text:style-name="T18">-- Månad:</text:span><text:span text:style-name="T18"><text:line-break/></text:span><text:span text:style-name="T18">-- Juli</text:span><text:span text:style-name="T18"><text:line-break/></text:span><text:span text:style-name="T18">-- Augusti</text:span></text:p>
                <text:p text:style-name="P7"><text:span text:style-name="T19"><text:s/></text:span></text:p>
              </text:list-item>
            </text:list>
          </draw:text-box>
        </draw:frame>
        <draw:g>
          <draw:frame draw:style-name="Tabellen" draw:layer="layout" svg:width="9.73cm" svg:height="4.247cm" svg:x="16.878cm" svg:y="12.524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row table:style-name="ro7">
                <table:table-cell table:style-name="ce4">
                  <text:p><text:span text:style-name="T20">AnställdID</text:span></text:p>
                </table:table-cell>
                <table:table-cell table:style-name="ce7">
                  <text:p><text:span text:style-name="T20">Belopp</text:span></text:p>
                </table:table-cell>
                <table:table-cell table:style-name="ce1">
                  <text:p><text:span text:style-name="T20">Månad</text:span></text:p>
                </table:table-cell>
              </table:table-row>
              <table:table-row table:style-name="ro7">
                <table:table-cell table:style-name="ce5">
                  <text:p><text:span text:style-name="T20">5</text:span></text:p>
                </table:table-cell>
                <table:table-cell table:style-name="ce8">
                  <text:p><text:span text:style-name="T20">18700</text:span></text:p>
                </table:table-cell>
                <table:table-cell table:style-name="ce9">
                  <text:p><text:span text:style-name="T20">Juli</text:span></text:p>
                </table:table-cell>
              </table:table-row>
              <table:table-row table:style-name="ro7">
                <table:table-cell table:style-name="ce10">
                  <text:p><text:span text:style-name="T20">5</text:span></text:p>
                </table:table-cell>
                <table:table-cell table:style-name="ce11">
                  <text:p><text:span text:style-name="T20">1600</text:span></text:p>
                </table:table-cell>
                <table:table-cell table:style-name="ce12">
                  <text:p><text:span text:style-name="T20">Juli</text:span></text:p>
                </table:table-cell>
              </table:table-row>
              <table:table-row table:style-name="ro7" table:default-cell-style-name="ce12">
                <table:table-cell>
                  <text:p><text:span text:style-name="T20">10</text:span></text:p>
                </table:table-cell>
                <table:table-cell table:style-name="ce13">
                  <text:p><text:span text:style-name="T20">212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7" table:default-cell-style-name="ce14">
                <table:table-cell>
                  <text:p><text:span text:style-name="T20">7</text:span></text:p>
                </table:table-cell>
                <table:table-cell table:style-name="ce15">
                  <text:p><text:span text:style-name="T20">NULL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7" table:default-cell-style-name="ce14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3" table:default-cell-style-name="ce3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Augusti</text:span></text:p>
                </table:table-cell>
              </table:table-row>
            </table:table>
            <draw:image xlink:href="Pictures/TablePreview5.svm" xlink:type="simple" xlink:show="embed" xlink:actuate="onLoad"/>
          </draw:frame>
          <draw:frame draw:style-name="gr4" draw:text-style-name="P10" draw:layer="layout" svg:width="3.233cm" svg:height="0.729cm" svg:x="16.601cm" svg:y="11.9cm">
            <draw:text-box>
              <text:p><text:span text:style-name="T21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2.4. Begränsat resultat</text:span></text:p>
          </draw:text-box>
        </draw:frame>
        <draw:frame presentation:style-name="pr9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SQL Server (olika i olika system): Genom nyckelordet TOP begränsas resultatet </text:span></text:p>
              </text:list-item>
              <text:list-item>
                <text:p text:style-name="P7"><text:span text:style-name="T7">TOP</text:span><text:span text:style-name="T19"> kan begränsas till </text:span><text:span text:style-name="T7">n</text:span><text:span text:style-name="T19"> st poster </text:span><text:span text:style-name="T25">eller</text:span><text:span text:style-name="T19"> </text:span><text:span text:style-name="T7">n PERCENT</text:span><text:span text:style-name="T19"> av de resulterande posterna</text:span></text:p>
              </text:list-item>
              <text:list-item>
                <text:p text:style-name="P7"><text:span text:style-name="T10">TOP </text:span><text:span text:style-name="T13">kan kombineras med </text:span><text:span text:style-name="T10">WITH TIES </text:span><text:span text:style-name="T13">för att inkludera poster med </text:span><text:span text:style-name="T14">lika värden</text:span></text:p>
              </text:list-item>
              <text:list-item>
                <text:p text:style-name="P7"><text:span text:style-name="T7">TOP </text:span><text:span text:style-name="T19">bör kombineras med </text:span><text:span text:style-name="T7">ORDER BY</text:span><text:span text:style-name="T19"> </text:span><text:span text:style-name="T14">-uttrycket</text:span><text:span text:style-name="T19">!</text:span></text:p>
                <text:p text:style-name="P7"><text:span text:style-name="T3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SELECT</text:span><text:span text:style-name="T16"> [</text:span><text:span text:style-name="T10">TOP</text:span><text:span text:style-name="T16"> n [</text:span><text:span text:style-name="T10">PERCENT</text:span><text:span text:style-name="T16">] [</text:span><text:span text:style-name="T10">WITH TIES</text:span><text:span text:style-name="T16">]] Attribut... </text:span></text:p>
                <text:p text:style-name="P7"><text:span text:style-name="T16"/></text:p>
              </text:list-item>
            </text:list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14">Hämta den högsta utbetalningen:</text:span></text:p>
                <text:p text:style-name="P7"><text:span text:style-name="T7">SELECT TOP 1 </text:span><text:span text:style-name="T18">Belopp, Månad</text:span><text:span text:style-name="T18"><text:line-break/></text:span><text:span text:style-name="T7">FROM </text:span><text:span text:style-name="T18">Utbetalningar <text:s/></text:span></text:p>
                <text:p text:style-name="P7"><text:span text:style-name="T18"/></text:p>
              </text:list-item>
              <text:list-item>
                <text:p text:style-name="P7"><text:span text:style-name="T8">Hämtar högsta utbetalningar (även samma belopp för</text:span><text:span text:style-name="T8"><text:line-break/></text:span><text:span text:style-name="T8">olika månader):</text:span></text:p>
                <text:p text:style-name="P7"><text:span text:style-name="T7">SELECT TOP 1 WITH TIES </text:span><text:span text:style-name="T18">Belopp, Månad</text:span><text:span text:style-name="T18"><text:line-break/></text:span><text:span text:style-name="T7">FROM </text:span><text:span text:style-name="T18">Utbetalningar <text:s/></text:span></text:p>
                <text:p text:style-name="P7"><text:span text:style-name="T18"/></text:p>
              </text:list-item>
            </text:list>
          </draw:text-box>
        </draw:frame>
        <draw:g>
          <draw:frame draw:style-name="Tabellen" draw:layer="layout" svg:width="9.73cm" svg:height="4.247cm" svg:x="16.878cm" svg:y="12.524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row table:style-name="ro7">
                <table:table-cell table:style-name="ce4">
                  <text:p><text:span text:style-name="T20">AnställdID</text:span></text:p>
                </table:table-cell>
                <table:table-cell table:style-name="ce7">
                  <text:p><text:span text:style-name="T20">Belopp</text:span></text:p>
                </table:table-cell>
                <table:table-cell table:style-name="ce1">
                  <text:p><text:span text:style-name="T20">Månad</text:span></text:p>
                </table:table-cell>
              </table:table-row>
              <table:table-row table:style-name="ro7">
                <table:table-cell table:style-name="ce5">
                  <text:p><text:span text:style-name="T20">5</text:span></text:p>
                </table:table-cell>
                <table:table-cell table:style-name="ce8">
                  <text:p><text:span text:style-name="T20">18700</text:span></text:p>
                </table:table-cell>
                <table:table-cell table:style-name="ce9">
                  <text:p><text:span text:style-name="T20">Juli</text:span></text:p>
                </table:table-cell>
              </table:table-row>
              <table:table-row table:style-name="ro7">
                <table:table-cell table:style-name="ce10">
                  <text:p><text:span text:style-name="T20">5</text:span></text:p>
                </table:table-cell>
                <table:table-cell table:style-name="ce11">
                  <text:p><text:span text:style-name="T20">1600</text:span></text:p>
                </table:table-cell>
                <table:table-cell table:style-name="ce12">
                  <text:p><text:span text:style-name="T20">Juli</text:span></text:p>
                </table:table-cell>
              </table:table-row>
              <table:table-row table:style-name="ro7" table:default-cell-style-name="ce12">
                <table:table-cell>
                  <text:p><text:span text:style-name="T20">10</text:span></text:p>
                </table:table-cell>
                <table:table-cell table:style-name="ce13">
                  <text:p><text:span text:style-name="T20">212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7" table:default-cell-style-name="ce14">
                <table:table-cell>
                  <text:p><text:span text:style-name="T20">7</text:span></text:p>
                </table:table-cell>
                <table:table-cell table:style-name="ce15">
                  <text:p><text:span text:style-name="T20">NULL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7" table:default-cell-style-name="ce14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3" table:default-cell-style-name="ce3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Augusti</text:span></text:p>
                </table:table-cell>
              </table:table-row>
            </table:table>
            <draw:image xlink:href="Pictures/TablePreview6.svm" xlink:type="simple" xlink:show="embed" xlink:actuate="onLoad"/>
          </draw:frame>
          <draw:frame draw:style-name="gr4" draw:text-style-name="P10" draw:layer="layout" svg:width="3.233cm" svg:height="0.729cm" svg:x="16.601cm" svg:y="11.9cm">
            <draw:text-box>
              <text:p><text:span text:style-name="T21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3. WHERE</text:span></text:p>
          </draw:text-box>
        </draw:frame>
        <draw:frame presentation:style-name="pr10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Genom <text:s/></text:span><text:span text:style-name="T7">WHERE</text:span><text:span text:style-name="T3"> </text:span><text:span text:style-name="T8">-uttrycket</text:span><text:span text:style-name="T3"> så anges </text:span><text:span text:style-name="T8">sökvillkor</text:span><text:span text:style-name="T3"> för att begränsa resultatet</text:span></text:p>
              </text:list-item>
              <text:list-item>
                <text:p text:style-name="P7"><text:span text:style-name="T14">Jämförelseoperatorer</text:span><text:span text:style-name="T13"> används för att jämföra </text:span><text:span text:style-name="T14">attribut </text:span><text:span text:style-name="T19">mot </text:span><text:span text:style-name="T14">sökuttryck</text:span></text:p>
                <text:list>
                  <text:list-item>
                    <text:p text:style-name="P9"><text:span text:style-name="T13">Endast poster som uppfyller </text:span><text:span text:style-name="T14">sökvillkoret</text:span><text:span text:style-name="T13"> hämtas!</text:span></text:p>
                  </text:list-item>
                </text:list>
                <text:p text:style-name="P7"><text:span text:style-name="T3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WHERE </text:span><text:span text:style-name="T11">Attribut </text:span><text:span text:style-name="T10">operator </text:span><text:span text:style-name="T11">Sökuttryck</text:span></text:p>
                <text:p text:style-name="P7"><text:span text:style-name="T26"/></text:p>
              </text:list-item>
            </text:list>
            <text:p text:style-name="P7"><text:span text:style-name="T9">Jämförelseoperatorer</text:span></text:p>
            <text:list text:continue-numbering="true" text:style-name="L4">
              <text:list-item>
                <text:p text:style-name="P7"><text:span text:style-name="T10">= <text:s text:c="8"/></text:span><text:span text:style-name="T11">-- Lika med </text:span></text:p>
              </text:list-item>
              <text:list-item>
                <text:p text:style-name="P7"><text:span text:style-name="T10">&gt; <text:s text:c="8"/></text:span><text:span text:style-name="T11">-- Större än</text:span></text:p>
              </text:list-item>
              <text:list-item>
                <text:p text:style-name="P7"><text:span text:style-name="T10">&gt;= <text:s text:c="7"/></text:span><text:span text:style-name="T11">-- Större än eller lika med</text:span></text:p>
              </text:list-item>
              <text:list-item>
                <text:p text:style-name="P7"><text:span text:style-name="T10">&lt; <text:s text:c="8"/></text:span><text:span text:style-name="T11">-- Mindre än </text:span></text:p>
              </text:list-item>
              <text:list-item>
                <text:p text:style-name="P7"><text:span text:style-name="T10">&lt;= <text:s text:c="7"/></text:span><text:span text:style-name="T11">-- Mindre än eller lika med</text:span></text:p>
              </text:list-item>
              <text:list-item>
                <text:p text:style-name="P7"><text:span text:style-name="T10">&lt;&gt; <text:s text:c="7"/></text:span><text:span text:style-name="T11">-- Inte lika med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3.1. Logiska operatorer</text:span></text:p>
          </draw:text-box>
        </draw:frame>
        <draw:frame presentation:style-name="pr11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Genom de logiska operatorerna <text:s/></text:span><text:span text:style-name="T10">AND</text:span><text:span text:style-name="T13">, </text:span><text:span text:style-name="T10">OR </text:span><text:span text:style-name="T13">och </text:span><text:span text:style-name="T10">NOT </text:span><text:span text:style-name="T13">så kan flera </text:span><text:span text:style-name="T14">sökvillkor</text:span><text:span text:style-name="T13"> anges</text:span></text:p>
              </text:list-item>
              <text:list-item>
                <text:p text:style-name="P7"><text:span text:style-name="T3">Prioritetsordningen för de logiska operatorerna: 1.) </text:span><text:span text:style-name="T7">NOT</text:span><text:span text:style-name="T3">, <text:s/>2.) </text:span><text:span text:style-name="T7">AND</text:span><text:span text:style-name="T3"> och 3.) </text:span><text:span text:style-name="T7">OR</text:span></text:p>
                <text:list>
                  <text:list-item>
                    <text:p text:style-name="P9"><text:span text:style-name="T3">Ordningen kan ändras genom parenteser!</text:span></text:p>
                  </text:list-item>
                </text:list>
              </text:list-item>
            </text:list>
            <text:p text:style-name="P7"><text:span text:style-name="T26"/></text:p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8">Alla utbetalda belopp över 20000:</text:span></text:p>
                <text:p text:style-name="P7"><text:span text:style-name="T7">SELECT * </text:span><text:span text:style-name="T18"><text:line-break/></text:span><text:span text:style-name="T7">FROM </text:span><text:span text:style-name="T18">Utbetalningar <text:s/></text:span><text:span text:style-name="T18"><text:line-break/></text:span><text:span text:style-name="T7">WHERE</text:span><text:span text:style-name="T18"> Belopp </text:span><text:span text:style-name="T7">&gt;</text:span><text:span text:style-name="T18"> 20000</text:span></text:p>
                <text:p text:style-name="P7"><text:span text:style-name="T18"/></text:p>
              </text:list-item>
              <text:list-item>
                <text:p text:style-name="P7"><text:span text:style-name="T8">Alt.1.) Alla utbetalda belopp i intervallet 15000-20000:</text:span></text:p>
                <text:p text:style-name="P7"><text:span text:style-name="T7">SELECT * </text:span><text:span text:style-name="T18"><text:line-break/></text:span><text:span text:style-name="T7">FROM </text:span><text:span text:style-name="T18">Utbetalningar <text:s/></text:span><text:span text:style-name="T18"><text:line-break/></text:span><text:span text:style-name="T7">WHERE</text:span><text:span text:style-name="T18"> Belopp </text:span><text:span text:style-name="T7">&gt;=</text:span><text:span text:style-name="T18"> 15000 </text:span><text:span text:style-name="T7">AND </text:span><text:span text:style-name="T18">Belopp </text:span><text:span text:style-name="T7">&lt;=</text:span><text:span text:style-name="T18"> 20000</text:span></text:p>
                <text:p text:style-name="P7"><text:span text:style-name="T18"/></text:p>
              </text:list-item>
              <text:list-item>
                <text:p text:style-name="P7"><text:span text:style-name="T8">Alt.2.) Alla utbetalda belopp i intervallet 15000-20000:</text:span></text:p>
                <text:p text:style-name="P7"><text:span text:style-name="T7">SELECT * </text:span><text:span text:style-name="T18"><text:line-break/></text:span><text:span text:style-name="T7">FROM </text:span><text:span text:style-name="T18">Utbetalningar <text:s/></text:span><text:span text:style-name="T18"><text:line-break/></text:span><text:span text:style-name="T7">WHERE</text:span><text:span text:style-name="T18"> </text:span><text:span text:style-name="T7">NOT</text:span><text:span text:style-name="T18">( Belopp </text:span><text:span text:style-name="T7">&lt;</text:span><text:span text:style-name="T18"> 15000 </text:span><text:span text:style-name="T7">OR </text:span><text:span text:style-name="T18">Belopp </text:span><text:span text:style-name="T7">&gt;</text:span><text:span text:style-name="T18"> 20000)</text:span></text:p>
              </text:list-item>
            </text:list>
          </draw:text-box>
        </draw:frame>
        <draw:g>
          <draw:frame draw:style-name="Tabellen" draw:layer="layout" svg:width="9.73cm" svg:height="4.247cm" svg:x="16.879cm" svg:y="12.524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row table:style-name="ro7">
                <table:table-cell table:style-name="ce4">
                  <text:p><text:span text:style-name="T20">AnställdID</text:span></text:p>
                </table:table-cell>
                <table:table-cell table:style-name="ce7">
                  <text:p><text:span text:style-name="T20">Belopp</text:span></text:p>
                </table:table-cell>
                <table:table-cell table:style-name="ce1">
                  <text:p><text:span text:style-name="T20">Månad</text:span></text:p>
                </table:table-cell>
              </table:table-row>
              <table:table-row table:style-name="ro7">
                <table:table-cell table:style-name="ce5">
                  <text:p><text:span text:style-name="T20">5</text:span></text:p>
                </table:table-cell>
                <table:table-cell table:style-name="ce8">
                  <text:p><text:span text:style-name="T20">18700</text:span></text:p>
                </table:table-cell>
                <table:table-cell table:style-name="ce9">
                  <text:p><text:span text:style-name="T20">Juli</text:span></text:p>
                </table:table-cell>
              </table:table-row>
              <table:table-row table:style-name="ro7">
                <table:table-cell table:style-name="ce10">
                  <text:p><text:span text:style-name="T20">5</text:span></text:p>
                </table:table-cell>
                <table:table-cell table:style-name="ce11">
                  <text:p><text:span text:style-name="T20">1600</text:span></text:p>
                </table:table-cell>
                <table:table-cell table:style-name="ce12">
                  <text:p><text:span text:style-name="T20">Juli</text:span></text:p>
                </table:table-cell>
              </table:table-row>
              <table:table-row table:style-name="ro7" table:default-cell-style-name="ce12">
                <table:table-cell>
                  <text:p><text:span text:style-name="T20">10</text:span></text:p>
                </table:table-cell>
                <table:table-cell table:style-name="ce13">
                  <text:p><text:span text:style-name="T20">212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7" table:default-cell-style-name="ce14">
                <table:table-cell>
                  <text:p><text:span text:style-name="T20">7</text:span></text:p>
                </table:table-cell>
                <table:table-cell table:style-name="ce15">
                  <text:p><text:span text:style-name="T20">NULL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7" table:default-cell-style-name="ce14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3" table:default-cell-style-name="ce3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Augusti</text:span></text:p>
                </table:table-cell>
              </table:table-row>
            </table:table>
            <draw:image xlink:href="Pictures/TablePreview7.svm" xlink:type="simple" xlink:show="embed" xlink:actuate="onLoad"/>
          </draw:frame>
          <draw:frame draw:style-name="gr4" draw:text-style-name="P10" draw:layer="layout" svg:width="3.233cm" svg:height="0.729cm" svg:x="16.602cm" svg:y="11.9cm">
            <draw:text-box>
              <text:p><text:span text:style-name="T21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3.2. IN- och BETWEEN-operatorerna</text:span></text:p>
          </draw:text-box>
        </draw:frame>
        <draw:frame presentation:style-name="pr12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0">IN</text:span><text:span text:style-name="T13">-operatorn jämför ett attribut mot </text:span><text:span text:style-name="T14">en lista av uttryck</text:span></text:p>
              </text:list-item>
              <text:list-item>
                <text:p text:style-name="P7"><text:span text:style-name="T7">BETWEEN</text:span><text:span text:style-name="T3">-operatorn jämför ett attribut mot </text:span><text:span text:style-name="T8">ett intervall</text:span></text:p>
              </text:list-item>
            </text:list>
            <text:p text:style-name="P7"><text:span text:style-name="T9"/></text:p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WHERE </text:span><text:span text:style-name="T11">Attribut [</text:span><text:span text:style-name="T10">NOT</text:span><text:span text:style-name="T11">] </text:span><text:span text:style-name="T10">IN </text:span><text:span text:style-name="T11">( Uttryck1, Uttryck2, ...)</text:span></text:p>
              </text:list-item>
              <text:list-item>
                <text:p text:style-name="P7"><text:span text:style-name="T10">WHERE </text:span><text:span text:style-name="T11">Attribut [</text:span><text:span text:style-name="T10">NOT</text:span><text:span text:style-name="T11">] </text:span><text:span text:style-name="T10">BETWEEN</text:span><text:span text:style-name="T11"> Startuttryck </text:span><text:span text:style-name="T10">AND</text:span><text:span text:style-name="T11"> Stopputtryck</text:span></text:p>
                <text:p text:style-name="P7"><text:span text:style-name="T10"/></text:p>
              </text:list-item>
            </text:list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8">Alt.3.) Alla utbetalda belopp i intervallet 15000-20000:</text:span></text:p>
                <text:p text:style-name="P7"><text:span text:style-name="T7">SELECT * </text:span><text:span text:style-name="T18"><text:line-break/></text:span><text:span text:style-name="T7">FROM </text:span><text:span text:style-name="T18">Utbetalningar <text:s/></text:span><text:span text:style-name="T18"><text:line-break/></text:span><text:span text:style-name="T7">WHERE</text:span><text:span text:style-name="T18"> Belopp </text:span><text:span text:style-name="T7">BETWEEN</text:span><text:span text:style-name="T18"> 15000 </text:span><text:span text:style-name="T7">AND </text:span><text:span text:style-name="T18">20000</text:span></text:p>
                <text:p text:style-name="P7"><text:span text:style-name="T18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7">NOT</text:span><text:span text:style-name="T19"> kan användas framför både </text:span><text:span text:style-name="T7">IN</text:span><text:span text:style-name="T19"> och </text:span><text:span text:style-name="T7">BETWEEN </text:span><text:span text:style-name="T7"><text:line-break/></text:span><text:span text:style-name="T19">för att få det </text:span><text:span text:style-name="T14">motsatta resultatet</text:span></text:p>
              </text:list-item>
            </text:list>
          </draw:text-box>
        </draw:frame>
        <draw:g>
          <draw:frame draw:style-name="Tabellen" draw:layer="layout" svg:width="9.73cm" svg:height="4.247cm" svg:x="16.88cm" svg:y="12.524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row table:style-name="ro7">
                <table:table-cell table:style-name="ce4">
                  <text:p><text:span text:style-name="T20">AnställdID</text:span></text:p>
                </table:table-cell>
                <table:table-cell table:style-name="ce7">
                  <text:p><text:span text:style-name="T20">Belopp</text:span></text:p>
                </table:table-cell>
                <table:table-cell table:style-name="ce1">
                  <text:p><text:span text:style-name="T20">Månad</text:span></text:p>
                </table:table-cell>
              </table:table-row>
              <table:table-row table:style-name="ro7">
                <table:table-cell table:style-name="ce5">
                  <text:p><text:span text:style-name="T20">5</text:span></text:p>
                </table:table-cell>
                <table:table-cell table:style-name="ce8">
                  <text:p><text:span text:style-name="T20">18700</text:span></text:p>
                </table:table-cell>
                <table:table-cell table:style-name="ce9">
                  <text:p><text:span text:style-name="T20">Juli</text:span></text:p>
                </table:table-cell>
              </table:table-row>
              <table:table-row table:style-name="ro7">
                <table:table-cell table:style-name="ce10">
                  <text:p><text:span text:style-name="T20">5</text:span></text:p>
                </table:table-cell>
                <table:table-cell table:style-name="ce11">
                  <text:p><text:span text:style-name="T20">1600</text:span></text:p>
                </table:table-cell>
                <table:table-cell table:style-name="ce12">
                  <text:p><text:span text:style-name="T20">Juli</text:span></text:p>
                </table:table-cell>
              </table:table-row>
              <table:table-row table:style-name="ro7" table:default-cell-style-name="ce12">
                <table:table-cell>
                  <text:p><text:span text:style-name="T20">10</text:span></text:p>
                </table:table-cell>
                <table:table-cell table:style-name="ce13">
                  <text:p><text:span text:style-name="T20">212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7" table:default-cell-style-name="ce14">
                <table:table-cell>
                  <text:p><text:span text:style-name="T20">7</text:span></text:p>
                </table:table-cell>
                <table:table-cell table:style-name="ce15">
                  <text:p><text:span text:style-name="T20">NULL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7" table:default-cell-style-name="ce14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3" table:default-cell-style-name="ce3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Augusti</text:span></text:p>
                </table:table-cell>
              </table:table-row>
            </table:table>
            <draw:image xlink:href="Pictures/TablePreview8.svm" xlink:type="simple" xlink:show="embed" xlink:actuate="onLoad"/>
          </draw:frame>
          <draw:frame draw:style-name="gr4" draw:text-style-name="P10" draw:layer="layout" svg:width="3.233cm" svg:height="0.729cm" svg:x="16.603cm" svg:y="11.9cm">
            <draw:text-box>
              <text:p><text:span text:style-name="T21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3.3. LIKE-operatorn</text:span></text:p>
          </draw:text-box>
        </draw:frame>
        <draw:frame presentation:style-name="pr13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0">LIKE</text:span><text:span text:style-name="T13">-operatorn jämför </text:span><text:span text:style-name="T14">delvis</text:span><text:span text:style-name="T13"> ett attribut mot ett uttryck</text:span></text:p>
              </text:list-item>
              <text:list-item>
                <text:p text:style-name="P7"><text:span text:style-name="T19">Genom att jämföra ett </text:span><text:span text:style-name="T14">strängmönster</text:span><text:span text:style-name="T19"> mot ett attribut så </text:span><text:span text:style-name="T14">maskas poster ut</text:span><text:span text:style-name="T19"> </text:span></text:p>
              </text:list-item>
            </text:list>
            <text:p text:style-name="P7"><text:span text:style-name="T15"/></text:p>
            <text:p text:style-name="P7"><text:span text:style-name="T15">Syntax</text:span></text:p>
            <text:list text:continue-numbering="true" text:style-name="L4">
              <text:list-item>
                <text:p text:style-name="P7"><text:span text:style-name="T10">WHERE </text:span><text:span text:style-name="T11">Attribut [</text:span><text:span text:style-name="T10">NOT</text:span><text:span text:style-name="T11">] </text:span><text:span text:style-name="T10">LIKE </text:span><text:span text:style-name="T11">Strängmönster</text:span></text:p>
              </text:list-item>
            </text:list>
            <text:p text:style-name="P7"><text:span text:style-name="T9"/></text:p>
            <text:p text:style-name="P7"><text:span text:style-name="T9">Strängmönster</text:span></text:p>
            <text:list text:continue-numbering="true" text:style-name="L4">
              <text:list-item>
                <text:p text:style-name="P7"><text:span text:style-name="T10">% <text:s text:c="7"/></text:span><text:span text:style-name="T11">-- Alla strängar med noll eller flera tecken</text:span></text:p>
              </text:list-item>
              <text:list-item>
                <text:p text:style-name="P7"><text:span text:style-name="T10">_ <text:s text:c="7"/></text:span><text:span text:style-name="T11">-- Ett tecken</text:span></text:p>
              </text:list-item>
              <text:list-item>
                <text:p text:style-name="P7"><text:span text:style-name="T10">[abc] <text:s text:c="3"/></text:span><text:span text:style-name="T11">-- Ett av tecknen inom hakparenteserna</text:span></text:p>
              </text:list-item>
              <text:list-item>
                <text:p text:style-name="P7"><text:span text:style-name="T10">[a-z] <text:s text:c="3"/></text:span><text:span text:style-name="T11">-- Alla tecken i det angivna intervallet</text:span></text:p>
              </text:list-item>
              <text:list-item>
                <text:p text:style-name="P7"><text:span text:style-name="T10">[^a-z] <text:s text:c="2"/></text:span><text:span text:style-name="T11">-- Utesluter alla tecken i det angivna intervall</text:span></text:p>
              </text:list-item>
            </text:list>
            <text:p text:style-name="P7"><text:span text:style-name="T26"/></text:p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4">Strängmönster</text:span><text:span text:style-name="T19"> som anges i samband med </text:span><text:span text:style-name="T7">LIKE</text:span><text:span text:style-name="T19">-operatorna är inte </text:span><text:span text:style-name="T14">case sensitive!!</text:span></text:p>
              </text:list-item>
              <text:list-item>
                <text:p text:style-name="P7"><text:span text:style-name="T7">NOT</text:span><text:span text:style-name="T19"> kan användas framför </text:span><text:span text:style-name="T7">LIKE</text:span><text:span text:style-name="T19">-operatorn för att i stället utesluta poster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3.4. Exempel</text:span></text:p>
          </draw:text-box>
        </draw:frame>
        <draw:frame presentation:style-name="pr14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8">Alla telefonnummer till Örebro universitet:</text:span></text:p>
                <text:p text:style-name="P7"><text:span text:style-name="T10">SELECT </text:span><text:span text:style-name="T11">Telefon</text:span><text:span text:style-name="T11"><text:line-break/></text:span><text:span text:style-name="T10">FROM </text:span><text:span text:style-name="T11">Lärare</text:span><text:span text:style-name="T10"><text:line-break/></text:span><text:span text:style-name="T10">WHERE </text:span><text:span text:style-name="T11">Telefon </text:span><text:span text:style-name="T10">LIKE '</text:span><text:span text:style-name="T11">019-30</text:span><text:span text:style-name="T10">%</text:span><text:span text:style-name="T11">'</text:span></text:p>
              </text:list-item>
            </text:list>
            <text:p text:style-name="P7"><text:span text:style-name="T27"/></text:p>
            <text:list text:continue-numbering="true" text:style-name="L4">
              <text:list-item>
                <text:p text:style-name="P7"><text:span text:style-name="T8">Alla efternamn som börjar på ”Per” eller ”Pet”:</text:span></text:p>
                <text:p text:style-name="P7"><text:span text:style-name="T10">SELECT </text:span><text:span text:style-name="T11">Efternamn</text:span><text:span text:style-name="T11"><text:line-break/></text:span><text:span text:style-name="T10">FROM </text:span><text:span text:style-name="T11">Lärare</text:span><text:span text:style-name="T11"><text:line-break/></text:span><text:span text:style-name="T10">WHERE</text:span><text:span text:style-name="T11"> Efternamn </text:span><text:span text:style-name="T10">LIKE</text:span><text:span text:style-name="T11"> 'Pe[rt]</text:span><text:span text:style-name="T10">%</text:span><text:span text:style-name="T11">'</text:span></text:p>
              </text:list-item>
            </text:list>
            <text:p text:style-name="P7"><text:span text:style-name="T11"/></text:p>
            <text:list text:continue-numbering="true" text:style-name="L4">
              <text:list-header>
                <text:p text:style-name="P7"><text:span text:style-name="T19"/></text:p>
              </text:list-header>
            </text:list>
            <text:p text:style-name="P7"><text:span text:style-name="T19"><text:s/></text:span></text:p>
          </draw:text-box>
        </draw:frame>
        <draw:g>
          <draw:frame draw:style-name="standard" draw:layer="layout" svg:width="18.695cm" svg:height="1.819cm" svg:x="7.805cm" svg:y="12.674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2"/>
              <table:table-column table:style-name="co6"/>
              <table:table-column table:style-name="co7"/>
              <table:table-row table:style-name="ro1" table:default-cell-style-name="ce1">
                <table:table-cell>
                  <text:p><text:span text:style-name="T20">Förnamn</text:span></text:p>
                </table:table-cell>
                <table:table-cell>
                  <text:p><text:span text:style-name="T20">Efternamn</text:span></text:p>
                </table:table-cell>
                <table:table-cell>
                  <text:p><text:span text:style-name="T20">E-post</text:span></text:p>
                </table:table-cell>
                <table:table-cell>
                  <text:p><text:span text:style-name="T20">Telefon</text:span></text:p>
                </table:table-cell>
                <table:table-cell>
                  <text:p><text:span text:style-name="T20">Rumsnummer</text:span></text:p>
                </table:table-cell>
              </table:table-row>
              <table:table-row table:style-name="ro1" table:default-cell-style-name="ce2">
                <table:table-cell>
                  <text:p><text:span text:style-name="T20">Andreas</text:span></text:p>
                </table:table-cell>
                <table:table-cell>
                  <text:p><text:span text:style-name="T20">Persson</text:span></text:p>
                </table:table-cell>
                <table:table-cell>
                  <text:p><text:span text:style-name="T20">andreas.persson@oru.se</text:span></text:p>
                </table:table-cell>
                <table:table-cell>
                  <text:p><text:span text:style-name="T20">019-303191</text:span></text:p>
                </table:table-cell>
                <table:table-cell>
                  <text:p><text:span text:style-name="T20">L2123</text:span></text:p>
                </table:table-cell>
              </table:table-row>
              <table:table-row table:style-name="ro2" table:default-cell-style-name="ce3">
                <table:table-cell>
                  <text:p><text:span text:style-name="T20">Johan</text:span></text:p>
                </table:table-cell>
                <table:table-cell>
                  <text:p><text:span text:style-name="T20">Petersson</text:span></text:p>
                </table:table-cell>
                <table:table-cell>
                  <text:p><text:span text:style-name="T20">johan.petersson@oru.se</text:span></text:p>
                </table:table-cell>
                <table:table-cell>
                  <text:p><text:span text:style-name="T20">019-303811</text:span></text:p>
                </table:table-cell>
                <table:table-cell>
                  <text:p><text:span text:style-name="T20">L2138</text:span></text:p>
                </table:table-cell>
              </table:table-row>
            </table:table>
            <draw:image xlink:href="Pictures/TablePreview9.svm" xlink:type="simple" xlink:show="embed" xlink:actuate="onLoad"/>
          </draw:frame>
          <draw:frame draw:style-name="gr3" draw:text-style-name="P10" draw:layer="layout" svg:width="4.043cm" svg:height="0.729cm" svg:x="7.604cm" svg:y="12cm">
            <draw:text-box>
              <text:p><text:span text:style-name="T21">Lärare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3.5. IS NULL-operatorn</text:span></text:p>
          </draw:text-box>
        </draw:frame>
        <draw:frame presentation:style-name="pr15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Då vissa attribut tillåter </text:span><text:span text:style-name="T10">NULL</text:span><text:span text:style-name="T13">-värden finns </text:span><text:span text:style-name="T10">IS NULL</text:span><text:span text:style-name="T13"> </text:span></text:p>
                <text:list>
                  <text:list-item>
                    <text:p text:style-name="P9"><text:span text:style-name="T13">Hämta poster som har just ett </text:span><text:span text:style-name="T10">NULL</text:span><text:span text:style-name="T13">-värde!</text:span></text:p>
                  </text:list-item>
                  <text:list-item>
                    <text:p text:style-name="P9"><text:span text:style-name="T13">Behövs eftersom värdet NULL beter sig så konstigt: inget, inte ens NULL, är lika med NULL!</text:span></text:p>
                  </text:list-item>
                </text:list>
                <text:p text:style-name="P7"><text:span text:style-name="T9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8">Alla som inte har ett telefonnummer:</text:span></text:p>
                <text:p text:style-name="P7"><text:span text:style-name="T10">SELECT </text:span><text:span text:style-name="T11">Förnamn, Efternamn</text:span><text:span text:style-name="T11"><text:line-break/></text:span><text:span text:style-name="T10">FROM </text:span><text:span text:style-name="T11">Lärare</text:span><text:span text:style-name="T11"><text:line-break/></text:span><text:span text:style-name="T10">WHERE</text:span><text:span text:style-name="T11"> Telefon </text:span><text:span text:style-name="T10">IS NULL</text:span></text:p>
              </text:list-item>
            </text:list>
            <text:p text:style-name="P7"><text:span text:style-name="T11"/></text:p>
            <text:list text:continue-numbering="true" text:style-name="L4">
              <text:list-item>
                <text:p text:style-name="P7"><text:span text:style-name="T8">Alla som har ett telefonnummer:</text:span></text:p>
                <text:p text:style-name="P7"><text:span text:style-name="T10">SELECT </text:span><text:span text:style-name="T11">Förnamn, Efternamn</text:span><text:span text:style-name="T11"><text:line-break/></text:span><text:span text:style-name="T10">FROM </text:span><text:span text:style-name="T11">Lärare</text:span><text:span text:style-name="T11"><text:line-break/></text:span><text:span text:style-name="T10">WHERE</text:span><text:span text:style-name="T11"> Telefon </text:span><text:span text:style-name="T10">IS NOT NULL</text:span></text:p>
                <text:p text:style-name="P7"><text:span text:style-name="T11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7">NOT </text:span><text:span text:style-name="T19">används i samband med </text:span><text:span text:style-name="T7">IS NULL</text:span><text:span text:style-name="T19">-operatorn för att </text:span><text:span text:style-name="T14">utesluta</text:span><text:span text:style-name="T19"> poster med </text:span><text:span text:style-name="T7">NULL</text:span><text:span text:style-name="T19">-värden.</text:span></text:p>
              </text:list-item>
            </text:list>
          </draw:text-box>
        </draw:frame>
        <draw:g>
          <draw:frame draw:style-name="standard" draw:layer="layout" svg:width="12.171cm" svg:height="2.426cm" svg:x="14.505cm" svg:y="11.674cm">
            <table:table table:template-name="default" table:use-first-row-styles="true" table:use-banding-rows-styles="true">
              <table:table-column table:style-name="co8"/>
              <table:table-column table:style-name="co9"/>
              <table:table-column table:style-name="co10"/>
              <table:table-column table:style-name="co11"/>
              <table:table-row table:style-name="ro8" table:default-cell-style-name="ce1">
                <table:table-cell>
                  <text:p><text:span text:style-name="T20">Förnamn</text:span></text:p>
                </table:table-cell>
                <table:table-cell>
                  <text:p><text:span text:style-name="T20">Efternamn</text:span></text:p>
                </table:table-cell>
                <table:table-cell>
                  <text:p><text:span text:style-name="T20">E-post</text:span></text:p>
                </table:table-cell>
                <table:table-cell>
                  <text:p><text:span text:style-name="T20">Telefon</text:span></text:p>
                </table:table-cell>
              </table:table-row>
              <table:table-row table:style-name="ro8" table:default-cell-style-name="ce2">
                <table:table-cell>
                  <text:p><text:span text:style-name="T20">Andreas</text:span></text:p>
                </table:table-cell>
                <table:table-cell>
                  <text:p><text:span text:style-name="T20">Persson</text:span></text:p>
                </table:table-cell>
                <table:table-cell>
                  <text:p><text:span text:style-name="T20">andreas.persson@oru.se</text:span></text:p>
                </table:table-cell>
                <table:table-cell>
                  <text:p><text:span text:style-name="T20">019-303191</text:span></text:p>
                </table:table-cell>
              </table:table-row>
              <table:table-row table:style-name="ro9" table:default-cell-style-name="ce16">
                <table:table-cell>
                  <text:p><text:span text:style-name="T20">Johan</text:span></text:p>
                </table:table-cell>
                <table:table-cell>
                  <text:p><text:span text:style-name="T20">Petersson</text:span></text:p>
                </table:table-cell>
                <table:table-cell>
                  <text:p><text:span text:style-name="T20">johan.petersson@oru.se</text:span></text:p>
                </table:table-cell>
                <table:table-cell>
                  <text:p><text:span text:style-name="T20">019-303811</text:span></text:p>
                </table:table-cell>
              </table:table-row>
              <table:table-row table:style-name="ro6" table:default-cell-style-name="ce3">
                <table:table-cell>
                  <text:p><text:span text:style-name="T20">Kalle</text:span></text:p>
                </table:table-cell>
                <table:table-cell>
                  <text:p><text:span text:style-name="T20">Räisänen</text:span></text:p>
                </table:table-cell>
                <table:table-cell>
                  <text:p><text:span text:style-name="T20">kalle.raisanen@oru.se</text:span></text:p>
                </table:table-cell>
                <table:table-cell table:style-name="ce17">
                  <text:p><text:span text:style-name="T28">NULL</text:span></text:p>
                </table:table-cell>
              </table:table-row>
            </table:table>
            <draw:image xlink:href="Pictures/TablePreview10.svm" xlink:type="simple" xlink:show="embed" xlink:actuate="onLoad"/>
          </draw:frame>
          <draw:frame draw:style-name="gr3" draw:text-style-name="P10" draw:layer="layout" svg:width="4.043cm" svg:height="0.729cm" svg:x="14.304cm" svg:y="11cm">
            <draw:text-box>
              <text:p><text:span text:style-name="T21">Lärare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4. ORDER BY</text:span></text:p>
          </draw:text-box>
        </draw:frame>
        <draw:frame presentation:style-name="pr16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Genom </text:span><text:span text:style-name="T10">ORDER BY</text:span><text:span text:style-name="T14">-uttrycket </text:span><text:span text:style-name="T19">så sorteras resultatet</text:span></text:p>
              </text:list-item>
              <text:list-item>
                <text:p text:style-name="P7"><text:span text:style-name="T13">Sorteringen kan ske i </text:span><text:span text:style-name="T14">stigande ordning </text:span><text:span text:style-name="T13">(</text:span><text:span text:style-name="T10">ASC</text:span><text:span text:style-name="T13">) eller </text:span><text:span text:style-name="T14">sjunkande ordning</text:span><text:span text:style-name="T13"> (</text:span><text:span text:style-name="T10">DESC</text:span><text:span text:style-name="T13">)</text:span></text:p>
                <text:list>
                  <text:list-item>
                    <text:p text:style-name="P9"><text:span text:style-name="T19">Default används </text:span><text:span text:style-name="T14">stigande ordning </text:span><text:span text:style-name="T19">(</text:span><text:span text:style-name="T7">ASC</text:span><text:span text:style-name="T19">)</text:span></text:p>
                  </text:list-item>
                </text:list>
                <text:p text:style-name="P7"><text:span text:style-name="T19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ORDER BY </text:span><text:span text:style-name="T11">Attribut [</text:span><text:span text:style-name="T29">ASC</text:span><text:span text:style-name="T11">|</text:span><text:span text:style-name="T10">DESC</text:span><text:span text:style-name="T11">]...</text:span></text:p>
                <text:p text:style-name="P7"><text:span text:style-name="T26"/></text:p>
              </text:list-item>
            </text:list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8">Alla utbetalda belopp över 15000 i stigande ordning:</text:span></text:p>
                <text:p text:style-name="P7"><text:span text:style-name="T10">SELECT </text:span><text:span text:style-name="T11">Belopp, Månad</text:span><text:span text:style-name="T11"><text:line-break/></text:span><text:span text:style-name="T10">FROM </text:span><text:span text:style-name="T11">Utbetalningar</text:span><text:span text:style-name="T11"><text:line-break/></text:span><text:span text:style-name="T10">WHERE</text:span><text:span text:style-name="T11"> Belopp </text:span><text:span text:style-name="T10">&gt;</text:span><text:span text:style-name="T11"> 15000</text:span><text:span text:style-name="T11"><text:line-break/></text:span><text:span text:style-name="T10">ORDER BY </text:span><text:span text:style-name="T11">Belopp</text:span></text:p>
              </text:list-item>
            </text:list>
            <text:p text:style-name="P7"><text:span text:style-name="T11"/></text:p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9">Sorteringsordningen för </text:span><text:span text:style-name="T7">ORDER BY</text:span><text:span text:style-name="T14">-uttrycket</text:span><text:span text:style-name="T19"> är: <text:s/>1.) </text:span><text:span text:style-name="T7">NULL</text:span><text:span text:style-name="T19"> </text:span><text:span text:style-name="T14">-värden</text:span><text:span text:style-name="T19">, 2.) </text:span><text:span text:style-name="T14">specialtecken</text:span><text:span text:style-name="T19">, 3.) </text:span><text:span text:style-name="T14">siffror </text:span><text:span text:style-name="T19">och </text:span><text:span text:style-name="T19"><text:line-break/></text:span><text:span text:style-name="T19">4.) </text:span><text:span text:style-name="T14">bokstäver</text:span><text:span text:style-name="T19">.</text:span></text:p>
              </text:list-item>
            </text:list>
          </draw:text-box>
        </draw:frame>
        <draw:g>
          <draw:frame draw:style-name="Tabellen" draw:layer="layout" svg:width="9.73cm" svg:height="4.247cm" svg:x="16.881cm" svg:y="11.524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row table:style-name="ro7">
                <table:table-cell table:style-name="ce4">
                  <text:p><text:span text:style-name="T20">AnställdID</text:span></text:p>
                </table:table-cell>
                <table:table-cell table:style-name="ce7">
                  <text:p><text:span text:style-name="T20">Belopp</text:span></text:p>
                </table:table-cell>
                <table:table-cell table:style-name="ce1">
                  <text:p><text:span text:style-name="T20">Månad</text:span></text:p>
                </table:table-cell>
              </table:table-row>
              <table:table-row table:style-name="ro7">
                <table:table-cell table:style-name="ce5">
                  <text:p><text:span text:style-name="T20">5</text:span></text:p>
                </table:table-cell>
                <table:table-cell table:style-name="ce8">
                  <text:p><text:span text:style-name="T20">18700</text:span></text:p>
                </table:table-cell>
                <table:table-cell table:style-name="ce9">
                  <text:p><text:span text:style-name="T20">Juli</text:span></text:p>
                </table:table-cell>
              </table:table-row>
              <table:table-row table:style-name="ro7">
                <table:table-cell table:style-name="ce10">
                  <text:p><text:span text:style-name="T20">5</text:span></text:p>
                </table:table-cell>
                <table:table-cell table:style-name="ce11">
                  <text:p><text:span text:style-name="T20">1600</text:span></text:p>
                </table:table-cell>
                <table:table-cell table:style-name="ce12">
                  <text:p><text:span text:style-name="T20">Juli</text:span></text:p>
                </table:table-cell>
              </table:table-row>
              <table:table-row table:style-name="ro7" table:default-cell-style-name="ce12">
                <table:table-cell>
                  <text:p><text:span text:style-name="T20">10</text:span></text:p>
                </table:table-cell>
                <table:table-cell table:style-name="ce13">
                  <text:p><text:span text:style-name="T20">212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7" table:default-cell-style-name="ce14">
                <table:table-cell>
                  <text:p><text:span text:style-name="T20">7</text:span></text:p>
                </table:table-cell>
                <table:table-cell table:style-name="ce15">
                  <text:p><text:span text:style-name="T20">NULL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7" table:default-cell-style-name="ce14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3" table:default-cell-style-name="ce3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Augusti</text:span></text:p>
                </table:table-cell>
              </table:table-row>
            </table:table>
            <draw:image xlink:href="Pictures/TablePreview11.svm" xlink:type="simple" xlink:show="embed" xlink:actuate="onLoad"/>
          </draw:frame>
          <draw:frame draw:style-name="gr4" draw:text-style-name="P10" draw:layer="layout" svg:width="3.233cm" svg:height="0.729cm" svg:x="16.604cm" svg:y="10.9cm">
            <draw:text-box>
              <text:p><text:span text:style-name="T21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4.1. Sortering på alias och attributnummer</text:span></text:p>
          </draw:text-box>
        </draw:frame>
        <draw:frame presentation:style-name="pr17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Sortering med </text:span><text:span text:style-name="T10">ORDER BY</text:span><text:span text:style-name="T13"> </text:span><text:span text:style-name="T19">-uttrycket</text:span><text:span text:style-name="T14"> </text:span><text:span text:style-name="T19">kan även ske på </text:span><text:span text:style-name="T14">attributalias</text:span><text:span text:style-name="T19"> eller direkt på </text:span><text:span text:style-name="T14">attributnumret</text:span></text:p>
                <text:p text:style-name="P7"><text:span text:style-name="T30"/></text:p>
              </text:list-item>
            </text:list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8">Sorterat i sjunkande ordning på ett alias för fullständigt namn: </text:span></text:p>
                <text:p text:style-name="P7"><text:span text:style-name="T10">SELECT </text:span><text:span text:style-name="T11">Förnamn </text:span><text:span text:style-name="T7">+</text:span><text:span text:style-name="T11"> ' ' </text:span><text:span text:style-name="T7">+</text:span><text:span text:style-name="T11"> Efternamn </text:span><text:span text:style-name="T10">AS </text:span><text:span text:style-name="T11">Fullnamn</text:span><text:span text:style-name="T11"><text:line-break/></text:span><text:span text:style-name="T10">FROM </text:span><text:span text:style-name="T11">Lärare</text:span><text:span text:style-name="T11"><text:line-break/></text:span><text:span text:style-name="T10">ORDER BY </text:span><text:span text:style-name="T11">Fullnamn </text:span><text:span text:style-name="T10">DESC</text:span></text:p>
              </text:list-item>
            </text:list>
            <text:p text:style-name="P7"><text:span text:style-name="T11"/></text:p>
            <text:list text:continue-numbering="true" text:style-name="L4">
              <text:list-item>
                <text:p text:style-name="P7"><text:span text:style-name="T8">Sorterat i sjunkande ordning på andra attributet (Efternamn): </text:span></text:p>
                <text:p text:style-name="P7"><text:span text:style-name="T10">SELECT </text:span><text:span text:style-name="T11">Förnamn, Efternamn </text:span><text:span text:style-name="T11"><text:line-break/></text:span><text:span text:style-name="T10">FROM </text:span><text:span text:style-name="T11">Lärare</text:span><text:span text:style-name="T11"><text:line-break/></text:span><text:span text:style-name="T10">ORDER BY 2 DESC</text:span><text:span text:style-name="T10"><text:line-break/></text:span><text:span text:style-name="T10"><text:line-break/></text:span><text:span text:style-name="T11">-- Efternamn:</text:span><text:span text:style-name="T11"><text:line-break/></text:span><text:span text:style-name="T11">-- Räisänen</text:span><text:span text:style-name="T11"><text:line-break/></text:span><text:span text:style-name="T11">-- Petersson</text:span><text:span text:style-name="T11"><text:line-break/></text:span><text:span text:style-name="T11">-- Persson</text:span></text:p>
              </text:list-item>
            </text:list>
            <text:p text:style-name="P7"><text:span text:style-name="T31"/></text:p>
          </draw:text-box>
        </draw:frame>
        <draw:g>
          <draw:frame draw:style-name="standard" draw:layer="layout" svg:width="12.171cm" svg:height="2.426cm" svg:x="14.505cm" svg:y="13.675cm">
            <table:table table:template-name="default" table:use-first-row-styles="true" table:use-banding-rows-styles="true">
              <table:table-column table:style-name="co8"/>
              <table:table-column table:style-name="co9"/>
              <table:table-column table:style-name="co10"/>
              <table:table-column table:style-name="co11"/>
              <table:table-row table:style-name="ro8" table:default-cell-style-name="ce1">
                <table:table-cell>
                  <text:p><text:span text:style-name="T20">Förnamn</text:span></text:p>
                </table:table-cell>
                <table:table-cell>
                  <text:p><text:span text:style-name="T20">Efternamn</text:span></text:p>
                </table:table-cell>
                <table:table-cell>
                  <text:p><text:span text:style-name="T20">E-post</text:span></text:p>
                </table:table-cell>
                <table:table-cell>
                  <text:p><text:span text:style-name="T20">Telefon</text:span></text:p>
                </table:table-cell>
              </table:table-row>
              <table:table-row table:style-name="ro8" table:default-cell-style-name="ce2">
                <table:table-cell>
                  <text:p><text:span text:style-name="T20">Andreas</text:span></text:p>
                </table:table-cell>
                <table:table-cell>
                  <text:p><text:span text:style-name="T20">Persson</text:span></text:p>
                </table:table-cell>
                <table:table-cell>
                  <text:p><text:span text:style-name="T20">andreas.persson@oru.se</text:span></text:p>
                </table:table-cell>
                <table:table-cell>
                  <text:p><text:span text:style-name="T20">019-303191</text:span></text:p>
                </table:table-cell>
              </table:table-row>
              <table:table-row table:style-name="ro9" table:default-cell-style-name="ce16">
                <table:table-cell>
                  <text:p><text:span text:style-name="T20">Johan</text:span></text:p>
                </table:table-cell>
                <table:table-cell>
                  <text:p><text:span text:style-name="T20">Petersson</text:span></text:p>
                </table:table-cell>
                <table:table-cell>
                  <text:p><text:span text:style-name="T20">johan.petersson@oru.se</text:span></text:p>
                </table:table-cell>
                <table:table-cell>
                  <text:p><text:span text:style-name="T20">019-303811</text:span></text:p>
                </table:table-cell>
              </table:table-row>
              <table:table-row table:style-name="ro6" table:default-cell-style-name="ce3">
                <table:table-cell>
                  <text:p><text:span text:style-name="T20">Kalle</text:span></text:p>
                </table:table-cell>
                <table:table-cell>
                  <text:p><text:span text:style-name="T20">Räisänen</text:span></text:p>
                </table:table-cell>
                <table:table-cell>
                  <text:p><text:span text:style-name="T20">kalle.raisanen@oru.se</text:span></text:p>
                </table:table-cell>
                <table:table-cell table:style-name="ce17">
                  <text:p><text:span text:style-name="T28">NULL</text:span></text:p>
                </table:table-cell>
              </table:table-row>
            </table:table>
            <draw:image xlink:href="Pictures/TablePreview12.svm" xlink:type="simple" xlink:show="embed" xlink:actuate="onLoad"/>
          </draw:frame>
          <draw:frame draw:style-name="gr3" draw:text-style-name="P10" draw:layer="layout" svg:width="4.043cm" svg:height="0.729cm" svg:x="14.304cm" svg:y="13.001cm">
            <draw:text-box>
              <text:p><text:span text:style-name="T21">Lärare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5. Inre join (”vanlig join”)</text:span></text:p>
          </draw:text-box>
        </draw:frame>
        <draw:frame presentation:style-name="pr18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Med </text:span><text:span text:style-name="T14">inre join</text:span><text:span text:style-name="T13"> (</text:span><text:span text:style-name="T19">inner join</text:span><text:span text:style-name="T13">) kombineras attribut från två eller flera tabeller</text:span></text:p>
              </text:list-item>
              <text:list-item>
                <text:p text:style-name="P7"><text:span text:style-name="T19">Med </text:span><text:span text:style-name="T14">join</text:span><text:span text:style-name="T13"> jämförs attribut från flera tabeller mot varandra</text:span></text:p>
                <text:list>
                  <text:list-item>
                    <text:p text:style-name="P7"><text:span text:style-name="T13">Resultatet är de poster som uppfyller ett </text:span><text:span text:style-name="T14">joinvillkor</text:span></text:p>
                  </text:list-item>
                </text:list>
              </text:list-item>
              <text:list-item>
                <text:p text:style-name="P7"><text:span text:style-name="T13">En </text:span><text:span text:style-name="T14">join</text:span><text:span text:style-name="T13"> skapas ofta på förhållandet mellan en </text:span><text:span text:style-name="T14">primärnyckel och en främmande nyckel</text:span></text:p>
                <text:p text:style-name="P7"><text:span text:style-name="T7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SELECT </text:span><text:span text:style-name="T11">Attribut</text:span><text:span text:style-name="T16"><text:line-break/></text:span><text:span text:style-name="T10">FROM</text:span><text:span text:style-name="T16"> Tabell1</text:span><text:span text:style-name="T16"><text:line-break/></text:span><text:span text:style-name="T16"><text:tab/></text:span><text:span text:style-name="T16">[</text:span><text:span text:style-name="T10">INNER</text:span><text:span text:style-name="T16">] </text:span><text:span text:style-name="T10">JOIN</text:span><text:span text:style-name="T16"> Tabell2 </text:span><text:span text:style-name="T10">ON</text:span><text:span text:style-name="T16"> Joinvillkor</text:span><text:span text:style-name="T16"><text:line-break/></text:span><text:span text:style-name="T16"><text:tab/></text:span><text:span text:style-name="T16">[[</text:span><text:span text:style-name="T10">INNER</text:span><text:span text:style-name="T16">] </text:span><text:span text:style-name="T10">JOIN</text:span><text:span text:style-name="T16"> Tabell3 </text:span><text:span text:style-name="T10">ON</text:span><text:span text:style-name="T16">...</text:span></text:p>
              </text:list-item>
            </text:list>
            <text:p text:style-name="P7"><text:span text:style-name="T11"/></text:p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9">Ifall attribut har samma namn i två tabeller så måste attributen skiljas genom att använda ”hela” namnet, ex:</text:span></text:p>
                <text:list>
                  <text:list-header>
                    <text:p text:style-name="P9"><text:span text:style-name="T7">FROM </text:span><text:span text:style-name="T18">Tabell1</text:span><text:span text:style-name="T7"> JOIN </text:span><text:span text:style-name="T18">Tabell2 </text:span><text:span text:style-name="T7">ON </text:span><text:span text:style-name="T18">Tabell1.Attribut </text:span><text:span text:style-name="T7">= </text:span><text:span text:style-name="T18">Tabell2.Attribut</text:span><text:span text:style-name="T18"><text:line-break/></text:span><text:span text:style-name="T18"/></text:p>
                  </text:list-header>
                </text:list>
              </text:list-item>
              <text:list-item>
                <text:p text:style-name="P7"><text:span text:style-name="T19">Alla </text:span><text:span text:style-name="T14">jämförelseoperatorn</text:span><text:span text:style-name="T19"> fungerar för </text:span><text:span text:style-name="T14">joinvillkor </text:span><text:span text:style-name="T19">(dock är </text:span><text:span text:style-name="T7">=</text:span><text:span text:style-name="T14">-operatorn</text:span><text:span text:style-name="T19"> vanligast).</text:span></text:p>
              </text:list-item>
              <text:list-item>
                <text:p text:style-name="P7"><text:span text:style-name="T19">Nyckelorder </text:span><text:span text:style-name="T7">INNER</text:span><text:span text:style-name="T19"> är valfritt och används sällan då en </text:span><text:span text:style-name="T7">JOIN</text:span><text:span text:style-name="T19"> är underförstått en </text:span><text:span text:style-name="T7">INNER JOIN</text:span><text:span text:style-name="T19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5.1. Exempel</text:span></text:p>
          </draw:text-box>
        </draw:frame>
        <draw:frame presentation:style-name="pr19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4">En inre join som kombinerar fullständigt namn och tillhörande akademi:</text:span><text:span text:style-name="T19"><text:line-break/></text:span><text:span text:style-name="T19"><text:line-break/></text:span><text:span text:style-name="T7">SELECT </text:span><text:span text:style-name="T18">Förnamn </text:span><text:span text:style-name="T7">+</text:span><text:span text:style-name="T18"> ' ' </text:span><text:span text:style-name="T7">+</text:span><text:span text:style-name="T18"> Efternamn</text:span><text:span text:style-name="T7"> AS </text:span><text:span text:style-name="T18">Fullnamn, Akademier.Namn </text:span><text:span text:style-name="T7">AS</text:span><text:span text:style-name="T18"> Akademi</text:span><text:span text:style-name="T18"><text:line-break/></text:span><text:span text:style-name="T7">FROM </text:span><text:span text:style-name="T18">Lärare</text:span><text:span text:style-name="T7"> JOIN </text:span><text:span text:style-name="T18">Akademier </text:span><text:span text:style-name="T18"><text:line-break/></text:span><text:span text:style-name="T18"><text:tab/></text:span><text:span text:style-name="T7">ON</text:span><text:span text:style-name="T18"> Lärare.Akademi = Akademier.AkademiID</text:span><text:span text:style-name="T18"><text:line-break/></text:span><text:span text:style-name="T7">ORDER BY</text:span><text:span text:style-name="T18"> Fullnamn</text:span></text:p>
                <text:p text:style-name="P7"><text:span text:style-name="T19"/></text:p>
              </text:list-item>
            </text:list>
          </draw:text-box>
        </draw:frame>
        <draw:frame draw:style-name="standard" draw:layer="layout" svg:width="10.999cm" svg:height="1.819cm" svg:x="2.502cm" svg:y="14.18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1">
              <table:table-cell table:style-name="ce18">
                <text:p><text:span text:style-name="T32">AkademiID</text:span></text:p>
              </table:table-cell>
              <table:table-cell table:style-name="ce4">
                <text:p><text:span text:style-name="T23">Namn</text:span></text:p>
              </table:table-cell>
            </table:table-row>
            <table:table-row table:style-name="ro10" table:default-cell-style-name="ce19">
              <table:table-cell>
                <text:p><text:span text:style-name="T33">3</text:span></text:p>
              </table:table-cell>
              <table:table-cell>
                <text:p><text:span text:style-name="T34">Handelshögskolan</text:span></text:p>
              </table:table-cell>
            </table:table-row>
            <table:table-row table:style-name="ro8" table:default-cell-style-name="ce20">
              <table:table-cell>
                <text:p><text:span text:style-name="T33">4</text:span></text:p>
              </table:table-cell>
              <table:table-cell>
                <text:p><text:span text:style-name="T34">Institutionen för naturvetenskap och teknik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4" draw:text-style-name="P10" draw:layer="layout" svg:width="2.674cm" svg:height="0.729cm" svg:x="2.302cm" svg:y="13.558cm">
          <draw:text-box>
            <text:p><text:span text:style-name="T21">Akademier</text:span></text:p>
          </draw:text-box>
        </draw:frame>
        <draw:g>
          <draw:frame draw:style-name="standard" draw:layer="layout" svg:width="11.266cm" svg:height="2.426cm" svg:x="14.534cm" svg:y="14.174cm">
            <table:table table:template-name="default" table:use-first-row-styles="true" table:use-banding-rows-styles="true">
              <table:table-column table:style-name="co14"/>
              <table:table-column table:style-name="co15"/>
              <table:table-row table:style-name="ro3" table:default-cell-style-name="ce1">
                <table:table-cell>
                  <text:p><text:span text:style-name="T20">Fullnamn</text:span></text:p>
                </table:table-cell>
                <table:table-cell>
                  <text:p><text:span text:style-name="T20">Akademi</text:span></text:p>
                </table:table-cell>
              </table:table-row>
              <table:table-row table:style-name="ro6" table:default-cell-style-name="ce21">
                <table:table-cell>
                  <text:p><text:span text:style-name="T35">Andreas Persson</text:span></text:p>
                </table:table-cell>
                <table:table-cell>
                  <text:p><text:span text:style-name="T36">Handelshögskolan</text:span></text:p>
                </table:table-cell>
              </table:table-row>
              <table:table-row table:style-name="ro6" table:default-cell-style-name="ce22">
                <table:table-cell>
                  <text:p><text:span text:style-name="T35">Johan Petersson</text:span></text:p>
                </table:table-cell>
                <table:table-cell>
                  <text:p><text:span text:style-name="T36">Handelshögskolan</text:span></text:p>
                </table:table-cell>
              </table:table-row>
              <table:table-row table:style-name="ro5" table:default-cell-style-name="ce22">
                <table:table-cell>
                  <text:p><text:span text:style-name="T35">Kalle Räisänen</text:span></text:p>
                </table:table-cell>
                <table:table-cell>
                  <text:p><text:span text:style-name="T34">Handelshögskolan</text:span></text:p>
                </table:table-cell>
              </table:table-row>
            </table:table>
            <draw:image xlink:href="Pictures/TablePreview14.svm" xlink:type="simple" xlink:show="embed" xlink:actuate="onLoad"/>
          </draw:frame>
          <draw:frame draw:style-name="gr3" draw:text-style-name="P11" draw:layer="layout" svg:width="4.043cm" svg:height="0.729cm" svg:x="14.333cm" svg:y="13.5cm">
            <draw:text-box>
              <text:p><text:span text:style-name="T24">Resultat</text:span></text:p>
            </draw:text-box>
          </draw:frame>
        </draw:g>
        <draw:frame draw:style-name="standard" draw:layer="layout" svg:width="14.385cm" svg:height="2.606cm" svg:x="2.505cm" svg:y="10.476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row table:style-name="ro11" table:default-cell-style-name="ce1">
              <table:table-cell>
                <text:p><text:span text:style-name="T20">Förnamn</text:span></text:p>
              </table:table-cell>
              <table:table-cell>
                <text:p><text:span text:style-name="T20">Efternamn</text:span></text:p>
              </table:table-cell>
              <table:table-cell>
                <text:p><text:span text:style-name="T20">E-post</text:span></text:p>
              </table:table-cell>
              <table:table-cell table:style-name="ce23">
                <text:p><text:span text:style-name="T20">Telefon</text:span></text:p>
              </table:table-cell>
              <table:table-cell table:style-name="ce24">
                <text:p><text:span text:style-name="T20">Akademi</text:span></text:p>
              </table:table-cell>
            </table:table-row>
            <table:table-row table:style-name="ro12" table:default-cell-style-name="ce2">
              <table:table-cell>
                <text:p><text:span text:style-name="T20">Andreas</text:span></text:p>
              </table:table-cell>
              <table:table-cell>
                <text:p><text:span text:style-name="T20">Persson</text:span></text:p>
              </table:table-cell>
              <table:table-cell>
                <text:p><text:span text:style-name="T20">andreas.persson@oru.se</text:span></text:p>
              </table:table-cell>
              <table:table-cell table:style-name="ce25">
                <text:p><text:span text:style-name="T20">019-303191</text:span></text:p>
              </table:table-cell>
              <table:table-cell table:style-name="ce26">
                <text:p><text:span text:style-name="T20">3</text:span></text:p>
              </table:table-cell>
            </table:table-row>
            <table:table-row table:style-name="ro12" table:default-cell-style-name="ce16">
              <table:table-cell>
                <text:p><text:span text:style-name="T20">Johan</text:span></text:p>
              </table:table-cell>
              <table:table-cell>
                <text:p><text:span text:style-name="T20">Petersson</text:span></text:p>
              </table:table-cell>
              <table:table-cell>
                <text:p><text:span text:style-name="T20">johan.petersson@oru.se</text:span></text:p>
              </table:table-cell>
              <table:table-cell table:style-name="ce27">
                <text:p><text:span text:style-name="T20">019-303811</text:span></text:p>
              </table:table-cell>
              <table:table-cell table:style-name="ce28">
                <text:p><text:span text:style-name="T20">3</text:span></text:p>
              </table:table-cell>
            </table:table-row>
            <table:table-row table:style-name="ro13" table:default-cell-style-name="ce3">
              <table:table-cell>
                <text:p><text:span text:style-name="T20">Kalle</text:span></text:p>
              </table:table-cell>
              <table:table-cell>
                <text:p><text:span text:style-name="T20">Räisänen</text:span></text:p>
              </table:table-cell>
              <table:table-cell>
                <text:p><text:span text:style-name="T20">kalle.raisanen@oru.se</text:span></text:p>
              </table:table-cell>
              <table:table-cell table:style-name="ce29">
                <text:p><text:span text:style-name="T28">NULL</text:span></text:p>
              </table:table-cell>
              <table:table-cell table:style-name="ce28">
                <text:p><text:span text:style-name="T20">3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3" draw:text-style-name="P10" draw:layer="layout" svg:width="4.043cm" svg:height="0.729cm" svg:x="2.304cm" svg:y="9.802cm">
          <draw:text-box>
            <text:p><text:span text:style-name="T21">Lära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5.2. Implicit inre join</text:span></text:p>
          </draw:text-box>
        </draw:frame>
        <draw:frame presentation:style-name="pr20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Den syntax som har använts hittills har varit </text:span><text:span text:style-name="T14">explicit join-syntax</text:span></text:p>
              </text:list-item>
              <text:list-item>
                <text:p text:style-name="P7"><text:span text:style-name="T19">Innan </text:span><text:span text:style-name="T14">SQL-92-standarden </text:span><text:span text:style-name="T19">fanns bara </text:span><text:span text:style-name="T14">implicit join-syntaxen</text:span><text:span text:style-name="T19">:</text:span></text:p>
                <text:list>
                  <text:list-item>
                    <text:p text:style-name="P7"><text:span text:style-name="T19">Alla tabeller skrivs i </text:span><text:span text:style-name="T7">FROM</text:span><text:span text:style-name="T19">-</text:span><text:span text:style-name="T14">uttrycket</text:span><text:span text:style-name="T19"> separerade med komman</text:span></text:p>
                  </text:list-item>
                  <text:list-item>
                    <text:p text:style-name="P7"><text:span text:style-name="T14">Joinvillkoret</text:span><text:span text:style-name="T19"> skrivs i </text:span><text:span text:style-name="T7">WHERE</text:span><text:span text:style-name="T19">-</text:span><text:span text:style-name="T14">uttrycket</text:span></text:p>
                  </text:list-item>
                </text:list>
                <text:p text:style-name="P7"><text:span text:style-name="T7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SELECT </text:span><text:span text:style-name="T11">Attribut</text:span><text:span text:style-name="T16"><text:line-break/></text:span><text:span text:style-name="T10">FROM</text:span><text:span text:style-name="T16"> Tabell1, Tabell2, ... </text:span><text:span text:style-name="T16"><text:line-break/></text:span><text:span text:style-name="T10">WHERE</text:span><text:span text:style-name="T16"> Tabell1.</text:span><text:span text:style-name="T11">Attribut</text:span><text:span text:style-name="T16"> </text:span><text:span text:style-name="T10">operator </text:span><text:span text:style-name="T11">T</text:span><text:span text:style-name="T16">abell2.</text:span><text:span text:style-name="T18">Attribut</text:span><text:span text:style-name="T16"> [</text:span><text:span text:style-name="T10">AND</text:span><text:span text:style-name="T16">|</text:span><text:span text:style-name="T10">OR] </text:span><text:span text:style-name="T16">...</text:span><text:span text:style-name="T16"><text:line-break/></text:span><text:span text:style-name="T16"><text:tab/></text:span></text:p>
              </text:list-item>
            </text:list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8">Implicit join som listar fullständigt namn och tillhörande akademi:</text:span></text:p>
                <text:p text:style-name="P7"><text:span text:style-name="T7">SELECT </text:span><text:span text:style-name="T18">Förnamn </text:span><text:span text:style-name="T7">+</text:span><text:span text:style-name="T18"> ' ' </text:span><text:span text:style-name="T7">+ </text:span><text:span text:style-name="T18">Efternamn</text:span><text:span text:style-name="T7"> AS </text:span><text:span text:style-name="T18">Fullnamn, Akademier.Namn </text:span><text:span text:style-name="T7">AS</text:span><text:span text:style-name="T18"> Akademi</text:span><text:span text:style-name="T18"><text:line-break/></text:span><text:span text:style-name="T7">FROM </text:span><text:span text:style-name="T18">Lärare</text:span><text:span text:style-name="T7">, </text:span><text:span text:style-name="T18">Akademier </text:span><text:span text:style-name="T18"><text:line-break/></text:span><text:span text:style-name="T7">WHERE</text:span><text:span text:style-name="T18"> Lärare.Akademi </text:span><text:span text:style-name="T7">=</text:span><text:span text:style-name="T18"> Akademier.AkademiID</text:span></text:p>
                <text:p text:style-name="P7"><text:span text:style-name="T18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3">Vid join mellan </text:span><text:span text:style-name="T37">fler</text:span><text:span text:style-name="T13"> än två tabeller så sker join från </text:span><text:span text:style-name="T14">vänster till höger </text:span><text:span text:style-name="T19">och mellan varje join så sparas resultatet i en </text:span><text:span text:style-name="T8">provisorisk tabell.</text:span><text:span text:style-name="T19"> <text:s/>(Nej, det gör det inte, men man kan tänka sig det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5.3. Tabellalias </text:span></text:p>
          </draw:text-box>
        </draw:frame>
        <draw:frame presentation:style-name="pr22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4">Tabellalias</text:span><text:span text:style-name="T13"> kan användas för ett </text:span><text:span text:style-name="T14">temporärt tabellnamn</text:span><text:span text:style-name="T13"> inom </text:span><text:span text:style-name="T10">FROM</text:span><text:span text:style-name="T13"> </text:span><text:span text:style-name="T14">-uttrycket</text:span></text:p>
              </text:list-item>
              <text:list-item>
                <text:p text:style-name="P7"><text:span text:style-name="T14">Tabellalias</text:span><text:span text:style-name="T13"> skapas (liksom för attribut) genom nyckelordet </text:span><text:span text:style-name="T10">AS</text:span><text:span text:style-name="T13"> framför ett alias</text:span></text:p>
                <text:p text:style-name="P7"><text:span text:style-name="T7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SELECT </text:span><text:span text:style-name="T11">Attribut</text:span><text:span text:style-name="T16"><text:line-break/></text:span><text:span text:style-name="T10">FROM</text:span><text:span text:style-name="T16"> Tabell1 </text:span><text:span text:style-name="T10">AS</text:span><text:span text:style-name="T16"> Alias1</text:span><text:span text:style-name="T16"><text:line-break/></text:span><text:span text:style-name="T16"><text:tab/></text:span><text:span text:style-name="T16">[</text:span><text:span text:style-name="T10">INNER</text:span><text:span text:style-name="T16">] </text:span><text:span text:style-name="T10">JOIN</text:span><text:span text:style-name="T16"> Tabell2 </text:span><text:span text:style-name="T10">AS</text:span><text:span text:style-name="T16"> Alias2 </text:span><text:span text:style-name="T10">ON...</text:span></text:p>
              </text:list-item>
            </text:list>
            <text:p text:style-name="P7"><text:span text:style-name="T11"/></text:p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14">Föregående exempel fast med tabellalias:</text:span><text:span text:style-name="T13"><text:line-break/></text:span><text:span text:style-name="T13"><text:line-break/></text:span><text:span text:style-name="T10">SELECT </text:span><text:span text:style-name="T18">Förnamn </text:span><text:span text:style-name="T7">+</text:span><text:span text:style-name="T18"> ' ' </text:span><text:span text:style-name="T7">+</text:span><text:span text:style-name="T18"> Efternamn</text:span><text:span text:style-name="T10"> AS </text:span><text:span text:style-name="T11">Fullnamn, Akademier.Namn </text:span><text:span text:style-name="T10">AS</text:span><text:span text:style-name="T11"> Akademi</text:span><text:span text:style-name="T11"><text:line-break/></text:span><text:span text:style-name="T10">FROM </text:span><text:span text:style-name="T11">Lärare</text:span><text:span text:style-name="T10"> AS </text:span><text:span text:style-name="T11">L</text:span><text:span text:style-name="T10"> JOIN </text:span><text:span text:style-name="T11">Akademier </text:span><text:span text:style-name="T10">AS</text:span><text:span text:style-name="T11"> A </text:span><text:span text:style-name="T10">ON</text:span><text:span text:style-name="T11"> L.Akademi = A.AkademiID</text:span><text:span text:style-name="T11"><text:line-break/></text:span><text:span text:style-name="T7">ORDER BY</text:span><text:span text:style-name="T18"> Fullnamn</text:span></text:p>
                <text:p text:style-name="P7"><text:span text:style-name="T18"/></text:p>
              </text:list-item>
            </text:list>
            <text:p text:style-name="P7"><text:span text:style-name="T15">Notera</text:span></text:p>
            <text:list text:continue-numbering="true" text:style-name="L4">
              <text:list-item>
                <text:p text:style-name="P7"><text:span text:style-name="T14">Tabellalias </text:span><text:span text:style-name="T19">kan ge en tydligare syntax ifall långa tabell- och attributnamn används!</text:span></text:p>
                <text:p text:style-name="P7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5.4. Självjoin</text:span></text:p>
          </draw:text-box>
        </draw:frame>
        <draw:frame presentation:style-name="pr23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Med </text:span><text:span text:style-name="T14">självjoin</text:span><text:span text:style-name="T13"> så skapas en join mellan attribut i en och samma tabell</text:span></text:p>
              </text:list-item>
              <text:list-item>
                <text:p text:style-name="P7"><text:span text:style-name="T13">Vid </text:span><text:span text:style-name="T14">självjoin</text:span><text:span text:style-name="T13"> så </text:span><text:span text:style-name="T37">måste</text:span><text:span text:style-name="T13"> </text:span><text:span text:style-name="T14">tabellalias</text:span><text:span text:style-name="T13"> användas </text:span></text:p>
                <text:p text:style-name="P7"><text:span text:style-name="T7"/></text:p>
              </text:list-item>
            </text:list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8">Skapar en tabell över ”samarbeten” mellan akademier:</text:span></text:p>
                <text:p text:style-name="P7"><text:span text:style-name="T10">SELECT DISTINCT </text:span><text:span text:style-name="T11">A1.Namn </text:span><text:span text:style-name="T10">AS </text:span><text:span text:style-name="T11">[Första akademin], A2.Namn </text:span><text:span text:style-name="T10">AS</text:span><text:span text:style-name="T11"> [Andra akademin]</text:span><text:span text:style-name="T16"><text:line-break/></text:span><text:span text:style-name="T10">FROM</text:span><text:span text:style-name="T16"> Akademier </text:span><text:span text:style-name="T10">AS</text:span><text:span text:style-name="T16"> A1 </text:span><text:span text:style-name="T10">JOIN </text:span><text:span text:style-name="T11">Akademier</text:span><text:span text:style-name="T16"> </text:span><text:span text:style-name="T10">AS</text:span><text:span text:style-name="T16"> A2 </text:span><text:span text:style-name="T16"><text:tab/></text:span><text:span text:style-name="T10">ON</text:span><text:span text:style-name="T16"> A</text:span><text:span text:style-name="T11">1.Namn </text:span><text:span text:style-name="T10">&lt;&gt;</text:span><text:span text:style-name="T11"> A2.Namn </text:span><text:span text:style-name="T11"><text:line-break/></text:span><text:span text:style-name="T10">ORDER BY</text:span><text:span text:style-name="T11"> 1 </text:span><text:span text:style-name="T10">DESC</text:span><text:span text:style-name="T11"><text:line-break/></text:span><text:span text:style-name="T11"/></text:p>
              </text:list-item>
            </text:list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0">DISTINCT</text:span><text:span text:style-name="T13"> används ofta tillsamman med </text:span><text:span text:style-name="T14">självjoin</text:span><text:span text:style-name="T13"> för att eliminera dubbletter! </text:span></text:p>
              </text:list-item>
              <text:list-item>
                <text:p text:style-name="P7"><text:span text:style-name="T13">Flera </text:span><text:span text:style-name="T14">joinvillkor</text:span><text:span text:style-name="T13"> kan användas vid samma join genom de logiska operanderna </text:span><text:span text:style-name="T10">AND</text:span><text:span text:style-name="T13"> och </text:span><text:span text:style-name="T10">OR</text:span><text:span text:style-name="T13">.</text:span></text:p>
                <text:p text:style-name="P7"><text:span text:style-name="T19"/></text:p>
              </text:list-item>
            </text:list>
          </draw:text-box>
        </draw:frame>
        <draw:g>
          <draw:frame draw:style-name="standard" draw:layer="layout" svg:width="15.912cm" svg:height="1.819cm" svg:x="10.785cm" svg:y="12.201cm">
            <table:table table:template-name="default" table:use-first-row-styles="true" table:use-banding-rows-styles="true">
              <table:table-column table:style-name="co16"/>
              <table:table-column table:style-name="co13"/>
              <table:table-row table:style-name="ro1" table:default-cell-style-name="ce4">
                <table:table-cell>
                  <text:p><text:span text:style-name="T20">Första akademin</text:span></text:p>
                </table:table-cell>
                <table:table-cell>
                  <text:p><text:span text:style-name="T23">Andra akademin</text:span></text:p>
                </table:table-cell>
              </table:table-row>
              <table:table-row table:style-name="ro10" table:default-cell-style-name="ce19">
                <table:table-cell>
                  <text:p><text:span text:style-name="T33">Handelshögskolan</text:span></text:p>
                </table:table-cell>
                <table:table-cell>
                  <text:p><text:span text:style-name="T34">Akademin för Naturvetenskap och teknik</text:span></text:p>
                </table:table-cell>
              </table:table-row>
              <table:table-row table:style-name="ro8" table:default-cell-style-name="ce20">
                <table:table-cell>
                  <text:p><text:span text:style-name="T33">Akademin för Naturvetenskap och teknik</text:span></text:p>
                </table:table-cell>
                <table:table-cell>
                  <text:p><text:span text:style-name="T34">Handelshögskolan</text:span></text:p>
                </table:table-cell>
              </table:table-row>
            </table:table>
            <draw:image xlink:href="Pictures/TablePreview16.svm" xlink:type="simple" xlink:show="embed" xlink:actuate="onLoad"/>
          </draw:frame>
          <draw:frame draw:style-name="gr4" draw:text-style-name="P11" draw:layer="layout" svg:width="2.174cm" svg:height="0.729cm" svg:x="10.526cm" svg:y="11.5cm">
            <draw:text-box>
              <text:p><text:span text:style-name="T24">Resultat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6. Yttre join</text:span></text:p>
          </draw:text-box>
        </draw:frame>
        <draw:frame presentation:style-name="pr24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En </text:span><text:span text:style-name="T14">yttre join</text:span><text:span text:style-name="T13"> (outer join) inkluderar även poster som </text:span><text:span text:style-name="T37">inte</text:span><text:span text:style-name="T13"> uppfyller </text:span><text:span text:style-name="T14">joinvillkoret</text:span></text:p>
              </text:list-item>
              <text:list-item>
                <text:p text:style-name="P7"><text:span text:style-name="T13">En </text:span><text:span text:style-name="T14">yttre join</text:span><text:span text:style-name="T13"> kan ske som: </text:span><text:span text:style-name="T10">LEFT</text:span><text:span text:style-name="T13">, </text:span><text:span text:style-name="T10">RIGHT</text:span><text:span text:style-name="T13"> eller </text:span><text:span text:style-name="T10">FULL</text:span><text:span text:style-name="T13"> </text:span></text:p>
              </text:list-item>
              <text:list-item>
                <text:p text:style-name="P7"><text:span text:style-name="T13">En yttre join hämtar poster som uppfyller </text:span><text:span text:style-name="T14">joinvillkoret</text:span><text:span text:style-name="T13"> + poster som </text:span><text:span text:style-name="T37">inte</text:span><text:span text:style-name="T13"> uppfyller villkoret men som tillhör </text:span><text:span text:style-name="T10">LEFT</text:span><text:span text:style-name="T13"> eller </text:span><text:span text:style-name="T10">RIGHT</text:span><text:span text:style-name="T13"> tabell, eller båda tabellerna (</text:span><text:span text:style-name="T10">FULL</text:span><text:span text:style-name="T13">)</text:span></text:p>
                <text:p text:style-name="P7"><text:span text:style-name="T19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SELECT </text:span><text:span text:style-name="T11">Attribut</text:span><text:span text:style-name="T16"><text:line-break/></text:span><text:span text:style-name="T10">FROM</text:span><text:span text:style-name="T16"> Tabell1</text:span><text:span text:style-name="T16"><text:line-break/></text:span><text:span text:style-name="T16"><text:tab/></text:span><text:span text:style-name="T16">{</text:span><text:span text:style-name="T10">LEFT</text:span><text:span text:style-name="T16">|</text:span><text:span text:style-name="T10">RIGHT</text:span><text:span text:style-name="T16">|</text:span><text:span text:style-name="T10">FULL</text:span><text:span text:style-name="T16">} [</text:span><text:span text:style-name="T10">OUTER</text:span><text:span text:style-name="T16">] </text:span><text:span text:style-name="T10">JOIN</text:span><text:span text:style-name="T16"> Tabell2 </text:span><text:span text:style-name="T10">ON</text:span><text:span text:style-name="T16"> Joinvillkor</text:span><text:span text:style-name="T16"><text:line-break/></text:span><text:span text:style-name="T16"><text:tab/></text:span><text:span text:style-name="T16">[{</text:span><text:span text:style-name="T10">LEFT</text:span><text:span text:style-name="T16">|</text:span><text:span text:style-name="T10">RIGHT</text:span><text:span text:style-name="T16">|</text:span><text:span text:style-name="T10">FULL</text:span><text:span text:style-name="T16">} [</text:span><text:span text:style-name="T10">OUTER</text:span><text:span text:style-name="T16">] </text:span><text:span text:style-name="T10">JOIN</text:span><text:span text:style-name="T16"> Tabell3 </text:span><text:span text:style-name="T10">ON</text:span><text:span text:style-name="T16">...</text:span></text:p>
                <text:p text:style-name="P7"><text:span text:style-name="T9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3">Nyckelordet </text:span><text:span text:style-name="T7">OUTER </text:span><text:span text:style-name="T3">är valfritt och används sällan då nyckelorden </text:span><text:span text:style-name="T7">LEFT</text:span><text:span text:style-name="T3">, </text:span><text:span text:style-name="T7">RIGHT </text:span><text:span text:style-name="T3">eller </text:span><text:span text:style-name="T7">FULL</text:span><text:span text:style-name="T3"> (framför </text:span><text:span text:style-name="T7">JOIN</text:span><text:span text:style-name="T3">) identifierar att det är en </text:span><text:span text:style-name="T8">yttre join</text:span><text:span text:style-name="T3">.</text:span></text:p>
              </text:list-item>
              <text:list-item>
                <text:p text:style-name="P7"><text:span text:style-name="T3">Även vid </text:span><text:span text:style-name="T8">yttre join</text:span><text:span text:style-name="T3"> så skapas en </text:span><text:span text:style-name="T8">provisorisk tabell </text:span><text:span text:style-name="T3">ifall </text:span><text:span text:style-name="T15">fler</text:span><text:span text:style-name="T3"> än två tabeller kombineras. (Nej, det gör det inte, men man kan tänka sig det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6.1. Exempel</text:span></text:p>
          </draw:text-box>
        </draw:frame>
        <draw:frame presentation:style-name="pr25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4">En yttre</text:span><text:span text:style-name="T19"> </text:span><text:span text:style-name="T7">LEFT</text:span><text:span text:style-name="T19"> </text:span><text:span text:style-name="T14">join som kombinerar fullständigt namn och tillhörande akademi:</text:span><text:span text:style-name="T19"><text:line-break/></text:span><text:span text:style-name="T19"><text:line-break/></text:span><text:span text:style-name="T7">SELECT </text:span><text:span text:style-name="T18">Förnamn </text:span><text:span text:style-name="T7">+</text:span><text:span text:style-name="T18"> ' ' </text:span><text:span text:style-name="T7">+ </text:span><text:span text:style-name="T18">Efternamn</text:span><text:span text:style-name="T7"> AS </text:span><text:span text:style-name="T18">Fullnamn, Akademier.Namn </text:span><text:span text:style-name="T7">AS</text:span><text:span text:style-name="T18"> Akademi</text:span><text:span text:style-name="T18"><text:line-break/></text:span><text:span text:style-name="T7">FROM </text:span><text:span text:style-name="T18">Lärare</text:span><text:span text:style-name="T7"> LEFT JOIN </text:span><text:span text:style-name="T18">Akademier </text:span><text:span text:style-name="T18"><text:line-break/></text:span><text:span text:style-name="T18"><text:tab/></text:span><text:span text:style-name="T7">ON</text:span><text:span text:style-name="T18"> Lärare.Akademi = Akademier.AkademiID</text:span></text:p>
                <text:p text:style-name="P7"><text:span text:style-name="T18"/></text:p>
                <text:p text:style-name="P7"><text:span text:style-name="T38"/></text:p>
              </text:list-item>
            </text:list>
            <text:p text:style-name="P7"><text:span text:style-name="T27"/></text:p>
          </draw:text-box>
        </draw:frame>
        <draw:g>
          <draw:frame draw:style-name="standard" draw:layer="layout" svg:width="11.266cm" svg:height="2.419cm" svg:x="14.535cm" svg:y="13.074cm">
            <table:table table:template-name="default" table:use-first-row-styles="true" table:use-banding-rows-styles="true">
              <table:table-column table:style-name="co14"/>
              <table:table-column table:style-name="co15"/>
              <table:table-row table:style-name="ro8" table:default-cell-style-name="ce1">
                <table:table-cell>
                  <text:p><text:span text:style-name="T28">Fullnamn</text:span></text:p>
                </table:table-cell>
                <table:table-cell>
                  <text:p><text:span text:style-name="T28">Akademi</text:span></text:p>
                </table:table-cell>
              </table:table-row>
              <table:table-row table:style-name="ro9" table:default-cell-style-name="ce21">
                <table:table-cell>
                  <text:p><text:span text:style-name="T39">Andreas Persson</text:span></text:p>
                </table:table-cell>
                <table:table-cell>
                  <text:p><text:span text:style-name="T39">NULL</text:span></text:p>
                </table:table-cell>
              </table:table-row>
              <table:table-row table:style-name="ro9" table:default-cell-style-name="ce22">
                <table:table-cell>
                  <text:p><text:span text:style-name="T39">Johan Petersson</text:span></text:p>
                </table:table-cell>
                <table:table-cell>
                  <text:p><text:span text:style-name="T36">Handelshögskolan</text:span></text:p>
                </table:table-cell>
              </table:table-row>
              <table:table-row table:style-name="ro6" table:default-cell-style-name="ce22">
                <table:table-cell>
                  <text:p><text:span text:style-name="T39">Kalle Räisänen</text:span></text:p>
                </table:table-cell>
                <table:table-cell>
                  <text:p><text:span text:style-name="T34">Handelshögskolan</text:span></text:p>
                </table:table-cell>
              </table:table-row>
            </table:table>
            <draw:image xlink:href="Pictures/TablePreview17.svm" xlink:type="simple" xlink:show="embed" xlink:actuate="onLoad"/>
          </draw:frame>
          <draw:frame draw:style-name="gr3" draw:text-style-name="P11" draw:layer="layout" svg:width="4.043cm" svg:height="0.767cm" svg:x="14.334cm" svg:y="12.4cm">
            <draw:text-box>
              <text:p><text:span text:style-name="T24">Resultat </text:span><text:span text:style-name="T40">(</text:span><text:span text:style-name="T41">LEFT</text:span><text:span text:style-name="T40">)</text:span></text:p>
            </draw:text-box>
          </draw:frame>
        </draw:g>
        <draw:frame draw:style-name="standard" draw:layer="layout" svg:width="10.999cm" svg:height="2.426cm" svg:x="2.503cm" svg:y="13.18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14" table:default-cell-style-name="ce4">
              <table:table-cell>
                <text:p><text:span text:style-name="T20">AkademiID</text:span></text:p>
              </table:table-cell>
              <table:table-cell>
                <text:p><text:span text:style-name="T23">Namn</text:span></text:p>
              </table:table-cell>
            </table:table-row>
            <table:table-row table:style-name="ro10" table:default-cell-style-name="ce19">
              <table:table-cell>
                <text:p><text:span text:style-name="T33">3</text:span></text:p>
              </table:table-cell>
              <table:table-cell>
                <text:p><text:span text:style-name="T34">Handelshögskolan</text:span></text:p>
              </table:table-cell>
            </table:table-row>
            <table:table-row table:style-name="ro14" table:default-cell-style-name="ce30">
              <table:table-cell>
                <text:p><text:span text:style-name="T33">4</text:span></text:p>
              </table:table-cell>
              <table:table-cell>
                <text:p><text:span text:style-name="T34">Akademin för Naturvetenskap och teknik</text:span></text:p>
              </table:table-cell>
            </table:table-row>
            <table:table-row table:style-name="ro8" table:default-cell-style-name="ce3">
              <table:table-cell>
                <text:p><text:span text:style-name="T20">5</text:span></text:p>
              </table:table-cell>
              <table:table-cell>
                <text:p><text:span text:style-name="T20">Musikhögskolan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4" draw:text-style-name="P10" draw:layer="layout" svg:width="2.674cm" svg:height="0.729cm" svg:x="2.303cm" svg:y="12.558cm">
          <draw:text-box>
            <text:p><text:span text:style-name="T21">Akademier</text:span></text:p>
          </draw:text-box>
        </draw:frame>
        <draw:frame draw:style-name="standard" draw:layer="layout" svg:width="14.385cm" svg:height="2.598cm" svg:x="2.505cm" svg:y="9.477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row table:style-name="ro15" table:default-cell-style-name="ce1">
              <table:table-cell>
                <text:p><text:span text:style-name="T20">Förnamn</text:span></text:p>
              </table:table-cell>
              <table:table-cell>
                <text:p><text:span text:style-name="T20">Efternamn</text:span></text:p>
              </table:table-cell>
              <table:table-cell>
                <text:p><text:span text:style-name="T20">E-post</text:span></text:p>
              </table:table-cell>
              <table:table-cell table:style-name="ce23">
                <text:p><text:span text:style-name="T20">Telefon</text:span></text:p>
              </table:table-cell>
              <table:table-cell table:style-name="ce24">
                <text:p><text:span text:style-name="T20">Akademi</text:span></text:p>
              </table:table-cell>
            </table:table-row>
            <table:table-row table:style-name="ro16" table:default-cell-style-name="ce2">
              <table:table-cell>
                <text:p><text:span text:style-name="T20">Andreas</text:span></text:p>
              </table:table-cell>
              <table:table-cell>
                <text:p><text:span text:style-name="T20">Persson</text:span></text:p>
              </table:table-cell>
              <table:table-cell>
                <text:p><text:span text:style-name="T20">andreas.persson@oru.se</text:span></text:p>
              </table:table-cell>
              <table:table-cell table:style-name="ce25">
                <text:p><text:span text:style-name="T20">019-303191</text:span></text:p>
              </table:table-cell>
              <table:table-cell table:style-name="ce31">
                <text:p><text:span text:style-name="T28">NULL</text:span></text:p>
              </table:table-cell>
            </table:table-row>
            <table:table-row table:style-name="ro16" table:default-cell-style-name="ce16">
              <table:table-cell>
                <text:p><text:span text:style-name="T20">Johan</text:span></text:p>
              </table:table-cell>
              <table:table-cell>
                <text:p><text:span text:style-name="T20">Petersson</text:span></text:p>
              </table:table-cell>
              <table:table-cell>
                <text:p><text:span text:style-name="T20">johan.petersson@oru.se</text:span></text:p>
              </table:table-cell>
              <table:table-cell table:style-name="ce27">
                <text:p><text:span text:style-name="T20">019-303811</text:span></text:p>
              </table:table-cell>
              <table:table-cell table:style-name="ce28">
                <text:p><text:span text:style-name="T20">3</text:span></text:p>
              </table:table-cell>
            </table:table-row>
            <table:table-row table:style-name="ro17" table:default-cell-style-name="ce3">
              <table:table-cell>
                <text:p><text:span text:style-name="T20">Kalle</text:span></text:p>
              </table:table-cell>
              <table:table-cell>
                <text:p><text:span text:style-name="T20">Räisänen</text:span></text:p>
              </table:table-cell>
              <table:table-cell>
                <text:p><text:span text:style-name="T20">kalle.raisanen@oru.se</text:span></text:p>
              </table:table-cell>
              <table:table-cell table:style-name="ce29">
                <text:p><text:span text:style-name="T28">NULL</text:span></text:p>
              </table:table-cell>
              <table:table-cell table:style-name="ce28">
                <text:p><text:span text:style-name="T20">3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gr3" draw:text-style-name="P10" draw:layer="layout" svg:width="4.043cm" svg:height="0.729cm" svg:x="2.304cm" svg:y="8.803cm">
          <draw:text-box>
            <text:p><text:span text:style-name="T21">Lära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6.2. Exempel2</text:span></text:p>
          </draw:text-box>
        </draw:frame>
        <draw:frame presentation:style-name="pr26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8">En yttre</text:span><text:span text:style-name="T3"> </text:span><text:span text:style-name="T7">RIGHT</text:span><text:span text:style-name="T3"> </text:span><text:span text:style-name="T8">join som kombinerar fullständigt namn och tillhörande akademi:</text:span><text:span text:style-name="T3"><text:line-break/></text:span><text:span text:style-name="T7"><text:line-break/></text:span><text:span text:style-name="T7">SELECT </text:span><text:span text:style-name="T18">Förnamn + ' ' Efternamn</text:span><text:span text:style-name="T7"> AS</text:span><text:span text:style-name="T7"><text:tab/></text:span><text:span text:style-name="T18">Fullnamn, Akademier.Namn </text:span><text:span text:style-name="T7">AS</text:span><text:span text:style-name="T18"> Akademi</text:span><text:span text:style-name="T18"><text:line-break/></text:span><text:span text:style-name="T7">FROM </text:span><text:span text:style-name="T18">Lärare</text:span><text:span text:style-name="T7"> RIGHT JOIN </text:span><text:span text:style-name="T18">Akademier </text:span><text:span text:style-name="T18"><text:line-break/></text:span><text:span text:style-name="T18"><text:tab/></text:span><text:span text:style-name="T7">ON</text:span><text:span text:style-name="T18"> Lärare.Akademi = Akademier.AkademiID</text:span><text:span text:style-name="T18"><text:line-break/></text:span><text:span text:style-name="T18"/></text:p>
              </text:list-item>
              <text:list-item>
                <text:p text:style-name="P7"><text:span text:style-name="T8">En yttre </text:span><text:span text:style-name="T7">FULL</text:span><text:span text:style-name="T3"> </text:span><text:span text:style-name="T8">join som kombinerar fullständigt namn och tillhörande akademi:</text:span><text:span text:style-name="T3"><text:line-break/></text:span><text:span text:style-name="T3"><text:line-break/></text:span><text:span text:style-name="T7">SELECT </text:span><text:span text:style-name="T18">Förnamn + ' ' Efternamn</text:span><text:span text:style-name="T7"> AS</text:span><text:span text:style-name="T7"><text:tab/></text:span><text:span text:style-name="T18">Fullnamn, Akademier.Namn </text:span><text:span text:style-name="T7">AS</text:span><text:span text:style-name="T18"> Akademi</text:span><text:span text:style-name="T18"><text:line-break/></text:span><text:span text:style-name="T7">FROM </text:span><text:span text:style-name="T18">Lärare</text:span><text:span text:style-name="T7"> FULL JOIN </text:span><text:span text:style-name="T18">Akademier </text:span><text:span text:style-name="T18"><text:line-break/></text:span><text:span text:style-name="T18"><text:tab/></text:span><text:span text:style-name="T7">ON</text:span><text:span text:style-name="T18"> Lärare.Akademi = Akademier.AkademiID</text:span></text:p>
                <text:p text:style-name="P7"><text:span text:style-name="T18"/></text:p>
              </text:list-item>
            </text:list>
          </draw:text-box>
        </draw:frame>
        <draw:frame draw:style-name="standard" draw:layer="layout" svg:width="11.266cm" svg:height="3.64cm" svg:x="14.536cm" svg:y="13.074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18" table:default-cell-style-name="ce1">
              <table:table-cell>
                <text:p><text:span text:style-name="T20">Fullnamn</text:span></text:p>
              </table:table-cell>
              <table:table-cell>
                <text:p><text:span text:style-name="T20">Akademi</text:span></text:p>
              </table:table-cell>
            </table:table-row>
            <table:table-row table:style-name="ro18">
              <table:table-cell table:style-name="ce32">
                <text:p><text:span text:style-name="T39">NULL</text:span></text:p>
              </table:table-cell>
              <table:table-cell table:style-name="ce33">
                <text:p><text:span text:style-name="T34">Akademin för Naturvetenskap och teknik</text:span></text:p>
              </table:table-cell>
            </table:table-row>
            <table:table-row table:style-name="ro6">
              <table:table-cell table:style-name="ce21">
                <text:p><text:span text:style-name="T35">Andreas Persson</text:span></text:p>
              </table:table-cell>
              <table:table-cell table:style-name="ce34">
                <text:p><text:span text:style-name="T39">NULL</text:span></text:p>
              </table:table-cell>
            </table:table-row>
            <table:table-row table:style-name="ro6" table:default-cell-style-name="ce22">
              <table:table-cell>
                <text:p><text:span text:style-name="T35">Johan Petersson</text:span></text:p>
              </table:table-cell>
              <table:table-cell>
                <text:p><text:span text:style-name="T36">Handelshögskolan</text:span></text:p>
              </table:table-cell>
            </table:table-row>
            <table:table-row table:style-name="ro6" table:default-cell-style-name="ce21">
              <table:table-cell>
                <text:p><text:span text:style-name="T35">Kalle Räisänen</text:span></text:p>
              </table:table-cell>
              <table:table-cell>
                <text:p><text:span text:style-name="T36">Handelshögskolan</text:span></text:p>
              </table:table-cell>
            </table:table-row>
            <table:table-row table:style-name="ro5">
              <table:table-cell table:style-name="ce17">
                <text:p><text:span text:style-name="T28">NULL</text:span></text:p>
              </table:table-cell>
              <table:table-cell table:style-name="ce3">
                <text:p><text:span text:style-name="T34">Musikhögskolan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3" draw:text-style-name="P11" draw:layer="layout" svg:width="4.043cm" svg:height="0.767cm" svg:x="14.335cm" svg:y="12.4cm">
          <draw:text-box>
            <text:p><text:span text:style-name="T24">Resultat </text:span><text:span text:style-name="T40">(</text:span><text:span text:style-name="T41">FULL</text:span><text:span text:style-name="T40">)</text:span></text:p>
          </draw:text-box>
        </draw:frame>
        <draw:frame draw:style-name="standard" draw:layer="layout" svg:width="11.266cm" svg:height="3.033cm" svg:x="2.537cm" svg:y="13.074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18" table:default-cell-style-name="ce1">
              <table:table-cell>
                <text:p><text:span text:style-name="T20">Fullnamn</text:span></text:p>
              </table:table-cell>
              <table:table-cell>
                <text:p><text:span text:style-name="T20">Akademi</text:span></text:p>
              </table:table-cell>
            </table:table-row>
            <table:table-row table:style-name="ro18">
              <table:table-cell table:style-name="ce35">
                <text:p><text:span text:style-name="T42">NULL</text:span></text:p>
              </table:table-cell>
              <table:table-cell table:style-name="ce33">
                <text:p><text:span text:style-name="T34">Akademin för Naturvetenskap och teknik</text:span></text:p>
              </table:table-cell>
            </table:table-row>
            <table:table-row table:style-name="ro9" table:default-cell-style-name="ce21">
              <table:table-cell>
                <text:p><text:span text:style-name="T35">Johan Petersson</text:span></text:p>
              </table:table-cell>
              <table:table-cell>
                <text:p><text:span text:style-name="T36">Handelshögskolan</text:span></text:p>
              </table:table-cell>
            </table:table-row>
            <table:table-row table:style-name="ro9" table:default-cell-style-name="ce22">
              <table:table-cell>
                <text:p><text:span text:style-name="T35">Kalle Räisänen</text:span></text:p>
              </table:table-cell>
              <table:table-cell>
                <text:p><text:span text:style-name="T36">Handelshögskolan</text:span></text:p>
              </table:table-cell>
            </table:table-row>
            <table:table-row table:style-name="ro7">
              <table:table-cell table:style-name="ce36">
                <text:p><text:span text:style-name="T28">NULL</text:span></text:p>
              </table:table-cell>
              <table:table-cell table:style-name="ce22">
                <text:p><text:span text:style-name="T34">Musikhögskolan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gr3" draw:text-style-name="P11" draw:layer="layout" svg:width="4.043cm" svg:height="0.767cm" svg:x="2.336cm" svg:y="12.4cm">
          <draw:text-box>
            <text:p><text:span text:style-name="T24">Resultat </text:span><text:span text:style-name="T40">(</text:span><text:span text:style-name="T41">RIGHT</text:span><text:span text:style-name="T40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6.3. Implicit yttre join (Gammalt och deprecated. Använd inte detta.)</text:span></text:p>
          </draw:text-box>
        </draw:frame>
        <draw:frame presentation:style-name="pr27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4">Joinvillkoret</text:span><text:span text:style-name="T19"> i en </text:span><text:span text:style-name="T14">implicit yttre join </text:span><text:span text:style-name="T19">skrivs i </text:span><text:span text:style-name="T7">WHERE</text:span><text:span text:style-name="T19"> -uttrycket, men är begränsad till två operatorer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*=</text:span><text:span text:style-name="T19"> för </text:span><text:span text:style-name="T7">LEFT</text:span><text:span text:style-name="T19"> </text:span><text:span text:style-name="T14">yttre join </text:span></text:p>
                  </text:list-item>
                  <text:list-item>
                    <text:p text:style-name="P9"><text:span text:style-name="T7">=*</text:span><text:span text:style-name="T19"> för </text:span><text:span text:style-name="T7">RIGHT</text:span><text:span text:style-name="T3"> </text:span><text:span text:style-name="T8">yttre join 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9"><text:span text:style-name="T3"/></text:p>
                  </text:list-header>
                </text:list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SELECT </text:span><text:span text:style-name="T11">Attribut</text:span><text:span text:style-name="T16"><text:line-break/></text:span><text:span text:style-name="T10">FROM</text:span><text:span text:style-name="T16"> Tabell1, Tabell2, ... </text:span><text:span text:style-name="T16"><text:line-break/></text:span><text:span text:style-name="T10">WHERE</text:span><text:span text:style-name="T16"> Tabell1.Attribut {</text:span><text:span text:style-name="T10">*=</text:span><text:span text:style-name="T16">|</text:span><text:span text:style-name="T10">=*</text:span><text:span text:style-name="T16">}</text:span><text:span text:style-name="T10"> </text:span><text:span text:style-name="T11">T</text:span><text:span text:style-name="T16">abell2.Attribut [</text:span><text:span text:style-name="T10">AND</text:span><text:span text:style-name="T16">|</text:span><text:span text:style-name="T10">OR] </text:span><text:span text:style-name="T16">...</text:span><text:span text:style-name="T16"><text:line-break/></text:span><text:span text:style-name="T16"><text:tab/></text:span></text:p>
              </text:list-item>
            </text:list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8">En implicit yttre</text:span><text:span text:style-name="T3"> </text:span><text:span text:style-name="T7">LEFT</text:span><text:span text:style-name="T3"> </text:span><text:span text:style-name="T8">join som kombinerar fullständigt namn och tillhörande akademi:</text:span><text:span text:style-name="T3"><text:line-break/></text:span><text:span text:style-name="T3"><text:line-break/></text:span><text:span text:style-name="T7">SELECT </text:span><text:span text:style-name="T18">Förnamn </text:span><text:span text:style-name="T7">+</text:span><text:span text:style-name="T18"> ' ' </text:span><text:span text:style-name="T7">+</text:span><text:span text:style-name="T18"> Efternamn</text:span><text:span text:style-name="T7"> AS </text:span><text:span text:style-name="T18">Fullnamn, Akademier.Namn </text:span><text:span text:style-name="T7">AS</text:span><text:span text:style-name="T18"> Akademi</text:span><text:span text:style-name="T18"><text:line-break/></text:span><text:span text:style-name="T7">FROM </text:span><text:span text:style-name="T18">Lärare</text:span><text:span text:style-name="T7">, </text:span><text:span text:style-name="T18">Akademier </text:span><text:span text:style-name="T18"><text:line-break/></text:span><text:span text:style-name="T7">WHERE</text:span><text:span text:style-name="T18"> Lärare.Akademi </text:span><text:span text:style-name="T7">*=</text:span><text:span text:style-name="T18"> Akademier.AkademiID</text:span></text:p>
                <text:p text:style-name="P7"><text:span text:style-name="T18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9">Det finns ingen motsvarande </text:span><text:span text:style-name="T7">FULL JOIN</text:span><text:span text:style-name="T19"> med </text:span><text:span text:style-name="T14">implicit yttre join</text:span><text:span text:style-name="T19">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7. Andra typer av join</text:span></text:p>
          </draw:text-box>
        </draw:frame>
        <draw:frame presentation:style-name="pr28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Kombinationer av </text:span><text:span text:style-name="T14">inre</text:span><text:span text:style-name="T13"> och </text:span><text:span text:style-name="T14">yttre join </text:span><text:span text:style-name="T19">går bra med </text:span><text:span text:style-name="T14">explicita join </text:span><text:span text:style-name="T19">(dock </text:span><text:span text:style-name="T25">inte</text:span><text:span text:style-name="T19"> med </text:span><text:span text:style-name="T14">implicita join</text:span><text:span text:style-name="T19">)</text:span></text:p>
              </text:list-item>
              <text:list-item>
                <text:p text:style-name="P7"><text:span text:style-name="T19">Genom kartesisk produkt</text:span><text:span text:style-name="T14"> (”korsad join”)</text:span><text:span text:style-name="T19"> kombineras </text:span><text:span text:style-name="T25">alla</text:span><text:span text:style-name="T19"> poster i två tabeller</text:span></text:p>
              </text:list-item>
              <text:list-item>
                <text:p text:style-name="P7"><text:span text:style-name="T19">Nyckelordet </text:span><text:span text:style-name="T7">CROSS </text:span><text:span text:style-name="T19">används för att skapa en </text:span><text:span text:style-name="T14">korsad join</text:span></text:p>
                <text:p text:style-name="P7"><text:span text:style-name="T19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SELECT </text:span><text:span text:style-name="T11">Attribut</text:span><text:span text:style-name="T11"><text:line-break/></text:span><text:span text:style-name="T10">FROM</text:span><text:span text:style-name="T11"> Tabell1 </text:span><text:span text:style-name="T10">CROSS JOIN</text:span><text:span text:style-name="T11"> Tabell2 <text:s text:c="3"/>-- Korsad join</text:span></text:p>
              </text:list-item>
            </text:list>
            <text:p text:style-name="P7"><text:span text:style-name="T9"/></text:p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8">En korsad join som kombinerar fullständigt namn och akademier:</text:span><text:span text:style-name="T3"><text:line-break/></text:span><text:span text:style-name="T3"><text:line-break/></text:span><text:span text:style-name="T7">SELECT </text:span><text:span text:style-name="T18">Förnamn </text:span><text:span text:style-name="T7">+</text:span><text:span text:style-name="T18"> ' ' </text:span><text:span text:style-name="T7">+ </text:span><text:span text:style-name="T18">Efternamn</text:span><text:span text:style-name="T7"> AS </text:span><text:span text:style-name="T18">Fullnamn, Akademier.Namn </text:span><text:span text:style-name="T7">AS</text:span><text:span text:style-name="T18"> Akademi</text:span><text:span text:style-name="T18"><text:line-break/></text:span><text:span text:style-name="T7">FROM </text:span><text:span text:style-name="T18">Lärare </text:span><text:span text:style-name="T7">CROSS JOIN </text:span><text:span text:style-name="T18">Akademier <text:s text:c="2"/>-- Resultatet består av 9 poster</text:span></text:p>
                <text:p text:style-name="P7"><text:span text:style-name="T9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9">Utesluts </text:span><text:span text:style-name="T14">joinvillkoren </text:span><text:span text:style-name="T19">i </text:span><text:span text:style-name="T7">WHERE</text:span><text:span text:style-name="T19">-uttrycket så skapas en </text:span><text:span text:style-name="T14">implicit korsad join!</text:span></text:p>
              </text:list-item>
              <text:list-item>
                <text:p text:style-name="P7"><text:span text:style-name="T19">Resultatet av en </text:span><text:span text:style-name="T8">korsad join </text:span><text:span text:style-name="T19">kallas även för den </text:span><text:span text:style-name="T14">kartesiska produkten</text:span><text:span text:style-name="T19"> av två tabeller.</text:span></text:p>
                <text:p text:style-name="P7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8. Union</text:span></text:p>
          </draw:text-box>
        </draw:frame>
        <draw:frame presentation:style-name="pr29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Med </text:span><text:span text:style-name="T10">UNION </text:span><text:span text:style-name="T13">så kombineras resultaten från flera </text:span><text:span text:style-name="T10">SELECT</text:span><text:span text:style-name="T13">-frågor</text:span></text:p>
              </text:list-item>
              <text:list-item>
                <text:p text:style-name="P7"><text:span text:style-name="T13">Resultaten från respektive </text:span><text:span text:style-name="T10">SELECT</text:span><text:span text:style-name="T19">-fråga</text:span><text:span text:style-name="T13"> måste innehålla lika många attribut </text:span></text:p>
                <text:list>
                  <text:list-item>
                    <text:p text:style-name="P9"><text:span text:style-name="T13">Datatyperna för attributen </text:span><text:span text:style-name="T37">måste</text:span><text:span text:style-name="T13"> även stämma överens!</text:span></text:p>
                  </text:list-item>
                </text:list>
              </text:list-item>
              <text:list-item>
                <text:p text:style-name="P7"><text:span text:style-name="T19">Attributen i det kombinerade resultatet får namnen från den första </text:span><text:span text:style-name="T7">SELECT</text:span><text:span text:style-name="T19">-frågan</text:span></text:p>
              </text:list-item>
              <text:list-item>
                <text:p text:style-name="P7"><text:span text:style-name="T19">Används </text:span><text:span text:style-name="T7">ORDER BY</text:span><text:span text:style-name="T19">-uttrycket för att sortera resultatet av en UNION så </text:span><text:span text:style-name="T25">måste</text:span><text:span text:style-name="T19"> sorteringen ske på attributen i första </text:span><text:span text:style-name="T7">SELECT</text:span><text:span text:style-name="T19">-frågan</text:span></text:p>
                <text:p text:style-name="P7"><text:span text:style-name="T14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6"><text:s text:c="4"/></text:span><text:span text:style-name="T10">SELECT </text:span><text:span text:style-name="T11">Attribut första frågan...</text:span><text:span text:style-name="T16"><text:line-break/></text:span><text:span text:style-name="T10">UNION</text:span><text:span text:style-name="T16"> [</text:span><text:span text:style-name="T10">ALL</text:span><text:span text:style-name="T16">]</text:span><text:span text:style-name="T16"><text:line-break/></text:span><text:span text:style-name="T16"><text:tab/></text:span><text:span text:style-name="T10">SELECT</text:span><text:span text:style-name="T16"> </text:span><text:span text:style-name="T11">Attribut andra frågan...</text:span><text:span text:style-name="T16"><text:line-break/></text:span><text:span text:style-name="T16">[</text:span><text:span text:style-name="T10">UNION </text:span><text:span text:style-name="T16">[</text:span><text:span text:style-name="T10">ALL</text:span><text:span text:style-name="T16">]</text:span><text:span text:style-name="T16"><text:line-break/></text:span><text:span text:style-name="T16"><text:tab/></text:span><text:span text:style-name="T10">SELECT</text:span><text:span text:style-name="T16"> </text:span><text:span text:style-name="T11">Attribut tredje frågan...</text:span><text:span text:style-name="T16">]</text:span><text:span text:style-name="T16"><text:line-break/></text:span><text:span text:style-name="T16">[</text:span><text:span text:style-name="T10">ORDER BY</text:span><text:span text:style-name="T16"> Attribut från första frågan]</text:span></text:p>
                <text:p text:style-name="P7"><text:span text:style-name="T9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9">En </text:span><text:span text:style-name="T7">UNION </text:span><text:span text:style-name="T19">tar automatiskt bort alla </text:span><text:span text:style-name="T14">dubblettposter</text:span><text:span text:style-name="T19">. </text:span></text:p>
                <text:list>
                  <text:list-item>
                    <text:p text:style-name="P9"><text:span text:style-name="T19">För att inkludera </text:span><text:span text:style-name="T25">alla</text:span><text:span text:style-name="T19"> poster används nyckelordet </text:span><text:span text:style-name="T7">ALL</text:span><text:span text:style-name="T19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8.1. Exempel</text:span></text:p>
          </draw:text-box>
        </draw:frame>
        <draw:frame presentation:style-name="pr30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8">En union som kombinerar resultatet från två </text:span><text:span text:style-name="T7">SELECT</text:span><text:span text:style-name="T8">-frågor:</text:span></text:p>
                <text:p text:style-name="P7"><text:span text:style-name="T7"><text:s text:c="4"/></text:span><text:span text:style-name="T7">SELECT </text:span><text:span text:style-name="T18">'Människa'</text:span><text:span text:style-name="T7"> AS </text:span><text:span text:style-name="T18">Typ</text:span><text:span text:style-name="T7">, </text:span><text:span text:style-name="T18">Förnamn </text:span><text:span text:style-name="T7">+</text:span><text:span text:style-name="T18"> ' ' </text:span><text:span text:style-name="T7">+ </text:span><text:span text:style-name="T18">Efternamn</text:span><text:span text:style-name="T7"> AS </text:span><text:span text:style-name="T18">Namn</text:span><text:span text:style-name="T18"><text:line-break/></text:span><text:span text:style-name="T18"><text:tab/></text:span><text:span text:style-name="T7">FROM</text:span><text:span text:style-name="T18"> Lärare</text:span><text:span text:style-name="T18"><text:line-break/></text:span><text:span text:style-name="T7">UNION</text:span><text:span text:style-name="T18"> </text:span><text:span text:style-name="T18"><text:line-break/></text:span><text:span text:style-name="T18"><text:tab/></text:span><text:span text:style-name="T7">SELECT</text:span><text:span text:style-name="T18"> 'Plats' </text:span><text:span text:style-name="T7">AS</text:span><text:span text:style-name="T18"> Typ, Namn</text:span><text:span text:style-name="T18"><text:line-break/></text:span><text:span text:style-name="T18"><text:tab/></text:span><text:span text:style-name="T7">FROM</text:span><text:span text:style-name="T18"> Akademier</text:span><text:span text:style-name="T18"><text:line-break/></text:span><text:span text:style-name="T7">ORDER BY</text:span><text:span text:style-name="T18"> Namn </text:span></text:p>
                <text:p text:style-name="P7"><text:span text:style-name="T18"/></text:p>
              </text:list-item>
            </text:list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27"/></text:p>
          </draw:text-box>
        </draw:frame>
        <draw:g>
          <draw:frame draw:style-name="standard" draw:layer="layout" svg:width="9.801cm" svg:height="3.64cm" svg:x="14.535cm" svg:y="14.174cm">
            <table:table table:template-name="default" table:use-first-row-styles="true" table:use-banding-rows-styles="true">
              <table:table-column table:style-name="co17"/>
              <table:table-column table:style-name="co15"/>
              <table:table-row table:style-name="ro18" table:default-cell-style-name="ce1">
                <table:table-cell>
                  <text:p><text:span text:style-name="T20">Typ</text:span></text:p>
                </table:table-cell>
                <table:table-cell>
                  <text:p><text:span text:style-name="T20">Namn</text:span></text:p>
                </table:table-cell>
              </table:table-row>
              <table:table-row table:style-name="ro18" table:default-cell-style-name="ce33">
                <table:table-cell>
                  <text:p><text:span text:style-name="T35">Plats</text:span></text:p>
                </table:table-cell>
                <table:table-cell>
                  <text:p><text:span text:style-name="T36">Akademin för Naturvetenskap och teknik</text:span></text:p>
                </table:table-cell>
              </table:table-row>
              <table:table-row table:style-name="ro6" table:default-cell-style-name="ce21">
                <table:table-cell>
                  <text:p><text:span text:style-name="T35">Människa</text:span></text:p>
                </table:table-cell>
                <table:table-cell>
                  <text:p><text:span text:style-name="T36">Andreas Persson</text:span></text:p>
                </table:table-cell>
              </table:table-row>
              <table:table-row table:style-name="ro6" table:default-cell-style-name="ce21">
                <table:table-cell>
                  <text:p><text:span text:style-name="T35">Plats</text:span></text:p>
                </table:table-cell>
                <table:table-cell>
                  <text:p><text:span text:style-name="T36">Handelshögskolan</text:span></text:p>
                </table:table-cell>
              </table:table-row>
              <table:table-row table:style-name="ro6">
                <table:table-cell table:style-name="ce37">
                  <text:p><text:span text:style-name="T35">Människa</text:span></text:p>
                </table:table-cell>
                <table:table-cell table:style-name="ce22">
                  <text:p><text:span text:style-name="T35">Johan Petersson</text:span></text:p>
                </table:table-cell>
              </table:table-row>
              <table:table-row table:style-name="ro5">
                <table:table-cell table:style-name="ce37">
                  <text:p><text:span text:style-name="T35">Människa</text:span></text:p>
                </table:table-cell>
                <table:table-cell table:style-name="ce22">
                  <text:p><text:span text:style-name="T35">Kalle Räisänen</text:span></text:p>
                </table:table-cell>
              </table:table-row>
            </table:table>
            <draw:image xlink:href="Pictures/TablePreview22.svm" xlink:type="simple" xlink:show="embed" xlink:actuate="onLoad"/>
          </draw:frame>
          <draw:frame draw:style-name="gr3" draw:text-style-name="P11" draw:layer="layout" svg:width="4.043cm" svg:height="0.729cm" svg:x="14.334cm" svg:y="13.5cm">
            <draw:text-box>
              <text:p><text:span text:style-name="T24">Resultat</text:span></text:p>
            </draw:text-box>
          </draw:frame>
        </draw:g>
        <draw:frame draw:style-name="standard" draw:layer="layout" svg:width="10.999cm" svg:height="1.819cm" svg:x="2.503cm" svg:y="14.18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1" table:default-cell-style-name="ce4">
              <table:table-cell>
                <text:p><text:span text:style-name="T20">AkademiID</text:span></text:p>
              </table:table-cell>
              <table:table-cell>
                <text:p><text:span text:style-name="T23">Namn</text:span></text:p>
              </table:table-cell>
            </table:table-row>
            <table:table-row table:style-name="ro10" table:default-cell-style-name="ce19">
              <table:table-cell>
                <text:p><text:span text:style-name="T33">3</text:span></text:p>
              </table:table-cell>
              <table:table-cell>
                <text:p><text:span text:style-name="T34">Handelshögskolan</text:span></text:p>
              </table:table-cell>
            </table:table-row>
            <table:table-row table:style-name="ro8" table:default-cell-style-name="ce20">
              <table:table-cell>
                <text:p><text:span text:style-name="T33">4</text:span></text:p>
              </table:table-cell>
              <table:table-cell>
                <text:p><text:span text:style-name="T34">Akademin för Naturvetenskap och teknik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gr4" draw:text-style-name="P10" draw:layer="layout" svg:width="2.674cm" svg:height="0.729cm" svg:x="2.303cm" svg:y="13.558cm">
          <draw:text-box>
            <text:p><text:span text:style-name="T21">Akademier</text:span></text:p>
          </draw:text-box>
        </draw:frame>
        <draw:frame draw:style-name="standard" draw:layer="layout" svg:width="14.385cm" svg:height="2.598cm" svg:x="2.505cm" svg:y="10.478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row table:style-name="ro15" table:default-cell-style-name="ce1">
              <table:table-cell>
                <text:p><text:span text:style-name="T20">Förnamn</text:span></text:p>
              </table:table-cell>
              <table:table-cell>
                <text:p><text:span text:style-name="T20">Efternamn</text:span></text:p>
              </table:table-cell>
              <table:table-cell>
                <text:p><text:span text:style-name="T20">E-post</text:span></text:p>
              </table:table-cell>
              <table:table-cell table:style-name="ce23">
                <text:p><text:span text:style-name="T20">Telefon</text:span></text:p>
              </table:table-cell>
              <table:table-cell table:style-name="ce24">
                <text:p><text:span text:style-name="T20">Akademi</text:span></text:p>
              </table:table-cell>
            </table:table-row>
            <table:table-row table:style-name="ro16" table:default-cell-style-name="ce2">
              <table:table-cell>
                <text:p><text:span text:style-name="T20">Andreas</text:span></text:p>
              </table:table-cell>
              <table:table-cell>
                <text:p><text:span text:style-name="T20">Persson</text:span></text:p>
              </table:table-cell>
              <table:table-cell>
                <text:p><text:span text:style-name="T20">andreas.persson@oru.se</text:span></text:p>
              </table:table-cell>
              <table:table-cell table:style-name="ce25">
                <text:p><text:span text:style-name="T20">019-303191</text:span></text:p>
              </table:table-cell>
              <table:table-cell table:style-name="ce31">
                <text:p><text:span text:style-name="T28">NULL</text:span></text:p>
              </table:table-cell>
            </table:table-row>
            <table:table-row table:style-name="ro16" table:default-cell-style-name="ce16">
              <table:table-cell>
                <text:p><text:span text:style-name="T20">Johan</text:span></text:p>
              </table:table-cell>
              <table:table-cell>
                <text:p><text:span text:style-name="T20">Petersson</text:span></text:p>
              </table:table-cell>
              <table:table-cell>
                <text:p><text:span text:style-name="T20">johan.petersson@oru.se</text:span></text:p>
              </table:table-cell>
              <table:table-cell table:style-name="ce27">
                <text:p><text:span text:style-name="T20">019-303811</text:span></text:p>
              </table:table-cell>
              <table:table-cell table:style-name="ce28">
                <text:p><text:span text:style-name="T20">3</text:span></text:p>
              </table:table-cell>
            </table:table-row>
            <table:table-row table:style-name="ro17" table:default-cell-style-name="ce3">
              <table:table-cell>
                <text:p><text:span text:style-name="T20">Kalle</text:span></text:p>
              </table:table-cell>
              <table:table-cell>
                <text:p><text:span text:style-name="T20">Räisänen</text:span></text:p>
              </table:table-cell>
              <table:table-cell>
                <text:p><text:span text:style-name="T20">kalle.raisanen@oru.se</text:span></text:p>
              </table:table-cell>
              <table:table-cell table:style-name="ce29">
                <text:p><text:span text:style-name="T28">NULL</text:span></text:p>
              </table:table-cell>
              <table:table-cell table:style-name="ce28">
                <text:p><text:span text:style-name="T20">3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gr3" draw:text-style-name="P10" draw:layer="layout" svg:width="4.043cm" svg:height="0.729cm" svg:x="2.304cm" svg:y="9.804cm">
          <draw:text-box>
            <text:p><text:span text:style-name="T21">Lära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8.2. EXCEPT (differens) och INTERSECT (snitt)</text:span></text:p>
          </draw:text-box>
        </draw:frame>
        <draw:frame presentation:style-name="pr31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Med </text:span><text:span text:style-name="T10">EXCEPT</text:span><text:span text:style-name="T13"> så </text:span><text:span text:style-name="T14">utesluts</text:span><text:span text:style-name="T13"> poster som finns med som resultat för två </text:span><text:span text:style-name="T10">SELECT</text:span><text:span text:style-name="T19">-frågor</text:span></text:p>
              </text:list-item>
              <text:list-item>
                <text:p text:style-name="P7"><text:span text:style-name="T13">Med </text:span><text:span text:style-name="T10">INTERSECT</text:span><text:span text:style-name="T13"> så </text:span><text:span text:style-name="T14">inkluderas endast</text:span><text:span text:style-name="T13"> poster som finns med som resultat för två </text:span><text:span text:style-name="T10">SELECT</text:span><text:span text:style-name="T19">-frågor</text:span></text:p>
              </text:list-item>
              <text:list-item>
                <text:p text:style-name="P7"><text:span text:style-name="T13">Attributen i resultaten från </text:span><text:span text:style-name="T10">SELECT</text:span><text:span text:style-name="T19">-frågorna</text:span><text:span text:style-name="T13"> måste även här matcha till </text:span><text:span text:style-name="T14">antal</text:span><text:span text:style-name="T13"> och </text:span><text:span text:style-name="T14">datatyper</text:span><text:span text:style-name="T13"> <text:s/></text:span></text:p>
              </text:list-item>
              <text:list-item>
                <text:p text:style-name="P7"><text:span text:style-name="T13">Attributen i resultatet får samma namn som attributen i den första </text:span><text:span text:style-name="T10">SELECT</text:span><text:span text:style-name="T19">-frågan</text:span></text:p>
                <text:p text:style-name="P7"><text:span text:style-name="T19"/></text:p>
              </text:list-item>
            </text:list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6"><text:s text:c="4"/></text:span><text:span text:style-name="T10">SELECT </text:span><text:span text:style-name="T11">Attribut första frågan...</text:span><text:span text:style-name="T16"><text:line-break/></text:span><text:span text:style-name="T16">{</text:span><text:span text:style-name="T10">EXCEPT</text:span><text:span text:style-name="T16">|</text:span><text:span text:style-name="T10">INTERSECT</text:span><text:span text:style-name="T16">}</text:span><text:span text:style-name="T16"><text:line-break/></text:span><text:span text:style-name="T16"><text:tab/></text:span><text:span text:style-name="T10">SELECT</text:span><text:span text:style-name="T16"> </text:span><text:span text:style-name="T11">Attribut andra frågan...</text:span><text:span text:style-name="T16"><text:line-break/></text:span><text:span text:style-name="T16">[</text:span><text:span text:style-name="T10">ORDER BY</text:span><text:span text:style-name="T16"> Attribut från första frågan]</text:span></text:p>
                <text:p text:style-name="P7"><text:span text:style-name="T9"/></text:p>
              </text:list-item>
            </text:list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14">Utesluter alla lärare utan ett telefonnummer <text:s/>(den långa vägen):</text:span></text:p>
                <text:p text:style-name="P7"><text:span text:style-name="T7"><text:s text:c="4"/></text:span><text:span text:style-name="T7">SELECT * FROM </text:span><text:span text:style-name="T18">Lärare</text:span><text:span text:style-name="T18"><text:line-break/></text:span><text:span text:style-name="T7">EXCEPT</text:span><text:span text:style-name="T18"><text:tab/></text:span><text:span text:style-name="T18"><text:line-break/></text:span><text:span text:style-name="T18"><text:tab/></text:span><text:span text:style-name="T7">SELECT</text:span><text:span text:style-name="T18"> </text:span><text:span text:style-name="T7">*</text:span><text:span text:style-name="T18"> </text:span><text:span text:style-name="T18"><text:line-break/></text:span><text:span text:style-name="T18"><text:tab/></text:span><text:span text:style-name="T7">FROM </text:span><text:span text:style-name="T18">Lärare</text:span><text:span text:style-name="T18"><text:line-break/></text:span><text:span text:style-name="T18"><text:tab/></text:span><text:span text:style-name="T7">WHERE</text:span><text:span text:style-name="T18"> Telefon </text:span><text:span text:style-name="T7">IS NULL</text:span><text:span text:style-name="T18"><text:line-break/></text:span><text:span text:style-name="T18"><text:tab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9. Aggregatfunktioner</text:span></text:p>
          </draw:text-box>
        </draw:frame>
        <draw:frame presentation:style-name="pr32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Med </text:span><text:span text:style-name="T14">aggregatfunktioner</text:span><text:span text:style-name="T13"> (eller </text:span><text:span text:style-name="T14">kolumnfunktioner</text:span><text:span text:style-name="T13">) så kan beräkningar utföras på poster för ett attribut</text:span></text:p>
              </text:list-item>
              <text:list-item>
                <text:p text:style-name="P7"><text:span text:style-name="T13">En </text:span><text:span text:style-name="T10">SELECT</text:span><text:span text:style-name="T13">-fråga som innehåller </text:span><text:span text:style-name="T14">aggregatfunktioner</text:span><text:span text:style-name="T13"> kallas även för en </text:span><text:span text:style-name="T14">summeringsfråga</text:span></text:p>
              </text:list-item>
              <text:list-item>
                <text:p text:style-name="P7"><text:span text:style-name="T19">Genom </text:span><text:span text:style-name="T7">DISTINCT</text:span><text:span text:style-name="T19"> istället för </text:span><text:span text:style-name="T7">ALL</text:span><text:span text:style-name="T19"> (vilket är default) så utförs beräkningarna endast på </text:span><text:span text:style-name="T14">unika poster</text:span></text:p>
                <text:p text:style-name="P7"><text:span text:style-name="T30"/></text:p>
              </text:list-item>
            </text:list>
            <text:p text:style-name="P7"><text:span text:style-name="T9">Funktioner</text:span></text:p>
            <text:list text:continue-numbering="true" text:style-name="L4">
              <text:list-item>
                <text:p text:style-name="P7"><text:span text:style-name="T10">AVG</text:span><text:span text:style-name="T11">([</text:span><text:span text:style-name="T29">ALL</text:span><text:span text:style-name="T11">|</text:span><text:span text:style-name="T10">DISTINCT</text:span><text:span text:style-name="T11">] Attribut)</text:span><text:span text:style-name="T10"> <text:s text:c="3"/></text:span><text:span text:style-name="T11">-- Medel av posterna för attributet</text:span></text:p>
              </text:list-item>
              <text:list-item>
                <text:p text:style-name="P7"><text:span text:style-name="T10">SUM</text:span><text:span text:style-name="T11">([</text:span><text:span text:style-name="T29">ALL</text:span><text:span text:style-name="T11">|</text:span><text:span text:style-name="T10">DISTINCT</text:span><text:span text:style-name="T11">] Attribut)</text:span><text:span text:style-name="T10"> <text:s text:c="3"/></text:span><text:span text:style-name="T11">-- Summan av posterna för attributet</text:span></text:p>
              </text:list-item>
              <text:list-item>
                <text:p text:style-name="P7"><text:span text:style-name="T10">MIN</text:span><text:span text:style-name="T11">([</text:span><text:span text:style-name="T29">ALL</text:span><text:span text:style-name="T11">|</text:span><text:span text:style-name="T10">DISTINCT</text:span><text:span text:style-name="T11">] Attribut)</text:span><text:span text:style-name="T10"> <text:s text:c="3"/></text:span><text:span text:style-name="T11">-- Den minsta posten för attributet</text:span></text:p>
              </text:list-item>
              <text:list-item>
                <text:p text:style-name="P7"><text:span text:style-name="T10">MAX</text:span><text:span text:style-name="T11">([</text:span><text:span text:style-name="T29">ALL</text:span><text:span text:style-name="T11">|</text:span><text:span text:style-name="T10">DISTINCT</text:span><text:span text:style-name="T11">] Attribut)</text:span><text:span text:style-name="T10"> <text:s text:c="3"/></text:span><text:span text:style-name="T11">-- Den största posten för attributet</text:span></text:p>
              </text:list-item>
              <text:list-item>
                <text:p text:style-name="P7"><text:span text:style-name="T10">COUNT</text:span><text:span text:style-name="T11">([</text:span><text:span text:style-name="T29">ALL</text:span><text:span text:style-name="T11">|</text:span><text:span text:style-name="T10">DISTINCT</text:span><text:span text:style-name="T11">] Attribut) </text:span><text:span text:style-name="T10"><text:s/></text:span><text:span text:style-name="T11">-- Antalet poster för ett attribut</text:span></text:p>
              </text:list-item>
              <text:list-item>
                <text:p text:style-name="P7"><text:span text:style-name="T10">COUNT</text:span><text:span text:style-name="T11">(</text:span><text:span text:style-name="T7">*</text:span><text:span text:style-name="T11">) <text:s text:c="19"/></text:span><text:span text:style-name="T10"><text:s text:c="4"/></text:span><text:span text:style-name="T11">-- Totala antalet poster för hela tabellen</text:span></text:p>
              </text:list-item>
            </text:list>
            <text:p text:style-name="P7"><text:span text:style-name="T26"/></text:p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19">Alla aggregatfunktioner </text:span><text:span text:style-name="T25">med</text:span><text:span text:style-name="T19"> angivet attribut ignorerar poster med </text:span><text:span text:style-name="T7">NULL</text:span><text:span text:style-name="T19">-värden. </text:span></text:p>
              </text:list-item>
              <text:list-item>
                <text:p text:style-name="P7"><text:span text:style-name="T7">COUNT(*)</text:span><text:span text:style-name="T18"> </text:span><text:span text:style-name="T3">räknar det totala antalet poster inklusive poster med </text:span><text:span text:style-name="T7">NULL</text:span><text:span text:style-name="T3">-värden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9.1. Exempel</text:span></text:p>
          </draw:text-box>
        </draw:frame>
        <draw:frame presentation:style-name="pr33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4">Medellönen för alla anställda:</text:span></text:p>
                <text:p text:style-name="P7"><text:span text:style-name="T10">SELECT AVG</text:span><text:span text:style-name="T11">(Lön)</text:span><text:span text:style-name="T10"> AS </text:span><text:span text:style-name="T11">Medellön </text:span><text:span text:style-name="T11"><text:line-break/></text:span><text:span text:style-name="T10">FROM </text:span><text:span text:style-name="T11">Lönespecifikation <text:s text:c="7"/>-- Medellön: 20800</text:span></text:p>
              </text:list-item>
            </text:list>
            <text:p text:style-name="P7"><text:span text:style-name="T27"/></text:p>
            <text:list text:continue-numbering="true" text:style-name="L4">
              <text:list-item>
                <text:p text:style-name="P7"><text:span text:style-name="T8">Sammanlagd utbetalning:</text:span></text:p>
                <text:p text:style-name="P7"><text:span text:style-name="T10">SELECT SUM</text:span><text:span text:style-name="T11">(Lön)</text:span><text:span text:style-name="T10"> AS </text:span><text:span text:style-name="T11">Totalt</text:span><text:span text:style-name="T11"><text:line-break/></text:span><text:span text:style-name="T10">FROM </text:span><text:span text:style-name="T11">Lönespecifikation <text:s text:c="7"/>-- Totalt: 62400</text:span></text:p>
              </text:list-item>
            </text:list>
            <text:p text:style-name="P7"><text:span text:style-name="T11"/></text:p>
            <text:list text:continue-numbering="true" text:style-name="L4">
              <text:list-item>
                <text:p text:style-name="P7"><text:span text:style-name="T8">Skillnaden mellan </text:span><text:span text:style-name="T7">COUNT(Attribut)</text:span><text:span text:style-name="T8"> och</text:span><text:span text:style-name="T43"> </text:span><text:span text:style-name="T7">COUNT(*)</text:span><text:span text:style-name="T8">:</text:span></text:p>
                <text:p text:style-name="P7"><text:span text:style-name="T10">SELECT COUNT</text:span><text:span text:style-name="T11">(Lön)</text:span><text:span text:style-name="T10"> AS </text:span><text:span text:style-name="T11">Utbetalningar:</text:span><text:span text:style-name="T11"><text:line-break/></text:span><text:span text:style-name="T10">FROM </text:span><text:span text:style-name="T11">Lönespecifikation <text:s text:c="7"/>-- Utbetalningar: 3</text:span><text:span text:style-name="T11"><text:line-break/></text:span><text:span text:style-name="T11"><text:line-break/></text:span><text:span text:style-name="T10">SELECT COUNT</text:span><text:span text:style-name="T11">(*)</text:span><text:span text:style-name="T10"> AS </text:span><text:span text:style-name="T11">AntalAnställda</text:span><text:span text:style-name="T11"><text:line-break/></text:span><text:span text:style-name="T10">FROM </text:span><text:span text:style-name="T11">Lönespecifikation <text:s text:c="7"/>-- AntalAnställda: 4 (även dom utan lön)</text:span></text:p>
              </text:list-item>
            </text:list>
            <text:p text:style-name="P7"><text:span text:style-name="T19"/></text:p>
            <text:list text:continue-numbering="true" text:style-name="L4">
              <text:list-item>
                <text:p text:style-name="P7"><text:span text:style-name="T14">Vem har lägst lön?</text:span></text:p>
                <text:p text:style-name="P7"><text:span text:style-name="T7">SELECT </text:span><text:span text:style-name="T18">AnställdID</text:span><text:span text:style-name="T7"> AS </text:span><text:span text:style-name="T18">Anställd</text:span><text:span text:style-name="T18"><text:line-break/></text:span><text:span text:style-name="T7">FROM </text:span><text:span text:style-name="T18">Lönespecifikation</text:span><text:span text:style-name="T18"><text:line-break/></text:span><text:span text:style-name="T7">WHERE</text:span><text:span text:style-name="T18"> Lön = (</text:span><text:span text:style-name="T18"><text:line-break/></text:span><text:span text:style-name="T18"><text:tab/></text:span><text:span text:style-name="T7">SELECT</text:span><text:span text:style-name="T18"> </text:span><text:span text:style-name="T7">MIN</text:span><text:span text:style-name="T18">(LÖN) </text:span><text:span text:style-name="T7">FROM</text:span><text:span text:style-name="T18"> Lönespecifikation) <text:s text:c="2"/>-- Anställd: 5</text:span></text:p>
              </text:list-item>
            </text:list>
          </draw:text-box>
        </draw:frame>
        <draw:g>
          <draw:frame draw:style-name="standard" draw:layer="layout" svg:width="6.014cm" svg:height="3.033cm" svg:x="18.986cm" svg:y="6.624cm">
            <table:table table:template-name="default" table:use-first-row-styles="true" table:use-banding-rows-styles="true">
              <table:table-column table:style-name="co4"/>
              <table:table-column table:style-name="co5"/>
              <table:table-row table:style-name="ro3" table:default-cell-style-name="ce4">
                <table:table-cell>
                  <text:p><text:span text:style-name="T22">AnställdID</text:span></text:p>
                </table:table-cell>
                <table:table-cell>
                  <text:p><text:span text:style-name="T23">Lön</text:span></text:p>
                </table:table-cell>
              </table:table-row>
              <table:table-row table:style-name="ro4" table:default-cell-style-name="ce5">
                <table:table-cell>
                  <text:p><text:span text:style-name="T22">5</text:span></text:p>
                </table:table-cell>
                <table:table-cell>
                  <text:p><text:span text:style-name="T20">18700</text:span></text:p>
                </table:table-cell>
              </table:table-row>
              <table:table-row table:style-name="ro4" table:default-cell-style-name="ce6">
                <table:table-cell>
                  <text:p><text:span text:style-name="T22">2</text:span></text:p>
                </table:table-cell>
                <table:table-cell>
                  <text:p><text:span text:style-name="T20">22500</text:span></text:p>
                </table:table-cell>
              </table:table-row>
              <table:table-row table:style-name="ro4" table:default-cell-style-name="ce3">
                <table:table-cell>
                  <text:p><text:span text:style-name="T20">10</text:span></text:p>
                </table:table-cell>
                <table:table-cell>
                  <text:p><text:span text:style-name="T20">21200</text:span></text:p>
                </table:table-cell>
              </table:table-row>
              <table:table-row table:style-name="ro5" table:default-cell-style-name="ce3">
                <table:table-cell>
                  <text:p><text:span text:style-name="T20">7</text:span></text:p>
                </table:table-cell>
                <table:table-cell>
                  <text:p><text:span text:style-name="T20">NULL</text:span></text:p>
                </table:table-cell>
              </table:table-row>
            </table:table>
            <draw:image xlink:href="Pictures/TablePreview25.svm" xlink:type="simple" xlink:show="embed" xlink:actuate="onLoad"/>
          </draw:frame>
          <draw:frame draw:style-name="gr4" draw:text-style-name="P10" draw:layer="layout" svg:width="4.109cm" svg:height="0.729cm" svg:x="18.709cm" svg:y="6cm">
            <draw:text-box>
              <text:p><text:span text:style-name="T21">Lönespecifikation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10. Gruppera och summera</text:span></text:p>
          </draw:text-box>
        </draw:frame>
        <draw:frame presentation:style-name="pr34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Med </text:span><text:span text:style-name="T10">GROUP BY</text:span><text:span text:style-name="T14">-uttrycket </text:span><text:span text:style-name="T19">så grupperas resulterande posterna efter angivet attribut</text:span></text:p>
              </text:list-item>
              <text:list-item>
                <text:p text:style-name="P7"><text:span text:style-name="T19">Genom </text:span><text:span text:style-name="T7">HAVING</text:span><text:span text:style-name="T14">-uttrycket </text:span><text:span text:style-name="T19">så anges ett </text:span><text:span text:style-name="T14">sökvillkor för grupperingen</text:span></text:p>
              </text:list-item>
              <text:list-item>
                <text:p text:style-name="P7"><text:span text:style-name="T19">Genom att ange gruppering för flera attribut så skapas en </text:span><text:span text:style-name="T14">sorterad hierarki</text:span><text:span text:style-name="T19"> </text:span></text:p>
              </text:list-item>
            </text:list>
            <text:p text:style-name="P7"><text:span text:style-name="T19"/></text:p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10">SELECT </text:span><text:span text:style-name="T11">Attribut <text:s text:c="10"/></text:span><text:span text:style-name="T10"><text:line-break/></text:span><text:span text:style-name="T10">FROM </text:span><text:span text:style-name="T11">Tabell <text:s text:c="14"/></text:span><text:span text:style-name="T10"><text:line-break/></text:span><text:span text:style-name="T10">[WHERE </text:span><text:span text:style-name="T11">Sökvillkor</text:span><text:span text:style-name="T10">] <text:s text:c="7"/></text:span><text:span text:style-name="T10"><text:line-break/></text:span><text:span text:style-name="T10">[GROUP BY </text:span><text:span text:style-name="T11">Attribut</text:span><text:span text:style-name="T10">] <text:s text:c="6"/></text:span><text:span text:style-name="T11">–- Grupperar på angivet attribut</text:span><text:span text:style-name="T10"><text:line-break/></text:span><text:span text:style-name="T10">[HAVING </text:span><text:span text:style-name="T11">Sökvillkor</text:span><text:span text:style-name="T10">] <text:s text:c="6"/></text:span><text:span text:style-name="T11">–- Anger ett sökvillkor för grupperingen</text:span><text:span text:style-name="T10"><text:line-break/></text:span><text:span text:style-name="T10">[ORDER BY </text:span><text:span text:style-name="T11">Attribut</text:span><text:span text:style-name="T10">] </text:span></text:p>
                <text:p text:style-name="P7"><text:span text:style-name="T26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7">HAVING</text:span><text:span text:style-name="T8">-uttrycket</text:span><text:span text:style-name="T3"> används tillsammans med aggregatfunktioner!</text:span></text:p>
              </text:list-item>
              <text:list-item>
                <text:p text:style-name="P7"><text:span text:style-name="T3">Självklart kan flera sökvillkor anges med hjälp av de logiska operatorerna, </text:span><text:span text:style-name="T8">ex.:</text:span></text:p>
              </text:list-item>
            </text:list>
            <text:list text:style-name="L3">
              <text:list-item>
                <text:list>
                  <text:list-header>
                    <text:p text:style-name="P9"><text:span text:style-name="T7">HAVING NOT(</text:span><text:span text:style-name="T18">Sökvillkor1 </text:span><text:span text:style-name="T7">AND</text:span><text:span text:style-name="T18"> Sökvillkor2)</text:span></text:p>
                  </text:list-header>
                </text:list>
              </text:list-item>
            </text:list>
            <text:list text:style-name="L4">
              <text:list-header>
                <text:p text:style-name="P7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10.1. Exempel</text:span></text:p>
          </draw:text-box>
        </draw:frame>
        <draw:frame presentation:style-name="pr35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4">Grupperar det totala beloppet och listar alla anställda som får mer än 30000 utbetalat: </text:span></text:p>
                <text:p text:style-name="P7"><text:span text:style-name="T10">SELECT </text:span><text:span text:style-name="T18">AnställdID, </text:span><text:span text:style-name="T7">SUM</text:span><text:span text:style-name="T18">(Belopp) </text:span><text:span text:style-name="T7">AS</text:span><text:span text:style-name="T18"> Totalt</text:span><text:span text:style-name="T11"> </text:span><text:span text:style-name="T26"><text:line-break/></text:span><text:span text:style-name="T10">FROM </text:span><text:span text:style-name="T11">Utbetalningar</text:span><text:span text:style-name="T11"><text:line-break/></text:span><text:span text:style-name="T10">GROUP BY</text:span><text:span text:style-name="T11"> </text:span><text:span text:style-name="T18">AnställdID</text:span><text:span text:style-name="T18"><text:line-break/></text:span><text:span text:style-name="T7">HAVING SUM</text:span><text:span text:style-name="T18">(Belopp) &gt; 30000</text:span></text:p>
                <text:p text:style-name="P7"><text:span text:style-name="T18">-- AnställdID: 2 | Belopp: 45000</text:span></text:p>
                <text:p text:style-name="P7"><text:span text:style-name="T30"/></text:p>
              </text:list-item>
              <text:list-item>
                <text:p text:style-name="P7"><text:span text:style-name="T8">Grupperar medelutbetalningen för varje månad: </text:span></text:p>
                <text:p text:style-name="P7"><text:span text:style-name="T10">SELECT </text:span><text:span text:style-name="T11">Månad</text:span><text:span text:style-name="T18">, </text:span><text:span text:style-name="T7">AVG</text:span><text:span text:style-name="T18">(Belopp) </text:span><text:span text:style-name="T7">AS</text:span><text:span text:style-name="T18"> Medel</text:span><text:span text:style-name="T11"> </text:span><text:span text:style-name="T26"><text:line-break/></text:span><text:span text:style-name="T10">FROM </text:span><text:span text:style-name="T11">Utbetalningar</text:span><text:span text:style-name="T11"><text:line-break/></text:span><text:span text:style-name="T10">GROUP BY</text:span><text:span text:style-name="T11"> </text:span><text:span text:style-name="T18">Månad</text:span><text:span text:style-name="T18"><text:line-break/></text:span><text:span text:style-name="T7">ORDER BY</text:span><text:span text:style-name="T18"> Månad</text:span></text:p>
                <text:p text:style-name="P7"><text:span text:style-name="T30"/></text:p>
              </text:list-item>
            </text:list>
            <text:p text:style-name="P7"><text:span text:style-name="T9">Notera</text:span></text:p>
            <text:list text:continue-numbering="true" text:style-name="L4">
              <text:list-item>
                <text:p text:style-name="P7"><text:span text:style-name="T3">När </text:span><text:span text:style-name="T7">GROUP BY</text:span><text:span text:style-name="T3"> </text:span><text:span text:style-name="T8">-uttrycket</text:span><text:span text:style-name="T3"> används så kan </text:span><text:span text:style-name="T7">SELECT</text:span><text:span text:style-name="T3"> -uttrycket innehålla: </text:span><text:span text:style-name="T8">aggregatfunktioner</text:span><text:span text:style-name="T3">, attribut som används i grupperingen, eller </text:span><text:span text:style-name="T8">konstanta värden</text:span><text:span text:style-name="T3">.</text:span></text:p>
              </text:list-item>
            </text:list>
          </draw:text-box>
        </draw:frame>
        <draw:g>
          <draw:frame draw:style-name="Tabellen" draw:layer="layout" svg:width="9.73cm" svg:height="4.247cm" svg:x="16.778cm" svg:y="7.624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row table:style-name="ro7">
                <table:table-cell table:style-name="ce4">
                  <text:p><text:span text:style-name="T20">AnställdID</text:span></text:p>
                </table:table-cell>
                <table:table-cell table:style-name="ce7">
                  <text:p><text:span text:style-name="T20">Belopp</text:span></text:p>
                </table:table-cell>
                <table:table-cell table:style-name="ce1">
                  <text:p><text:span text:style-name="T20">Månad</text:span></text:p>
                </table:table-cell>
              </table:table-row>
              <table:table-row table:style-name="ro7">
                <table:table-cell table:style-name="ce5">
                  <text:p><text:span text:style-name="T20">5</text:span></text:p>
                </table:table-cell>
                <table:table-cell table:style-name="ce8">
                  <text:p><text:span text:style-name="T20">18700</text:span></text:p>
                </table:table-cell>
                <table:table-cell table:style-name="ce9">
                  <text:p><text:span text:style-name="T20">Juli</text:span></text:p>
                </table:table-cell>
              </table:table-row>
              <table:table-row table:style-name="ro7">
                <table:table-cell table:style-name="ce10">
                  <text:p><text:span text:style-name="T20">5</text:span></text:p>
                </table:table-cell>
                <table:table-cell table:style-name="ce11">
                  <text:p><text:span text:style-name="T20">1600</text:span></text:p>
                </table:table-cell>
                <table:table-cell table:style-name="ce12">
                  <text:p><text:span text:style-name="T20">Juli</text:span></text:p>
                </table:table-cell>
              </table:table-row>
              <table:table-row table:style-name="ro7" table:default-cell-style-name="ce12">
                <table:table-cell>
                  <text:p><text:span text:style-name="T20">10</text:span></text:p>
                </table:table-cell>
                <table:table-cell table:style-name="ce13">
                  <text:p><text:span text:style-name="T20">212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7" table:default-cell-style-name="ce14">
                <table:table-cell>
                  <text:p><text:span text:style-name="T20">7</text:span></text:p>
                </table:table-cell>
                <table:table-cell table:style-name="ce15">
                  <text:p><text:span text:style-name="T20">NULL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7" table:default-cell-style-name="ce14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3" table:default-cell-style-name="ce3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Augusti</text:span></text:p>
                </table:table-cell>
              </table:table-row>
            </table:table>
            <draw:image xlink:href="Pictures/TablePreview26.svm" xlink:type="simple" xlink:show="embed" xlink:actuate="onLoad"/>
          </draw:frame>
          <draw:frame draw:style-name="gr4" draw:text-style-name="P10" draw:layer="layout" svg:width="3.233cm" svg:height="0.729cm" svg:x="16.501cm" svg:y="7cm">
            <draw:text-box>
              <text:p><text:span text:style-name="T21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Oru" presentation:presentation-page-layout-name="AL1T1" presentation:use-footer-name="ftr1" presentation:use-date-time-name="dtd1"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10.2. Skillnad mellan WHERE och HAVING</text:span></text:p>
          </draw:text-box>
        </draw:frame>
        <draw:frame presentation:style-name="pr36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Med ett </text:span><text:span text:style-name="T10">WHERE</text:span><text:span text:style-name="T14">-sökvillkor</text:span><text:span text:style-name="T13"> så sker jämförelsen </text:span><text:span text:style-name="T14">direkt mot posterna</text:span><text:span text:style-name="T13"> för attributet</text:span></text:p>
              </text:list-item>
              <text:list-item>
                <text:p text:style-name="P7"><text:span text:style-name="T13">Med ett </text:span><text:span text:style-name="T10">HAVING</text:span><text:span text:style-name="T14">-sökvillkor</text:span><text:span text:style-name="T13"> så sker jämförelsen mot posterna </text:span><text:span text:style-name="T14">efter gruppering</text:span></text:p>
              </text:list-item>
              <text:list-item>
                <text:p text:style-name="P7"><text:span text:style-name="T13">Ett </text:span><text:span text:style-name="T10">HAVING</text:span><text:span text:style-name="T14">-uttryck</text:span><text:span text:style-name="T13"> kan </text:span><text:span text:style-name="T37">endast</text:span><text:span text:style-name="T13"> referera till attribut i </text:span><text:span text:style-name="T10">SELECT</text:span><text:span text:style-name="T14">-uttrycket</text:span></text:p>
              </text:list-item>
              <text:list-item>
                <text:p text:style-name="P7"><text:span text:style-name="T13">En </text:span><text:span text:style-name="T14">aggregatfunktion</text:span><text:span text:style-name="T13"> kan </text:span><text:span text:style-name="T37">endast</text:span><text:span text:style-name="T13"> användas som argument i ett </text:span><text:span text:style-name="T10">HAVING</text:span><text:span text:style-name="T14">-uttryck</text:span></text:p>
                <text:p text:style-name="P7"><text:span text:style-name="T26"/></text:p>
              </text:list-item>
            </text:list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8">Anställda med total utbetalning över 20000 </text:span><text:span text:style-name="T8"><text:line-break/></text:span><text:span text:style-name="T8">(med </text:span><text:span text:style-name="T7">HAVING</text:span><text:span text:style-name="T8">):</text:span></text:p>
                <text:p text:style-name="P7"><text:span text:style-name="T10">SELECT </text:span><text:span text:style-name="T18">AnställdID, </text:span><text:span text:style-name="T7">SUM</text:span><text:span text:style-name="T18">(Belopp) </text:span><text:span text:style-name="T7">AS</text:span><text:span text:style-name="T18"> Totalt</text:span><text:span text:style-name="T11"> </text:span><text:span text:style-name="T26"><text:line-break/></text:span><text:span text:style-name="T10">FROM </text:span><text:span text:style-name="T11">Utbetalningar</text:span><text:span text:style-name="T11"><text:line-break/></text:span><text:span text:style-name="T10">GROUP BY</text:span><text:span text:style-name="T11"> AnställdID</text:span><text:span text:style-name="T11"><text:line-break/></text:span><text:span text:style-name="T7">HAVING SUM</text:span><text:span text:style-name="T18">(Belopp) </text:span><text:span text:style-name="T7">&gt;</text:span><text:span text:style-name="T18"> 20000</text:span><text:span text:style-name="T11"> </text:span></text:p>
              </text:list-item>
            </text:list>
            <text:p text:style-name="P7"><text:span text:style-name="T11"/></text:p>
            <text:list text:continue-numbering="true" text:style-name="L4">
              <text:list-item>
                <text:p text:style-name="P7"><text:span text:style-name="T8">Anställda med total utbetalning över 20000 </text:span><text:span text:style-name="T8"><text:line-break/></text:span><text:span text:style-name="T8">(med </text:span><text:span text:style-name="T7">WHERE</text:span><text:span text:style-name="T8">):</text:span></text:p>
                <text:p text:style-name="P7"><text:span text:style-name="T10">SELECT </text:span><text:span text:style-name="T18">AnställdID, </text:span><text:span text:style-name="T7">SUM</text:span><text:span text:style-name="T18">(Belopp) </text:span><text:span text:style-name="T7">AS</text:span><text:span text:style-name="T18"> Totalt</text:span><text:span text:style-name="T11"> </text:span><text:span text:style-name="T26"><text:line-break/></text:span><text:span text:style-name="T10">FROM </text:span><text:span text:style-name="T11">Utbetalningar</text:span><text:span text:style-name="T11"><text:line-break/></text:span><text:span text:style-name="T10">WHERE</text:span><text:span text:style-name="T11"> Belopp </text:span><text:span text:style-name="T10">&gt;</text:span><text:span text:style-name="T11"> 20000</text:span><text:span text:style-name="T11"><text:line-break/></text:span><text:span text:style-name="T10">GROUP BY</text:span><text:span text:style-name="T11"> AnställdID</text:span><text:span text:style-name="T11"><text:line-break/></text:span><text:span text:style-name="T11"/></text:p>
              </text:list-item>
            </text:list>
          </draw:text-box>
        </draw:frame>
        <draw:g>
          <draw:frame draw:style-name="Tabellen" draw:layer="layout" svg:width="9.73cm" svg:height="4.247cm" svg:x="16.777cm" svg:y="10.624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row table:style-name="ro7">
                <table:table-cell table:style-name="ce4">
                  <text:p><text:span text:style-name="T20">AnställdID</text:span></text:p>
                </table:table-cell>
                <table:table-cell table:style-name="ce7">
                  <text:p><text:span text:style-name="T20">Belopp</text:span></text:p>
                </table:table-cell>
                <table:table-cell table:style-name="ce1">
                  <text:p><text:span text:style-name="T20">Månad</text:span></text:p>
                </table:table-cell>
              </table:table-row>
              <table:table-row table:style-name="ro7">
                <table:table-cell table:style-name="ce5">
                  <text:p><text:span text:style-name="T20">5</text:span></text:p>
                </table:table-cell>
                <table:table-cell table:style-name="ce8">
                  <text:p><text:span text:style-name="T20">18700</text:span></text:p>
                </table:table-cell>
                <table:table-cell table:style-name="ce9">
                  <text:p><text:span text:style-name="T20">Juli</text:span></text:p>
                </table:table-cell>
              </table:table-row>
              <table:table-row table:style-name="ro7">
                <table:table-cell table:style-name="ce10">
                  <text:p><text:span text:style-name="T20">5</text:span></text:p>
                </table:table-cell>
                <table:table-cell table:style-name="ce11">
                  <text:p><text:span text:style-name="T20">1600</text:span></text:p>
                </table:table-cell>
                <table:table-cell table:style-name="ce12">
                  <text:p><text:span text:style-name="T20">Juli</text:span></text:p>
                </table:table-cell>
              </table:table-row>
              <table:table-row table:style-name="ro7" table:default-cell-style-name="ce12">
                <table:table-cell>
                  <text:p><text:span text:style-name="T20">10</text:span></text:p>
                </table:table-cell>
                <table:table-cell table:style-name="ce13">
                  <text:p><text:span text:style-name="T20">21200</text:span></text:p>
                </table:table-cell>
                <table:table-cell>
                  <text:p><text:span text:style-name="T20">Augusti</text:span></text:p>
                </table:table-cell>
              </table:table-row>
              <table:table-row table:style-name="ro7" table:default-cell-style-name="ce14">
                <table:table-cell>
                  <text:p><text:span text:style-name="T20">7</text:span></text:p>
                </table:table-cell>
                <table:table-cell table:style-name="ce15">
                  <text:p><text:span text:style-name="T20">NULL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7" table:default-cell-style-name="ce14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Juli</text:span></text:p>
                </table:table-cell>
              </table:table-row>
              <table:table-row table:style-name="ro3" table:default-cell-style-name="ce3">
                <table:table-cell>
                  <text:p><text:span text:style-name="T20">2</text:span></text:p>
                </table:table-cell>
                <table:table-cell>
                  <text:p><text:span text:style-name="T20">22500</text:span></text:p>
                </table:table-cell>
                <table:table-cell>
                  <text:p><text:span text:style-name="T20">Augusti</text:span></text:p>
                </table:table-cell>
              </table:table-row>
            </table:table>
            <draw:image xlink:href="Pictures/TablePreview27.svm" xlink:type="simple" xlink:show="embed" xlink:actuate="onLoad"/>
          </draw:frame>
          <draw:frame draw:style-name="gr4" draw:text-style-name="P10" draw:layer="layout" svg:width="3.233cm" svg:height="0.729cm" svg:x="16.5cm" svg:y="10cm">
            <draw:text-box>
              <text:p><text:span text:style-name="T21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Fe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4" svg:font-family="Arial" style:font-adornments="Fet Kursiv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v" fo:country="S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abellen" style:family="graphic" style:parent-style-name="standard">
      <style:graphic-properties draw:stroke-dash="Dashed_20__28_var_29__20_10" draw:fill-color="#c0c0c0" draw:fill-gradient-name="Gradient_20_7" draw:fill-hatch-name="Hatch_20_1" draw:fill-image-name="Bitmape_20_1" draw:fill-image-width="0cm" draw:fill-image-height="0cm" draw:textarea-vertical-align="bottom" fo:padding-top="0.1cm" fo:padding-bottom="0.1cm" fo:padding-left="0.1cm" fo:padding-right="0.1cm"/>
      <style:paragraph-properties>
        <style:tab-stops/>
      </style:paragraph-properties>
      <style:text-properties style:font-name="Arial2" fo:font-family="Arial" style:font-style-name="Fet" style:font-family-generic="swiss" style:font-pitch="variable" fo:font-size="10pt" fo:font-style="normal"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Oru-background" style:family="presentation">
      <style:graphic-properties draw:stroke="none" draw:fill="none"/>
      <style:text-properties style:letter-kerning="true"/>
    </style:style>
    <style:style style:name="Or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u-outline1" style:family="presentation">
      <style:graphic-properties draw:stroke="none" draw:fill="none">
        <text:list-style style:name="Or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u-outline2" style:family="presentation" style:parent-style-name="Oru-outline1">
      <style:paragraph-properties fo:margin-top="0cm" fo:margin-bottom="0.4cm"/>
      <style:text-properties fo:font-size="28pt" style:font-size-asian="28pt" style:font-size-complex="28pt"/>
    </style:style>
    <style:style style:name="Oru-outline3" style:family="presentation" style:parent-style-name="Oru-outline2">
      <style:paragraph-properties fo:margin-top="0cm" fo:margin-bottom="0.3cm"/>
      <style:text-properties fo:font-size="24pt" style:font-size-asian="24pt" style:font-size-complex="24pt"/>
    </style:style>
    <style:style style:name="Oru-outline4" style:family="presentation" style:parent-style-name="Oru-outline3">
      <style:paragraph-properties fo:margin-top="0cm" fo:margin-bottom="0.2cm"/>
      <style:text-properties fo:font-size="20pt" style:font-size-asian="20pt" style:font-size-complex="20pt"/>
    </style:style>
    <style:style style:name="Oru-outline5" style:family="presentation" style:parent-style-name="Oru-outline4">
      <style:paragraph-properties fo:margin-top="0cm" fo:margin-bottom="0.1cm"/>
      <style:text-properties fo:font-size="20pt" style:font-size-asian="20pt" style:font-size-complex="20pt"/>
    </style:style>
    <style:style style:name="Oru-outline6" style:family="presentation" style:parent-style-name="Oru-outline5">
      <style:paragraph-properties fo:margin-top="0cm" fo:margin-bottom="0.1cm"/>
      <style:text-properties fo:font-size="20pt" style:font-size-asian="20pt" style:font-size-complex="20pt"/>
    </style:style>
    <style:style style:name="Oru-outline7" style:family="presentation" style:parent-style-name="Oru-outline6">
      <style:paragraph-properties fo:margin-top="0cm" fo:margin-bottom="0.1cm"/>
      <style:text-properties fo:font-size="20pt" style:font-size-asian="20pt" style:font-size-complex="20pt"/>
    </style:style>
    <style:style style:name="Oru-outline8" style:family="presentation" style:parent-style-name="Oru-outline7">
      <style:paragraph-properties fo:margin-top="0cm" fo:margin-bottom="0.1cm"/>
      <style:text-properties fo:font-size="20pt" style:font-size-asian="20pt" style:font-size-complex="20pt"/>
    </style:style>
    <style:style style:name="Oru-outline9" style:family="presentation" style:parent-style-name="Oru-outline8">
      <style:paragraph-properties fo:margin-top="0cm" fo:margin-bottom="0.1cm"/>
      <style:text-properties fo:font-size="20pt" style:font-size-asian="20pt" style:font-size-complex="20pt"/>
    </style:style>
    <style:style style:name="Oru-subtitle" style:family="presentation">
      <style:graphic-properties draw:stroke="none" draw:fill="none" draw:textarea-vertical-align="middle">
        <text:list-style style:name="Or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u-title" style:family="presentation">
      <style:graphic-properties draw:stroke="none" draw:fill="none" draw:textarea-vertical-align="middle">
        <text:list-style style:name="Or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fit-to-contour="fals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Oru-backgroundobjects">
      <style:graphic-properties draw:stroke="none" draw:fill="none" draw:fill-color="#ffffff" draw:auto-grow-height="false" fo:min-height="1.449cm"/>
    </style:style>
    <style:style style:name="Mpr2" style:family="presentation" style:parent-style-name="Oru-backgroundobjects">
      <style:graphic-properties draw:stroke="none" draw:fill="none" draw:fill-color="#ffffff" draw:auto-grow-height="false" fo:min-height="1.485cm"/>
    </style:style>
    <style:style style:name="Mpr3" style:family="presentation" style:parent-style-name="Or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start"/>
    </style:style>
    <style:style style:name="MP7" style:family="paragraph">
      <style:paragraph-properties fo:text-align="start"/>
      <style:text-properties fo:color="#ffffff"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4" fo:font-size="10pt" fo:font-style="italic" fo:font-weight="bold" style:font-size-asian="14pt" style:font-size-complex="14pt"/>
    </style:style>
    <style:style style:name="MT3" style:family="text">
      <style:text-properties fo:color="#ffffff" style:font-name="Arial2" fo:font-size="10pt" fo:font-style="italic" fo:font-weight="bold" style:font-size-asian="14pt" style:font-size-complex="14pt"/>
    </style:style>
    <style:style style:name="MT4" style:family="text">
      <style:text-properties style:font-name="Arial2" fo:font-size="10pt" fo:font-weight="bold" style:font-size-asian="14pt" style:font-size-complex="14pt"/>
    </style:style>
    <style:style style:name="MT5" style:family="text">
      <style:text-properties fo:color="#ffffff" fo:font-size="12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ru" style:page-layout-name="PM1" draw:style-name="Mdp1">
      <office:forms form:automatic-focus="false" form:apply-design-mode="false"/>
      <draw:frame draw:style-name="Mgr3" draw:text-style-name="MP3" draw:layer="backgroundobjects" svg:width="27.998cm" svg:height="20.999cm" svg:x="0cm" svg:y="0cm">
        <draw:image xlink:href="Pictures/10000000000004B0000003840A111B78.jpg" xlink:type="simple" xlink:show="embed" xlink:actuate="onLoad">
          <text:p/>
        </draw:image>
      </draw:frame>
      <draw:frame presentation:style-name="Oru-title" draw:layer="backgroundobjects" svg:width="25.199cm" svg:height="2.006cm" svg:x="1.401cm" svg:y="2.594cm" presentation:class="title" presentation:placeholder="true">
        <draw:text-box/>
      </draw:frame>
      <draw:frame presentation:style-name="Oru-outline1" draw:layer="backgroundobjects" svg:width="25.2cm" svg:height="12.18cm" svg:x="1.4cm" svg:y="4.714cm" presentation:class="outline" presentation:placeholder="true">
        <draw:text-box/>
      </draw:frame>
      <draw:frame presentation:style-name="Mpr1" draw:text-style-name="MP4" draw:layer="backgroundobjects" svg:width="5cm" svg:height="0.5cm" svg:x="18.5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6cm" svg:height="0.448cm" svg:x="1.6cm" svg:y="19.952cm" presentation:class="footer">
        <draw:text-box>
          <text:p text:style-name="MP4"><text:span text:style-name="MT3"><presentation:footer/></text:span></text:p>
        </draw:text-box>
      </draw:frame>
      <draw:frame presentation:style-name="Mpr1" draw:text-style-name="MP2" draw:layer="backgroundobjects" svg:width="3cm" svg:height="0.448cm" svg:x="23.5cm" svg:y="20cm" presentation:class="page-number">
        <draw:text-box>
          <text:p text:style-name="MP2"><text:span text:style-name="MT4">Sid. </text:span><text:span text:style-name="MT4"><text:page-number>&lt;number&gt;</text:page-number></text:span></text:p>
        </draw:text-box>
      </draw:frame>
      <draw:frame draw:style-name="Mgr4" draw:text-style-name="MP7" draw:layer="backgroundobjects" svg:width="16.5cm" svg:height="0.729cm" svg:x="10.5cm" svg:y="1.682cm">
        <draw:text-box>
          <text:p text:style-name="MP6"><text:span text:style-name="MT5">Informatik B: Databashantering med SQL Server</text:span></text:p>
        </draw:text-box>
      </draw:frame>
      <presentation:notes style:page-layout-name="PM0">
        <draw:page-thumbnail presentation:style-name="Oru-title" draw:layer="backgroundobjects" svg:width="14.848cm" svg:height="11.136cm" svg:x="3.075cm" svg:y="2.257cm" presentation:class="page"/>
        <draw:frame presentation:style-name="Or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7-13T11:26:52</meta:creation-date>
    <meta:editing-duration>P16DT2H1M25S</meta:editing-duration>
    <meta:editing-cycles>823</meta:editing-cycles>
    <meta:generator>LibreOffice/4.2.6.3$Linux_X86_64 LibreOffice_project/420m0$Build-3</meta:generator>
    <dc:title>Informatik B, Databashantering med SQL Server - Föreläsning 2</dc:title>
    <meta:initial-creator>Andreas Persson</meta:initial-creator>
    <dc:date>2014-11-05T10:41:35.577665157</dc:date>
    <dc:creator>Thomas Padron-McCarthy</dc:creator>
    <meta:document-statistic meta:object-count="229"/>
    <meta:template xlink:type="simple" xlink:actuate="onRequest" xlink:title="Oru" xlink:href="../../../AppData/Roaming/OpenOffice.org/3/user/template/Oru.otp" meta:date="2010-07-13T11:26:11"/>
  </office:meta>
</office:document-meta>
</file>