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ct1" text:anchor-type="as-char" svg:width="0.9866in" svg:height="0.4161in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Linux_X86_64 LibreOffice_project/00m0$Build-2</meta:generator>
    <meta:initial-creator>Thomas Padron-McCarthy</meta:initial-creator>
    <meta:creation-date>2008-08-14T10:30:29</meta:creation-date>
    <dc:creator>Thomas Padron-McCarthy</dc:creator>
    <dc:date>2018-08-13T15:56:44.723724224</dc:date>
    <dc:language>en-US</dc:language>
    <meta:editing-cycles>15</meta:editing-cycles>
    <meta:editing-duration>PT11M52S</meta:editing-duration>
    <meta:document-statistic meta:table-count="0" meta:image-count="0" meta:object-count="1" meta:page-count="1" meta:paragraph-count="1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frac>
      <msup>
        <mi>x</mi>
        <mrow>
          <mi>y</mi>
          <mo stretchy="false">+</mo>
          <mn>1</mn>
        </mrow>
      </msup>
      <mrow>
        <mrow>
          <mn>1</mn>
          <mo stretchy="false">−</mo>
          <mi>x</mi>
        </mrow>
        <msqrt>
          <mrow>
            <msup>
              <mi>x</mi>
              <mn>4</mn>
            </msup>
            <mo stretchy="false">−</mo>
            <msup>
              <mi>y</mi>
              <mn>5</mn>
            </msup>
          </mrow>
        </msqrt>
      </mrow>
    </mfrac>
    <annotation encoding="StarMath 5.0">{x^{y+1} over {1 - x sqrt{x^4 - y^5}}}</annotation>
  </semantics>
</math>
</file>