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1846in" svg:height="0.481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mten Torsten</meta:initial-creator>
    <meta:creation-date>2007-01-07T18:14:50</meta:creation-date>
    <dc:creator>Thomas Padron-McCarthy</dc:creator>
    <dc:date>2015-08-14T12:35:49.931280587</dc:date>
    <dc:language>en-US</dc:language>
    <meta:editing-cycles>10</meta:editing-cycles>
    <meta:editing-duration>PT32M6S</meta:editing-duration>
    <meta:document-statistic meta:table-count="0" meta:image-count="0" meta:object-count="1" meta:page-count="1" meta:paragraph-count="2" meta:word-count="2" meta:character-count="8" meta:non-whitespace-character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qrt>
      <mrow>
        <mi>x</mi>
        <mo stretchy="false">−</mo>
        <mfrac>
          <mn>1</mn>
          <mrow>
            <mi>R</mi>
            <msqrt>
              <mrow>
                <msup>
                  <mi>x</mi>
                  <mn>2</mn>
                </msup>
                <mo stretchy="false">−</mo>
                <msup>
                  <mi>y</mi>
                  <mn>3</mn>
                </msup>
              </mrow>
            </msqrt>
          </mrow>
        </mfrac>
      </mrow>
    </msqrt>
    <annotation encoding="StarMath 5.0">{sqrt{x - 1 over {R sqrt{{ x^{2}}-{y^{3}}}}}}</annotation>
  </semantics>
</math>
</file>