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0.9827in" svg:height="0.4583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homas Padron-McCarthy</meta:initial-creator>
    <meta:creation-date>2008-08-14T10:30:29</meta:creation-date>
    <dc:creator>Tomten Torsten</dc:creator>
    <dc:date>2017-03-10T09:44:45.625726513</dc:date>
    <dc:language>en-US</dc:language>
    <meta:editing-cycles>13</meta:editing-cycles>
    <meta:editing-duration>PT10M38S</meta:editing-duration>
    <meta:document-statistic meta:table-count="0" meta:image-count="0" meta:object-count="1" meta:page-count="1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sup>
        <mi>x</mi>
        <mn>2</mn>
      </msup>
      <mrow>
        <mrow>
          <mn>1</mn>
          <mo stretchy="false">−</mo>
          <mi>z</mi>
        </mrow>
        <msqrt>
          <mrow>
            <msup>
              <mi>x</mi>
              <mn>4</mn>
            </msup>
            <mo stretchy="false">−</mo>
            <msup>
              <mi>y</mi>
              <mn>5</mn>
            </msup>
          </mrow>
        </msqrt>
      </mrow>
    </mfrac>
    <annotation encoding="StarMath 5.0">{x^2 over {1 - z sqrt{x^4 - y^5}}}</annotation>
  </semantics>
</math>
</file>