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width="2.1075in" svg:height="0.5016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initial-creator>Thomas Padron-McCarthy</meta:initial-creator>
    <meta:creation-date>2008-08-14T10:30:29</meta:creation-date>
    <dc:creator>Thomas Padron-McCarthy</dc:creator>
    <dc:date>2016-01-07T09:51:16.369998936</dc:date>
    <dc:language>en-US</dc:language>
    <meta:editing-cycles>9</meta:editing-cycles>
    <meta:editing-duration>PT9M24S</meta:editing-duration>
    <meta:document-statistic meta:table-count="0" meta:image-count="0" meta:object-count="1" meta:page-count="1" meta:paragraph-count="1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frac>
        <mn>1</mn>
        <msqrt>
          <mrow>
            <msup>
              <mi>x</mi>
              <mn>2</mn>
            </msup>
            <mo stretchy="false">−</mo>
            <msup>
              <mi>y</mi>
              <mn>2</mn>
            </msup>
          </mrow>
        </msqrt>
      </mfrac>
      <msup>
        <mrow>
          <mo fence="true" stretchy="false">(</mo>
          <mrow>
            <mrow>
              <mfrac>
                <msqrt>
                  <mrow>
                    <msup>
                      <mi>x</mi>
                      <mn>2</mn>
                    </msup>
                    <mo stretchy="false">−</mo>
                    <msup>
                      <mi>y</mi>
                      <mn>2</mn>
                    </msup>
                  </mrow>
                </msqrt>
                <mrow>
                  <mi mathvariant="italic">xy</mi>
                  <mo stretchy="false">+</mo>
                  <mn>1</mn>
                </mrow>
              </mfrac>
              <mo stretchy="false">−</mo>
              <msqrt>
                <mrow>
                  <msup>
                    <mi>x</mi>
                    <mn>2</mn>
                  </msup>
                  <mo stretchy="false">−</mo>
                  <msup>
                    <mi>y</mi>
                    <mn>2</mn>
                  </msup>
                </mrow>
              </msqrt>
            </mrow>
          </mrow>
          <mo fence="true" stretchy="false">)</mo>
        </mrow>
        <mn>3</mn>
      </msup>
    </mrow>
    <annotation encoding="StarMath 5.0">{1 over sqrt{x^2 - y^2}} (sqrt{x^2 - y^2} over {xy + 1} - sqrt{x^2 - y^2})^3 </annotation>
  </semantics>
</math>
</file>