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2453in" svg:width="1.8839in" svg:height="0.3898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Padron-McCarthy</meta:initial-creator>
    <meta:creation-date>2015-05-27T12:54:14.088653970</meta:creation-date>
    <dc:date>2015-05-28T11:58:14.961122308</dc:date>
    <dc:creator>Thomas Padron-McCarthy</dc:creator>
    <meta:editing-duration>PT1M10S</meta:editing-duration>
    <meta:editing-cycles>3</meta:editing-cycles>
    <meta:generator>LibreOffice/4.2.8.2$Linux_X86_64 LibreOffice_project/420m0$Build-2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row>
        <mfrac>
          <mi>x</mi>
          <mn>2</mn>
        </mfrac>
        <mo stretchy="false">+</mo>
        <mrow>
          <mfrac>
            <mn>1</mn>
            <mn>2</mn>
          </mfrac>
          <mo stretchy="false">⋅</mo>
          <mi>sin</mi>
        </mrow>
      </mrow>
      <mrow>
        <mrow>
          <mo fence="true" stretchy="false">(</mo>
          <mrow>
            <mfrac>
              <mi>x</mi>
              <mi mathvariant="normal">π</mi>
            </mfrac>
          </mrow>
          <mo fence="true" stretchy="false">)</mo>
        </mrow>
        <mo stretchy="false">⋅</mo>
        <msqrt>
          <mrow>
            <mi>x</mi>
            <mo stretchy="false">+</mo>
            <mn>1000</mn>
          </mrow>
        </msqrt>
      </mrow>
    </mrow>
    <annotation encoding="StarMath 5.0">{x} over {2}  + {1} over {2}  cdot sin({x} over {%pi})   cdot sqrt{ {x}+{1000} }   </annotation>
  </semantics>
</math>
</file>