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0571in" svg:height="0.484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Thomas Padron-McCarthy</meta:initial-creator>
    <meta:creation-date>2008-08-14T10:30:29</meta:creation-date>
    <dc:creator>Tomten Torsten</dc:creator>
    <dc:date>2015-01-09T12:26:12.642205752</dc:date>
    <dc:language>en-US</dc:language>
    <meta:editing-cycles>6</meta:editing-cycles>
    <meta:editing-duration>PT7M39S</meta:editing-duration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3</mn>
        <mn>4</mn>
      </mfrac>
      <msqrt>
        <mrow>
          <mfrac>
            <mrow>
              <mo fence="true" stretchy="false">(</mo>
              <mrow>
                <mrow>
                  <mi>x</mi>
                  <mo stretchy="false">−</mo>
                  <mi>y</mi>
                </mrow>
              </mrow>
              <mo fence="true" stretchy="false">)</mo>
            </mrow>
            <msup>
              <mrow>
                <mo fence="true" stretchy="false">(</mo>
                <mrow>
                  <mrow>
                    <mi>x</mi>
                    <mo stretchy="false">+</mo>
                    <mi>y</mi>
                  </mrow>
                </mrow>
                <mo fence="true" stretchy="false">)</mo>
              </mrow>
              <mn>2</mn>
            </msup>
          </mfrac>
          <mo stretchy="false">−</mo>
          <mn>1</mn>
        </mrow>
      </msqrt>
    </mrow>
    <annotation encoding="StarMath 5.0">{3 over 4} sqrt{(x - y) over (x + y)^{2} - 1  } </annotation>
  </semantics>
</math>
</file>