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7598in" svg:height="0.231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Padron-McCarthy</meta:initial-creator>
    <meta:creation-date>2011-04-18T12:01:04</meta:creation-date>
    <dc:date>2011-04-18T12:16:23</dc:date>
    <dc:creator>Thomas Padron-McCarthy</dc:creator>
    <meta:editing-duration>PT00H14M46S</meta:editing-duration>
    <meta:editing-cycles>3</meta:editing-cycles>
    <meta:generator>OpenOffice.org/3.2$Unix OpenOffice.org_project/320m19$Build-9505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math xmlns="http://www.w3.org/1998/Math/MathML">
  <semantics>
    <mrow>
      <mi>a</mi>
      <mi mathvariant="normal">=</mi>
      <msqrt>
        <mrow>
          <mrow>
            <mrow>
              <msup>
                <mi>b</mi>
                <mn>2</mn>
              </msup>
              <mo stretchy="false">+</mo>
              <msup>
                <mi>c</mi>
                <mn>2</mn>
              </msup>
            </mrow>
            <mi mathvariant="normal">−</mi>
            <mn>2</mn>
          </mrow>
          <mi>b</mi>
          <mi>c</mi>
          <mi>cos</mi>
          <mrow>
            <mo stretchy="false">(</mo>
            <mi>A</mi>
            <mo stretchy="false">)</mo>
          </mrow>
        </mrow>
      </msqrt>
    </mrow>
    <annotation encoding="StarMath 5.0">a = sqrt{b^{2} + c^{2} - 2 b c cos(A)}  </annotation>
  </semantics>
</math>
</file>