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Vera Sans" svg:font-family="'Bitstream Vera Sans'"/>
    <style:font-face style:name="Times New Roman" svg:font-family="'Times New Roman'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3.9508in" svg:height="0.2492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" svg:font-family="'Bitstream Vera Sans'"/>
    <style:font-face style:name="Times New Roman" svg:font-family="'Times New Roman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ten Torsten</meta:initial-creator>
    <meta:creation-date>2010-05-14T10:56:08</meta:creation-date>
    <meta:document-statistic meta:table-count="0" meta:image-count="0" meta:object-count="1" meta:page-count="1" meta:paragraph-count="1" meta:word-count="0" meta:character-count="1"/>
    <dc:date>2010-05-14T11:07:02</dc:date>
    <dc:creator>Tomten Torsten</dc:creator>
    <meta:editing-duration>PT00H10M59S</meta:editing-duration>
    <meta:editing-cycles>1</meta:editing-cycles>
    <meta:generator>OpenOffice.org/3.2$Unix OpenOffice.org_project/320m12$Build-9483</meta:generator>
  </office:meta>
</office:document-meta>
</file>

<file path=Object 1/content.xml><?xml version="1.0" encoding="utf-8"?>
<math xmlns="http://www.w3.org/1998/Math/MathML">
  <semantics>
    <mrow>
      <mi mathvariant="italic">avstånd</mi>
      <mi mathvariant="normal">=</mi>
      <msqrt>
        <mrow>
          <msup>
            <mrow>
              <mo stretchy="false">(</mo>
              <mrow>
                <mn>57.03</mn>
                <mi mathvariant="normal">⋅</mi>
                <mrow>
                  <mo stretchy="false">(</mo>
                  <mrow>
                    <msub>
                      <mi mathvariant="italic">long</mi>
                      <mn>1</mn>
                    </msub>
                    <mi mathvariant="normal">−</mi>
                    <msub>
                      <mi mathvariant="italic">long</mi>
                      <mn>2</mn>
                    </msub>
                  </mrow>
                  <mo stretchy="false">)</mo>
                </mrow>
              </mrow>
              <mo stretchy="false">)</mo>
            </mrow>
            <mn>2</mn>
          </msup>
          <mo stretchy="false">+</mo>
          <msup>
            <mrow>
              <mo stretchy="false">(</mo>
              <mrow>
                <mn>111.40</mn>
                <mi mathvariant="normal">⋅</mi>
                <mrow>
                  <mo stretchy="false">(</mo>
                  <mrow>
                    <msub>
                      <mi mathvariant="italic">lat</mi>
                      <mn>1</mn>
                    </msub>
                    <mi mathvariant="normal">−</mi>
                    <msub>
                      <mi mathvariant="italic">lat</mi>
                      <mn>2</mn>
                    </msub>
                  </mrow>
                  <mo stretchy="false">)</mo>
                </mrow>
              </mrow>
              <mo stretchy="false">)</mo>
            </mrow>
            <mn>2</mn>
          </msup>
        </mrow>
      </msqrt>
    </mrow>
    <annotation encoding="StarMath 5.0">{avstånd} = {sqrt{{({57.03} cdot {(long_{1}-long_{2})})}^{2} + {({111.40} cdot {(lat_{1}-lat_{2})})}^{2} } }</annotation>
  </semantics>
</math>
</file>