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7602in" svg:height="0.4535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adron-McCarthy</meta:initial-creator>
    <meta:creation-date>2011-04-18T12:01:04</meta:creation-date>
    <dc:date>2013-06-22T11:58:52</dc:date>
    <dc:creator>Tomten Torsten</dc:creator>
    <meta:editing-duration>PT21M3S</meta:editing-duration>
    <meta:editing-cycles>4</meta:editing-cycles>
    <meta:generator>LibreOffice/3.3$Unix LibreOffice_project/330m19$Build-401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row>
      <mrow>
        <mi>A</mi>
        <mo stretchy="false">=</mo>
        <mfrac>
          <mi>a</mi>
          <mn>2</mn>
        </mfrac>
      </mrow>
      <msqrt>
        <mrow>
          <msup>
            <mi>b</mi>
            <mn>2</mn>
          </msup>
          <mo stretchy="false">−</mo>
          <msup>
            <mrow>
              <mo stretchy="false">(</mo>
              <mfrac>
                <mrow>
                  <mrow>
                    <msup>
                      <mi>a</mi>
                      <mn>2</mn>
                    </msup>
                    <mo stretchy="false">+</mo>
                    <msup>
                      <mi>b</mi>
                      <mn>2</mn>
                    </msup>
                  </mrow>
                  <mo stretchy="false">−</mo>
                  <msup>
                    <mi>c</mi>
                    <mn>2</mn>
                  </msup>
                </mrow>
                <mn>2a</mn>
              </mfrac>
              <mo stretchy="false">)</mo>
            </mrow>
            <mn>2</mn>
          </msup>
        </mrow>
      </msqrt>
    </mrow>
    <annotation encoding="StarMath 5.0">A = {a} over {2}  sqrt{b^{2} - ({a^{2} + b^{2}  -c^{2} } over {2a} ) ^{2} } </annotation>
  </semantics>
</math>
</file>