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9654in" svg:height="0.44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ten Torsten</meta:initial-creator>
    <meta:creation-date>2007-01-07T18:14:50</meta:creation-date>
    <dc:creator>Tomten Torsten</dc:creator>
    <dc:date>2008-02-29T21:48:24</dc:date>
    <dc:language>en-US</dc:language>
    <meta:editing-cycles>8</meta:editing-cycles>
    <meta:editing-duration>PT27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1</math:mn>
          <math:mo math:stretchy="false">−</math:mo>
          <math:mfrac>
            <math:mn>1</math:mn>
            <math:msqrt>
              <math:mi math:fontstyle="italic">xyR</math:mi>
            </math:msqrt>
          </math:mfrac>
        </math:mrow>
        <math:mo math:stretchy="false">)</math:mo>
      </math:mrow>
      <math:mn>3</math:mn>
    </math:msup>
    <math:annotation math:encoding="StarMath 5.0">(1 - { 1 over sqrt{xyR} })^{3}</math:annotation>
  </math:semantics>
</math:math>
</file>