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itstream Vera Sans" svg:font-family="'Bitstream Vera Sans'"/>
    <style:font-face style:name="Times New Roman" svg:font-family="'Times New Roman'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0.8272in" svg:height="0.2244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Vera Sans" svg:font-family="'Bitstream Vera Sans'"/>
    <style:font-face style:name="Times New Roman" svg:font-family="'Times New Roman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 New Roman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ten Torsten</meta:initial-creator>
    <meta:creation-date>2011-02-20T09:38:22</meta:creation-date>
    <meta:document-statistic meta:table-count="0" meta:image-count="0" meta:object-count="1" meta:page-count="1" meta:paragraph-count="1" meta:word-count="0" meta:character-count="1"/>
    <dc:date>2011-02-20T09:41:23</dc:date>
    <dc:creator>Tomten Torsten</dc:creator>
    <meta:editing-duration>PT00H03M04S</meta:editing-duration>
    <meta:editing-cycles>1</meta:editing-cycles>
    <meta:generator>OpenOffice.org/3.2$Unix OpenOffice.org_project/320m12$Build-9483</meta:generator>
  </office:meta>
</office:document-meta>
</file>

<file path=Object 1/content.xml><?xml version="1.0" encoding="utf-8"?>
<math xmlns="http://www.w3.org/1998/Math/MathML">
  <semantics>
    <mrow>
      <mi>h</mi>
      <mi mathvariant="normal">=</mi>
      <msqrt>
        <mrow>
          <msup>
            <mi>a</mi>
            <mn>2</mn>
          </msup>
          <mo stretchy="false">+</mo>
          <msup>
            <mi>b</mi>
            <mn>2</mn>
          </msup>
        </mrow>
      </msqrt>
    </mrow>
    <annotation encoding="StarMath 5.0">h = sqrt{a^2 + b^2 }  </annotation>
  </semantics>
</math>
</file>