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2992in" svg:height="0.427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Apa blaj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omten Torsten</meta:initial-creator>
    <meta:creation-date>2007-01-07T18:14:50</meta:creation-date>
    <dc:creator>Tomten Torsten</dc:creator>
    <dc:date>2007-05-07T10:04:29</dc:date>
    <dc:language>en-US</dc:language>
    <meta:editing-cycles>5</meta:editing-cycles>
    <meta:editing-duration>PT9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2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n>1</math:mn>
          <math:mo math:stretchy="false">−</math:mo>
          <math:mi>x</math:mi>
        </math:mrow>
        <math:mo math:stretchy="false">+</math:mo>
        <math:mfrac>
          <math:msqrt>
            <math:mrow>
              <math:mn>1</math:mn>
              <math:mo math:stretchy="false">−</math:mo>
              <math:mi>x</math:mi>
            </math:mrow>
          </math:msqrt>
          <math:mrow>
            <math:mn>1</math:mn>
            <math:mo math:stretchy="false">−</math:mo>
            <math:mi>x</math:mi>
          </math:mrow>
        </math:mfrac>
      </math:mrow>
    </math:mrow>
    <math:annotation math:encoding="StarMath 5.0">y =  1 - x + sqrt{1 - x} over {1 - x }
</math:annotation>
  </math:semantics>
</math:math>
</file>