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4929in" svg:height="0.228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Apa blaj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mten Torsten</meta:initial-creator>
    <meta:creation-date>2007-01-07T18:14:50</meta:creation-date>
    <dc:creator>Tomten Torsten</dc:creator>
    <dc:date>2007-05-11T20:24:43</dc:date>
    <dc:language>en-US</dc:language>
    <meta:editing-cycles>6</meta:editing-cycles>
    <meta:editing-duration>PT1H1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2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4</math:mn>
      <math:mo math:stretchy="false">π</math:mo>
      <math:msup>
        <math:mi>r</math:mi>
        <math:mn>3</math:mn>
      </math:msup>
    </math:mrow>
    <math:annotation math:encoding="StarMath 5.0">4 %pi r^{3} </math:annotation>
  </math:semantics>
</math:math>
</file>